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.0833in" style:page-number="1"/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5pt" style:font-size-asian="15pt" style:font-size-complex="15pt"/>
    </style:style>
    <style:style style:name="P3" style:parent-style-name="Standard" style:family="paragraph">
      <style:paragraph-properties fo:widows="0" fo:orphans="0"/>
      <style:text-properties style:font-name="Calibri" style:font-name-asian="Calibri" style:font-name-complex="Calibri" fo:color="#000000"/>
    </style:style>
    <style:style style:name="P4" style:parent-style-name="Standard" style:family="paragraph">
      <style:paragraph-properties fo:widows="0" fo:orphans="0"/>
    </style:style>
    <style:style style:name="T5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7" style:parent-style-name="Absatz-Standardschriftar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fo:font-weight="bold" style:font-weight-asian="bold" fo:color="#000000" fo:font-size="10pt" style:font-size-asian="10pt" style:font-size-complex="10pt" fo:background-color="#FFFFFF"/>
    </style:style>
    <style:style style:name="P9" style:parent-style-name="Standard" style:family="paragraph">
      <style:paragraph-properties fo:widows="0" fo:orphans="0"/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  <style:style style:name="P10" style:parent-style-name="Standard" style:family="paragraph">
      <style:paragraph-properties fo:widows="0" fo:orphans="0"/>
    </style:style>
    <style:style style:name="T11" style:parent-style-name="Absatz-Standardschriftart" style:family="text"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  <style:style style:name="P12" style:parent-style-name="Standard" style:family="paragraph">
      <style:paragraph-properties fo:widows="0" fo:orphans="0"/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  <style:style style:name="P13" style:parent-style-name="Standard" style:family="paragraph">
      <style:paragraph-properties fo:widows="0" fo:orphans="0"/>
    </style:style>
    <style:style style:name="T14" style:parent-style-name="Absatz-Standardschriftart" style:family="text"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  <style:style style:name="P15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16" style:parent-style-name="Standard" style:family="paragraph">
      <style:paragraph-properties fo:widows="0" fo:orphans="0"/>
    </style:style>
    <style:style style:name="T17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20" style:parent-style-name="Standard" style:family="paragraph">
      <style:paragraph-properties fo:widows="0" fo:orphans="0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22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23" style:parent-style-name="Standard" style:family="paragraph">
      <style:paragraph-properties fo:widows="0" fo:orphans="0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25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26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27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28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29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30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31" style:parent-style-name="Standard" style:family="paragraph">
      <style:paragraph-properties fo:widows="0" fo:orphans="0"/>
    </style:style>
    <style:style style:name="T32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33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3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35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36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37" style:parent-style-name="Standard" style:family="paragraph">
      <style:paragraph-properties fo:widows="0" fo:orphans="0"/>
    </style:style>
    <style:style style:name="T38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0" style:parent-style-name="Standard" style:family="paragraph">
      <style:paragraph-properties fo:widows="0" fo:orphans="0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42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3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44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45" style:parent-style-name="Standard" style:family="paragraph">
      <style:paragraph-properties fo:widows="0" fo:orphans="0"/>
    </style:style>
    <style:style style:name="T46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47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8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49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50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51" style:parent-style-name="Standard" style:family="paragraph">
      <style:paragraph-properties fo:widows="0" fo:orphans="0"/>
    </style:style>
    <style:style style:name="T52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53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4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55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56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57" style:parent-style-name="Standard" style:family="paragraph">
      <style:paragraph-properties fo:widows="0" fo:orphans="0"/>
    </style:style>
    <style:style style:name="T58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59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0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61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2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63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64" style:parent-style-name="Standard" style:family="paragraph">
      <style:paragraph-properties fo:widows="0" fo:orphans="0"/>
    </style:style>
    <style:style style:name="T65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66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67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68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69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0" style:parent-style-name="Standard" style:family="paragraph">
      <style:paragraph-properties fo:widows="0" fo:orphans="0" fo:margin-left="0.25in">
        <style:tab-stops/>
      </style:paragraph-properties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1" style:parent-style-name="Standard" style:family="paragraph">
      <style:paragraph-properties fo:widows="0" fo:orphans="0"/>
    </style:style>
    <style:style style:name="T72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widows="0" fo:orphans="0" fo:margin-left="0.25in">
        <style:tab-stops/>
      </style:paragraph-properties>
      <style:text-properties style:font-name="Calibri" style:font-name-asian="Calibri" style:font-name-complex="Calibri" fo:color="#000000" fo:font-size="11.5pt" style:font-size-asian="11.5pt" style:font-size-complex="11.5pt"/>
    </style:style>
    <style:style style:name="P74" style:parent-style-name="Standard" style:family="paragraph">
      <style:paragraph-properties fo:widows="0" fo:orphans="0"/>
    </style:style>
    <style:style style:name="T75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T76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7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78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79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0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81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T82" style:parent-style-name="Absatz-Standardschriftart" style:family="text">
      <style:text-properties style:font-name="Calibri" style:font-name-asian="Calibri" style:font-name-complex="Calibri" fo:color="#D9D9D9" fo:font-size="11.5pt" style:font-size-asian="11.5pt" style:font-size-complex="11.5pt"/>
    </style:style>
    <style:style style:name="T83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4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5" style:parent-style-name="Standard" style:family="paragraph">
      <style:paragraph-properties fo:widows="0" fo:orphans="0"/>
    </style:style>
    <style:style style:name="T86" style:parent-style-name="Absatz-Standardschriftart" style:family="text"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7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88" style:parent-style-name="Standard" style:family="paragraph">
      <style:paragraph-properties fo:widows="0" fo:orphans="0"/>
    </style:style>
    <style:style style:name="T89" style:parent-style-name="Absatz-Standardschriftart" style:family="text">
      <style:text-properties style:font-name="Calibri" style:font-name-asian="Calibri" style:font-name-complex="Calibri" fo:font-weight="bold" style:font-weight-asian="bold" fo:color="#000000" fo:font-size="11.5pt" style:font-size-asian="11.5pt" style:font-size-complex="11.5pt"/>
    </style:style>
    <style:style style:name="P90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91" style:parent-style-name="Standard" style:family="paragraph">
      <style:paragraph-properties fo:widows="0" fo:orphans="0"/>
      <style:text-properties style:font-name="Calibri" style:font-name-asian="Calibri" style:font-name-complex="Calibri" fo:color="#000000" fo:font-size="11.5pt" style:font-size-asian="11.5pt" style:font-size-complex="11.5pt"/>
    </style:style>
    <style:style style:name="P92" style:parent-style-name="Standard" style:family="paragraph">
      <style:paragraph-properties fo:widows="0" fo:orphans="0"/>
    </style:style>
    <style:style style:name="T93" style:parent-style-name="Absatz-Standardschriftart" style:family="text"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  <style:style style:name="T94" style:parent-style-name="Absatz-Standardschriftart" style:family="text">
      <style:text-properties style:font-name="Calibri" style:font-name-asian="Calibri" style:font-name-complex="Calibri" fo:font-style="italic" style:font-style-asian="italic"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2">Fair im Netz – DigiBitS-Unterrichtseinheit für die Grundschule</text:span></text:p>
      <text:p text:style-name="P3"/>
      <text:p text:style-name="P4"><text:span text:style-name="T5">Arbeitsblatt: Strategien gegen Respektlosigkeit und für mehr Fairness im Netz</text:span></text:p>
      <text:p text:style-name="Standard"><text:span text:style-name="T6">DigiBitS-Code</text:span><text:span text:style-name="T7">:<text:s/></text:span><text:span text:style-name="T8">42683</text:span></text:p>
      <text:p text:style-name="P9"/>
      <text:p text:style-name="P10"><text:span text:style-name="T11">Was kannst du tun, wenn du oder andere von Respektlosigkeit im Netz betroffen sind? Wie kannst du dem vorbeugen?</text:span></text:p>
      <text:p text:style-name="P12"/>
      <text:list text:style-name="WWNum1">
        <text:list-item text:start-value="1">
          <text:p text:style-name="P13"><text:span text:style-name="T14">Fülle die Lücken mit den untenstehenden Begriffen aus.</text:span></text:p>
        </text:list-item>
      </text:list>
      <text:p text:style-name="P15"/>
      <text:p text:style-name="P16"><text:span text:style-name="T17">Wie<text:s/></text:span><text:span text:style-name="T18">du Respektlosigkeit im Netz vorbeugen kannst:</text:span></text:p>
      <text:p text:style-name="P19"/>
      <text:list text:style-name="WWNum3">
        <text:list-item>
          <text:p text:style-name="P20"><text:span text:style-name="T21">Datensparsamkeit:</text:span><text:span text:style-name="T22"><text:s/>Gib im Netz so wenige Daten wie möglich von dir an und verwende, wenn es geht, Pseudonyme (Deck- oder Spitznamen).</text:span></text:p>
        </text:list-item>
        <text:list-item>
          <text:p text:style-name="P23"><text:span text:style-name="T24">Privatsphäre-Einstellungen anpassen:</text:span><text:span text:style-name="T25"><text:s/>Stelle im sozialen Netzwerk dein Konto<text:s/></text:span><text:span text:style-name="T26">oder deinen Beitrag auf „privat“. So können nur deine Freunde und<text:s/></text:span><text:span text:style-name="T27">FAMILIENMITGLIEDER<text:s/></text:span><text:span text:style-name="T28">deine Beiträge sehen. Nimm zudem keine<text:s/></text:span><text:span text:style-name="T29">FREUNDSCHAFTSANFRAGEN<text:s/></text:span><text:span text:style-name="T30">von Unbekannten an.</text:span></text:p>
        </text:list-item>
        <text:list-item>
          <text:p text:style-name="P31"><text:span text:style-name="T32">Veröffentliche nie deine privaten Daten wie zum Beispiel deinen realen Namen, deine Anschr</text:span><text:span text:style-name="T33">ift oder deine Telefonnummer. <text:s/>Gib diese auch keine</text:span><text:span text:style-name="T34">n</text:span><text:span text:style-name="T35"><text:s/>Unbekannten weiter.</text:span></text:p>
        </text:list-item>
      </text:list>
      <text:p text:style-name="P36"/>
      <text:p text:style-name="P37"><text:span text:style-name="T38">Wenn du oder andere von Respektlosigkeit im Netz betroffen sind:</text:span></text:p>
      <text:p text:style-name="P39"/>
      <text:list text:style-name="WWNum3" text:continue-numbering="true">
        <text:list-item>
          <text:p text:style-name="P40"><text:span text:style-name="T41">Blockieren:</text:span><text:span text:style-name="T42"><text:s/>Blockiere die Person(en), die sich<text:s/></text:span><text:span text:style-name="T43">RESPEKTLOS<text:s/></text:span><text:span text:style-name="T44">verhalten.</text:span></text:p>
        </text:list-item>
        <text:list-item>
          <text:p text:style-name="P45"><text:span text:style-name="T46">Melden:</text:span><text:span text:style-name="T47"><text:s/>Kontaktiere das soziale Netzwerk oder d</text:span><text:span text:style-name="T48">ie<text:s/></text:span><text:span text:style-name="T49">WEBSEITE<text:s/></text:span><text:span text:style-name="T50">und melde die sich respektlos verhaltenden Person(en) und/oder ihre Äußerungen.</text:span></text:p>
        </text:list-item>
        <text:list-item>
          <text:p text:style-name="P51"><text:span text:style-name="T52">Suche das Gespräch:</text:span><text:span text:style-name="T53"><text:s/>Sprich mit Freund:innen,<text:s/></text:span><text:span text:style-name="T54">ELTERN<text:s/></text:span><text:span text:style-name="T55">und/oder Lehrkräften über das, was du im Netz beobachtet hast und entscheidet gemeinsam, wie ihr am besten vorge</text:span><text:span text:style-name="T56">ht.</text:span></text:p>
        </text:list-item>
        <text:list-item>
          <text:p text:style-name="P57"><text:span text:style-name="T58">Unterstützung der Betroffenen</text:span><text:span text:style-name="T59">: Oft fühlt sich eine angegriffene Person verletzt und allein gelassen. Unterstütze sie mit einem<text:s/></text:span><text:span text:style-name="T60">KOMMENTAR</text:span><text:span text:style-name="T61">, in welchem du dich sachlich gegen die respektlose Äußerung stellst, oder mit einer privaten<text:s/></text:span><text:span text:style-name="T62">NACHRICHT</text:span><text:span text:style-name="T63">.</text:span></text:p>
        </text:list-item>
        <text:list-item>
          <text:p text:style-name="P64"><text:span text:style-name="T65">Beweismater</text:span><text:span text:style-name="T66">ial:</text:span><text:span text:style-name="T67"><text:s/>Sammle Beweise der vorgefallenen respektlosen Äußerungen, indem du<text:s/></text:span><text:span text:style-name="T68">SCREENSHOTS<text:s/></text:span><text:span text:style-name="T69">erstellst. Diese können dir später vielleicht bei der Klärung helfen.</text:span></text:p>
        </text:list-item>
      </text:list>
      <text:p text:style-name="P70"/>
      <text:p text:style-name="P71"><text:span text:style-name="T72">Im Ernst- oder Notfall:</text:span></text:p>
      <text:p text:style-name="P73"/>
      <text:list text:style-name="WWNum3" text:continue-numbering="true">
        <text:list-item>
          <text:p text:style-name="P74"><text:span text:style-name="T75">Polizei einschalten</text:span><text:span text:style-name="T76">: Einige Äußerungen im Netz sind<text:s/></text:span><text:span text:style-name="T77">STRAFBAR</text:span><text:span text:style-name="T78">. Wenn es<text:s/></text:span><text:span text:style-name="T79">sich um einen besonders schlimmen Vorfall handelt und ein oder mehrere Menschen in<text:s/></text:span><text:span text:style-name="T80">GEFAHR<text:s/></text:span><text:span text:style-name="T81">sind, sollte die Polizei eingeschaltet und eine<text:s/></text:span><text:span text:style-name="T82">STRAFANZEIGE<text:s/></text:span><text:span text:style-name="T83">gestellt werden. Hierbei sollten dich Erwachsene unterstützen.</text:span></text:p>
        </text:list-item>
      </text:list>
      <text:p text:style-name="P84"/>
      <text:p text:style-name="P85"><text:span text:style-name="T86">Einzusetzende Begriffe:</text:span></text:p>
      <text:p text:style-name="P87"/>
      <text:p text:style-name="P88"><text:span text:style-name="T89">NACHRICHT / STRAFBAR / WEBSEITE / KOMMENTAR / FAMILIENMITGLIEDER / GEFAHR / SCREENSHOTS / RESPEKTLOS / STRAFANZEIGE / ELTERN</text:span></text:p>
      <text:p text:style-name="P90"/>
      <text:p text:style-name="P91"/>
      <text:list text:style-name="WWNum1" text:continue-numbering="true">
        <text:list-item>
          <text:p text:style-name="P92"><text:span text:style-name="T93">Fallen dir noch weitere Ideen oder Strategien gegen Respektlosigkeit im Netz ein? Wie sollte an der Schule gegen solche Vorfälle<text:s/></text:span><text:span text:style-name="T94">vorgegangen werden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fo:color="#365F9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3" style:display-name="ListLabel 3" style:family="text">
      <style:text-properties fo:font-weight="normal" style:font-weight-asian="normal" fo:font-size="11.5pt" style:font-size-asian="11.5pt" style:font-size-complex="11.5pt"/>
    </style:style>
    <style:style style:name="ListLabel4" style:display-name="ListLabel 4" style:family="text">
      <style:text-properties style:font-name="Calibri" style:font-name-asian="Calibri" style:font-name-complex="Calibri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fo:font-style="normal" style:font-style-asian="normal" fo:text-transform="none" fo:font-variant="normal" style:text-line-through-type="none" fo:color="#1155CC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Calibri" style:font-name-asian="Calibri" style:font-name-complex="Calibri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style:style style:name="WW_CharLFO2LVL2" style:family="text">
      <style:text-properties style:font-name="Calibri" fo:font-weight="normal" style:font-weight-asian="normal" fo:font-size="11pt" style:font-size-asian="11pt" style:font-size-complex="11pt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fo:font-weight="normal" style:font-weight-asian="normal" fo:font-size="12pt" style:font-size-asian="12pt" style:font-size-complex="12pt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1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maria Schütz</meta:initial-creator>
    <dc:creator>Annamaria Schütz</dc:creator>
    <meta:creation-date>2021-10-27T10:32:00Z</meta:creation-date>
    <dc:date>2021-10-27T10:47:00Z</dc:date>
    <meta:template xlink:href="Normal" xlink:type="simple"/>
    <meta:editing-cycles>3</meta:editing-cycles>
    <meta:editing-duration>PT0S</meta:editing-duration>
    <meta:document-statistic meta:page-count="1" meta:paragraph-count="4" meta:word-count="326" meta:character-count="2380" meta:row-count="17" meta:non-whitespace-character-count="2058"/>
  </office:meta>
</office:document-meta>
</file>