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248in"/>
        </style:tab-stops>
      </style:paragraph-properties>
      <style:text-properties style:font-name="Calibri" style:font-name-asian="Calibri1" style:font-name-complex="Calibri1"/>
    </style:style>
    <style:style style:name="P2" style:family="paragraph" style:parent-style-name="Standard">
      <style:paragraph-properties>
        <style:tab-stops>
          <style:tab-stop style:position="0.248in"/>
        </style:tab-stops>
      </style:paragraph-properties>
      <style:text-properties style:font-name="Calibri" fo:font-size="14pt" fo:font-weight="bold" style:font-name-asian="Calibri1" style:font-size-asian="14pt" style:font-weight-asian="bold" style:font-name-complex="Calibri1" style:font-size-complex="14pt"/>
    </style:style>
    <style:style style:name="P3" style:family="paragraph" style:parent-style-name="Standard">
      <style:paragraph-properties>
        <style:tab-stops>
          <style:tab-stop style:position="0.248in"/>
        </style:tab-stops>
      </style:paragraph-properties>
      <style:text-properties style:font-name="Calibri" fo:font-size="10pt" style:font-name-asian="Calibri1" style:font-size-asian="10pt" style:font-name-complex="Calibri1" style:font-size-complex="10pt"/>
    </style:style>
    <style:style style:name="P4" style:family="paragraph" style:parent-style-name="Standard">
      <style:paragraph-properties>
        <style:tab-stops>
          <style:tab-stop style:position="0.248in"/>
        </style:tab-stops>
      </style:paragraph-properties>
    </style:style>
    <style:style style:name="P5" style:family="paragraph" style:parent-style-name="Standard" style:list-style-name="WWNum6">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0in"/>
          <style:tab-stop style:position="0.248in"/>
        </style:tab-stops>
      </style:paragraph-properties>
    </style:style>
    <style:style style:name="P6" style:family="paragraph" style:parent-style-name="Standard" style:list-style-name="WWNum6"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lways">
        <style:tab-stops>
          <style:tab-stop style:position="0in"/>
          <style:tab-stop style:position="0.248in"/>
        </style:tab-stops>
      </style:paragraph-properties>
    </style:style>
    <style:style style:name="P7" style:family="paragraph" style:parent-style-name="Standard" style:list-style-name="WWNum3">
      <style:paragraph-properties fo:margin-left="0.5in" fo:margin-right="0in" fo:text-indent="-0.25in" style:auto-text-indent="false">
        <style:tab-stops>
          <style:tab-stop style:position="0.248in"/>
        </style:tab-stops>
      </style:paragraph-properties>
    </style:style>
    <style:style style:name="P8" style:family="paragraph" style:parent-style-name="Standard" style:list-style-name="WWNum7">
      <style:paragraph-properties fo:margin-left="0.5in" fo:margin-right="0in" fo:text-indent="-0.25in" style:auto-text-indent="false">
        <style:tab-stops>
          <style:tab-stop style:position="0.248in"/>
        </style:tab-stops>
      </style:paragraph-properties>
    </style:style>
    <style:style style:name="P9" style:family="paragraph" style:parent-style-name="Standard" style:list-style-name="WWNum1">
      <style:paragraph-properties fo:margin-left="0.5in" fo:margin-right="0in" fo:margin-top="0in" fo:margin-bottom="0.2083in" loext:contextual-spacing="false" fo:line-height="100%" fo:text-indent="-0.25in" style:auto-text-indent="false">
        <style:tab-stops>
          <style:tab-stop style:position="0.248in"/>
        </style:tab-stops>
      </style:paragraph-properties>
    </style:style>
    <style:style style:name="P10" style:family="paragraph" style:parent-style-name="Standard">
      <style:paragraph-properties fo:margin-top="0in" fo:margin-bottom="0.2083in" loext:contextual-spacing="false" fo:line-height="125%">
        <style:tab-stops>
          <style:tab-stop style:position="0.248in"/>
        </style:tab-stops>
      </style:paragraph-properties>
    </style:style>
    <style:style style:name="P11" style:family="paragraph" style:parent-style-name="Standard">
      <style:paragraph-properties fo:margin-top="0in" fo:margin-bottom="0.2083in" loext:contextual-spacing="false" fo:line-height="125%" fo:padding-left="0in" fo:padding-right="0in" fo:padding-top="0in" fo:padding-bottom="0.0138in" fo:border-left="none" fo:border-right="none" fo:border-top="none" fo:border-bottom="0.74pt solid #000000">
        <style:tab-stops>
          <style:tab-stop style:position="0.248in"/>
        </style:tab-stops>
      </style:paragraph-properties>
      <style:text-properties style:font-name="Calibri" style:font-name-asian="Calibri1" style:font-name-complex="Calibri1"/>
    </style:style>
    <style:style style:name="P12" style:family="paragraph" style:parent-style-name="Standard" style:list-style-name="WWNum4">
      <style:paragraph-properties fo:margin-left="0.4957in" fo:margin-right="0in" fo:margin-top="0in" fo:margin-bottom="0.0835in" loext:contextual-spacing="false" fo:line-height="100%" fo:text-indent="-0.248in" style:auto-text-indent="false">
        <style:tab-stops>
          <style:tab-stop style:position="0.248in"/>
        </style:tab-stops>
      </style:paragraph-properties>
    </style:style>
    <style:style style:name="P13" style:family="paragraph" style:parent-style-name="Standard" style:list-style-name="WWNum1">
      <style:paragraph-properties fo:margin-left="0.4957in" fo:margin-right="0in" fo:margin-top="0in" fo:margin-bottom="0.0835in" loext:contextual-spacing="false" fo:line-height="100%" fo:text-indent="-0.248in" style:auto-text-indent="false">
        <style:tab-stops>
          <style:tab-stop style:position="0.248in"/>
        </style:tab-stops>
      </style:paragraph-properties>
    </style:style>
    <style:style style:name="P14" style:family="paragraph" style:parent-style-name="Standard" style:list-style-name="WWNum8">
      <style:paragraph-properties fo:margin-left="0.5in" fo:margin-right="0in" fo:margin-top="0in" fo:margin-bottom="0.0835in" loext:contextual-spacing="false" fo:line-height="100%" fo:text-indent="-0.248in" style:auto-text-indent="false">
        <style:tab-stops>
          <style:tab-stop style:position="0.248in"/>
        </style:tab-stops>
      </style:paragraph-properties>
    </style:style>
    <style:style style:name="P15" style:family="paragraph" style:parent-style-name="Standard" style:list-style-name="WWNum5">
      <style:paragraph-properties fo:margin-left="1in" fo:margin-right="0in" fo:margin-top="0in" fo:margin-bottom="0.0835in" loext:contextual-spacing="false" fo:line-height="100%" fo:text-indent="-0.25in" style:auto-text-indent="false">
        <style:tab-stops>
          <style:tab-stop style:position="0.248in"/>
        </style:tab-stops>
      </style:paragraph-properties>
    </style:style>
    <style:style style:name="P16" style:family="paragraph" style:parent-style-name="Standard" style:list-style-name="WWNum2">
      <style:paragraph-properties fo:margin-left="1in" fo:margin-right="0in" fo:margin-top="0in" fo:margin-bottom="0.0835in" loext:contextual-spacing="false" fo:line-height="100%" fo:text-indent="-0.25in" style:auto-text-indent="false">
        <style:tab-stops>
          <style:tab-stop style:position="0.248in"/>
        </style:tab-stops>
      </style:paragraph-properties>
    </style:style>
    <style:style style:name="P17" style:family="paragraph" style:parent-style-name="Standard">
      <style:paragraph-properties fo:margin-left="0.5in" fo:margin-right="0in" fo:text-indent="0in" style:auto-text-indent="false">
        <style:tab-stops>
          <style:tab-stop style:position="0.248in"/>
        </style:tab-stops>
      </style:paragraph-properties>
      <style:text-properties style:font-name="Calibri" style:font-name-asian="Calibri1" style:font-name-complex="Calibri1"/>
    </style:style>
    <style:style style:name="P18" style:family="paragraph" style:parent-style-name="Standard">
      <style:paragraph-properties fo:margin-left="0.5in" fo:margin-right="0in" fo:text-indent="0in" style:auto-text-indent="false">
        <style:tab-stops>
          <style:tab-stop style:position="0.248in"/>
        </style:tab-stops>
      </style:paragraph-properties>
    </style:style>
    <style:style style:name="T1"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2"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3" style:family="text">
      <style:text-properties fo:font-variant="normal" fo:text-transform="none" fo:color="#1155cc"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4" style:family="text">
      <style:text-properties fo:font-variant="normal" fo:text-transform="none" fo:color="#1155cc"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fo:background-color="#ffffff"/>
    </style:style>
    <style:style style:name="T5" style:family="text">
      <style:text-properties style:font-name="Calibri" fo:font-size="14pt" fo:font-weight="bold" style:font-name-asian="Calibri1" style:font-size-asian="14pt" style:font-weight-asian="bold" style:font-name-complex="Calibri1" style:font-size-complex="14pt"/>
    </style:style>
    <style:style style:name="T6" style:family="text">
      <style:text-properties style:font-name="Calibri" style:font-name-asian="Calibri1" style:font-name-complex="Calibri1"/>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fo:color="#0563c1" style:font-name="Calibri" style:text-underline-style="solid" style:text-underline-width="auto" style:text-underline-color="font-color" style:font-name-asian="Calibri1" style:font-name-complex="Calibri1"/>
    </style:style>
    <style:style style:name="T10" style:family="text">
      <style:text-properties fo:color="#1155cc" style:font-name="Calibri" style:text-underline-style="solid" style:text-underline-width="auto" style:text-underline-color="font-color" style:font-name-asian="Calibri1" style:font-name-complex="Calibri1"/>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fo:color="#0000ff" style:font-name="Calibri" style:text-underline-style="solid" style:text-underline-width="auto" style:text-underline-color="font-color"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12497408" text:style-name="WWNum6">
        <text:list-item>
          <text:p text:style-name="P6"><text:span text:style-name="T1"><text:tab/><text:tab/><text:tab/><text:tab/><text:tab/><text:tab/><text:tab/><text:tab/><text:tab/><text:tab/><text:tab/><text:tab/><text:tab/><text:tab/><text:tab/><text:tab/><text:tab/><text:tab/><text:tab/><text:tab/><text:tab/><text:tab/></text:span><text:a xlink:type="simple" xlink:href="https://www.digibits.de/materialien/digibits-checkliste-apps-im-unterricht-regeln-und-tipps-zum-datenschutzkonformen-einsatz/" text:style-name="ListLabel_20_2" text:visited-style-name="ListLabel_20_2"><text:span text:style-name="T3">DigiBitS-Webcode: </text:span></text:a><text:a xlink:type="simple" xlink:href="https://www.digibits.de/materialien/digibits-checkliste-apps-im-unterricht-regeln-und-tipps-zum-datenschutzkonformen-einsatz/" text:style-name="ListLabel_20_3" text:visited-style-name="ListLabel_20_3"><text:span text:style-name="T4">4263</text:span></text:a><text:span text:style-name="T4">7</text:span></text:p>
        </text:list-item>
        <text:list-item>
          <text:p text:style-name="P5"><text:span text:style-name="T1">Checkliste:</text:span></text:p>
        </text:list-item>
        <text:list-item>
          <text:p text:style-name="P5"><text:span text:style-name="T1">Apps im Unterricht – Organisatorische und didaktische Überlegungen</text:span></text:p>
        </text:list-item>
      </text:list>
      <text:p text:style-name="P1"/>
      <text:p text:style-name="P4"><text:span text:style-name="T5">Auf einen Blick:</text:span></text:p>
      <text:p text:style-name="P1"/>
      <text:list xml:id="list1617443735" text:style-name="WWNum3">
        <text:list-item>
          <text:p text:style-name="P7"><text:span text:style-name="T6">Themen: Apps, Software, Programme, Didaktik</text:span></text:p>
        </text:list-item>
        <text:list-item>
          <text:p text:style-name="P7"><text:span text:style-name="T6">Vorkenntnisse: keine</text:span></text:p>
        </text:list-item>
        <text:list-item>
          <text:p text:style-name="P7"><text:span text:style-name="T6">Medienkompetenzen: Anwenden, Schützen</text:span></text:p>
        </text:list-item>
        <text:list-item>
          <text:p text:style-name="P7"><text:span text:style-name="T6">Fachbereich: Medienbildung – allgemeine Infos</text:span></text:p>
        </text:list-item>
      </text:list>
      <text:p text:style-name="P1"/>
      <text:p text:style-name="P4"><text:span text:style-name="T5">Worum geht’s?</text:span></text:p>
      <text:p text:style-name="P1"/>
      <text:p text:style-name="P4"><text:span text:style-name="T6">Apps gehören zunehmend zu den selbstverständlichen Lern- und Lehrmitteln. Für einen sinnvollen Einsatz im Unterricht ist grundsätzlich zu bedenken, was Apps aus pädagogischer Sicht leisten können. Die folgenden organisatorischen und didaktischen Vorüberlegungen helfen Ihnen, mit digitalen Anwendungen Lernergebnisse zu erzielen und dabei Chancengleichheit zu gewährleisten.</text:span></text:p>
      <text:p text:style-name="P2"/>
      <text:p text:style-name="P4"><text:span text:style-name="T5">Was sind Apps?</text:span></text:p>
      <text:p text:style-name="P3"/>
      <text:p text:style-name="P10"><text:span text:style-name="T6">App ist die Abkürzung für den englischen Begriff Application und steht für </text:span><text:span text:style-name="T7">Anwendungssoftware.</text:span><text:span text:style-name="T6"> Diese ist von der Systemsoftware zu unterscheiden, welche für das Funktionieren des Betriebssystems notwendig ist (z.B. der Windows Explorer für die Nutzung von Ordnern). Von Apps spricht man häufig im Zusammenhang mit </text:span><text:span text:style-name="T7">Smartphones und Tablets</text:span><text:span text:style-name="T6">. Apps können aber auch auf dem PC oder Laptop genutzt werden.</text:span></text:p>
      <text:p text:style-name="P4"><text:span text:style-name="T6">Man unterscheidet zwei Arten von Apps: Die </text:span><text:span text:style-name="T7">Native App</text:span><text:span text:style-name="T6"> bedarf einer Installation innerhalb eines Betriebssystems (z.B. Windows, iOS, Android). Zuvor muss sie heruntergeladen werden (z.B. auf dem Smartphone vom Google Play Store bzw. vom Apple AppStore, auf dem PC von einer Webseite). Die </text:span><text:span text:style-name="T7">Web-App</text:span><text:span text:style-name="T6"> wird im Browser auf einer Webseite aufgerufen. Diese kann dann ohne Download und Installation direkt auf der Webseite ausgeführt genutzt werden</text:span><text:span text:style-name="T8">.</text:span></text:p>
      <text:p text:style-name="P3"/>
      <text:p text:style-name="P4"><text:span text:style-name="T5">Organisatorische Überlegungen</text:span></text:p>
      <text:p text:style-name="P3"/>
      <text:p text:style-name="P4"><text:span text:style-name="T6">Wenn Sie eine App im Unterricht einsetzen möchten, sollten Sie folgende Fragen im Vorfeld klären:</text:span></text:p>
      <text:p text:style-name="P1"/>
      <text:list xml:id="list2231001851" text:style-name="WWNum4">
        <text:list-item>
          <text:p text:style-name="P12"><text:span text:style-name="T6">Handelt es sich um eine </text:span><text:span text:style-name="T7">native App</text:span><text:span text:style-name="T6">? Dann überprüfen Sie, ob diese auf allen Geräten der Schüler:innen </text:span><text:span text:style-name="T7">bereits installiert</text:span><text:span text:style-name="T6"> ist. Stellen Sie außerdem sicher, dass die App auf Geräten mit verschiedenen Betriebssystemen gleichermaßen funktioniert.</text:span></text:p>
        </text:list-item>
        <text:list-item>
          <text:p text:style-name="P12"><text:soft-page-break/><text:span text:style-name="T6">Handelt es sich um eine </text:span><text:span text:style-name="T7">Web-App</text:span><text:span text:style-name="T6">? Dann überprüfen Sie, ob alle Schüler:innen den </text:span><text:span text:style-name="T7">gleichen Browser</text:span><text:span text:style-name="T6"> nutzen. Es könnte sein, dass auf bestimmten Browsern die App nicht oder anders dargestellt wird.</text:span></text:p>
        </text:list-item>
        <text:list-item>
          <text:p text:style-name="P12"><text:span text:style-name="T6">Benötigt die App einen </text:span><text:span text:style-name="T7">Zugang zum Internet</text:span><text:span text:style-name="T6">? Dann überprüfen Sie, ob alle Schüler:innen einen stabilen und ausreichend schnellen Zugang haben. Das gilt insbesondere auch für die Nutzung zu Hause.</text:span></text:p>
        </text:list-item>
        <text:list-item>
          <text:p text:style-name="P12"><text:span text:style-name="T6">Welche </text:span><text:span text:style-name="T7">Kosten</text:span><text:span text:style-name="T6"> bringt die App mit sich? Prüfen Sie, ob die App gratis ist, ob ein einmaliger Preis gezahlt, ein Abonnement abgeschlossen oder ob günstige Lizenzen für Bildungseinrichtungen erworben werden können. Klären Sie die Frage, auf wie vielen Geräten die App genutzt werden kann. Besprechen Sie Finanzierungsfragen mit der Schule bzw. mit Ihrem Schulträger. <text:s/></text:span></text:p>
        </text:list-item>
        <text:list-item>
          <text:p text:style-name="P12"><text:span text:style-name="T6">Benötigt die App weitere </text:span><text:span text:style-name="T7">Ein- oder Ausgabegeräte</text:span><text:span text:style-name="T6"> wie Maus, Tastatur, Webcam oder Headset oder sogar einen Drucker? Dann überprüfen Sie, ob diese Geräte bei allen Schüler:innen vorhanden und einsatzbereit sind.</text:span></text:p>
        </text:list-item>
        <text:list-item>
          <text:p text:style-name="P12"><text:span text:style-name="T6">Ist sichergestellt, dass Schüler:innen</text:span><text:span text:style-name="T7"> nicht benachteiligt </text:span><text:span text:style-name="T6">werden, wenn sie über keine eigenen Endgeräte verfügen? Erhalten Schüler:innen fremde Geräte, sollten sie in deren Nutzung eingeführt werden.</text:span></text:p>
        </text:list-item>
        <text:list-item>
          <text:p text:style-name="P12"><text:span text:style-name="T6">Entspricht die App den </text:span><text:span text:style-name="T7">datenschutzrechtlichen Anforderungen</text:span><text:span text:style-name="T6">? Nutzen Sie zur Überprüfung unsere Checkliste „Apps im Unterricht – Regeln und Tipps für den datenschutzkonformen Einsatz“ (DigiBitS-Webcode: </text:span><text:a xlink:type="simple" xlink:href="https://www.digibits.de/materialien/digibits-checkliste-apps-im-unterricht-regeln-und-tipps-zum-datenschutzkonformen-einsatz/" text:style-name="ListLabel_20_4" text:visited-style-name="ListLabel_20_4"><text:span text:style-name="T9">42631</text:span></text:a><text:span text:style-name="T6">).</text:span></text:p>
        </text:list-item>
        <text:list-item>
          <text:p text:style-name="P12"><text:span text:style-name="T6">Erfüllt die App </text:span><text:span text:style-name="T7">jugendschutzrechtliche Anforderungen</text:span><text:span text:style-name="T6">? Prüfen Sie, ob Kinder und Jugendlichen z.B. über Bilder, Videos oder Links Zugang zu ungeeigneten, jugendgefährdenden oder entwicklungsbeeinträchtigenden Inhalten erhalten könnten, ob Werbung angezeigt wird, ob die App Kontakt mit fremden Personen ermöglicht und/oder In-App-Käufe dazu verleiten, Geld auszugeben. Trifft dies zu, setzen Sie die App auf keinen Fall im Unterricht ein.</text:span></text:p>
        </text:list-item>
        <text:list-item>
          <text:p text:style-name="P12"><text:span text:style-name="T6">Wie und wo werden </text:span><text:span text:style-name="T7">Arbeitsergebnisse gesichert</text:span><text:span text:style-name="T6">? Prüfen Sie vor dem Einsatz der App, für welchen Zeitraum die Ergebnisse archiviert werden, sodass sie für die Schüler:innen später wieder zugänglich sind.</text:span></text:p>
        </text:list-item>
      </text:list>
      <text:p text:style-name="P1"/>
      <text:p text:style-name="P4"><text:span text:style-name="T5">Didaktische Fragen</text:span></text:p>
      <text:p text:style-name="P1"/>
      <text:p text:style-name="P4"><text:span text:style-name="T6">Der Einsatz von Apps im Unterricht darf kein Selbstzweck sein, im Vordergrund sollten Ihr Unterricht und Ihre festgelegten Lernziele stehen:</text:span></text:p>
      <text:p text:style-name="P1"/>
      <text:list xml:id="list1287412803" text:style-name="WWNum8">
        <text:list-item>
          <text:p text:style-name="P14"><text:span text:style-name="T6">Welche </text:span><text:span text:style-name="T7">Lernziele</text:span><text:span text:style-name="T6"> möchten Sie mit der App verfolgen? Eine App allein macht noch keinen guten Unterricht. Fragen Sie sich, ob die jeweilige App geeignet ist, das jeweilige Lernziel Ihres Unterrichts zu erreichen oder ob sie davon eher ablenkt.</text:span></text:p>
        </text:list-item>
        <text:list-item>
          <text:p text:style-name="P14"><text:span text:style-name="T6">Welche </text:span><text:span text:style-name="T7">Medienkompetenzen</text:span><text:span text:style-name="T6"> werden beim Einsatz der App gefördert? Orientieren Sie sich dabei an den Kompetenzbereichen, die Sie im Rahmenlehrplan oder im Bildungsplan Ihres Bundeslandes wiederfinden oder auch im Strategiepapier der Kultusministerkonferenz „</text:span><text:a xlink:type="simple" xlink:href="https://www.kmk.org/themen/bildung-in-der-digitalen-welt/strategie-bildung-in-der-digitalen-welt.html" text:style-name="ListLabel_20_5" text:visited-style-name="ListLabel_20_5"><text:span text:style-name="T10">Bildung in der digitalen Welt</text:span></text:a><text:span text:style-name="T6">“.</text:span></text:p>
        </text:list-item>
        <text:list-item>
          <text:p text:style-name="P14"><text:span text:style-name="T6">Veranschaulicht die App </text:span><text:span text:style-name="T7">fachspezifische Lerninhalte</text:span><text:span text:style-name="T6">, die Sie mit Ihren Schüler:innen bearbeiten möchten? In unseren Tooltipps finden Sie einige Empfehlungen:</text:span></text:p>
        </text:list-item>
      </text:list>
      <text:list xml:id="list3907430676" text:style-name="WWNum5">
        <text:list-item>
          <text:list>
            <text:list-item>
              <text:p text:style-name="P15"><text:span text:style-name="T6">für gesellschaftswissenschaftliche Fächer: DigiBitS-Webcode: </text:span><text:a xlink:type="simple" xlink:href="https://www.digibits.de/materialien/digibits-tooltipps-gesellschaftswissenschaftliche-faecher/" text:style-name="ListLabel_20_5" text:visited-style-name="ListLabel_20_5"><text:span text:style-name="T10">42589</text:span></text:a></text:p>
            </text:list-item>
            <text:list-item>
              <text:p text:style-name="P15"><text:span text:style-name="T6">für MINT-Fächer: DigiBitS-Webcode: </text:span><text:a xlink:type="simple" xlink:href="https://www.digibits.de/materialien/digibits-tooltipps-mint-faecher/" text:style-name="ListLabel_20_5" text:visited-style-name="ListLabel_20_5"><text:span text:style-name="T10">42590</text:span></text:a></text:p>
            </text:list-item>
            <text:list-item>
              <text:p text:style-name="P15"><text:span text:style-name="T6">für musische Fächer: DigiBitS-Webcode: </text:span><text:a xlink:type="simple" xlink:href="https://www.digibits.de/materialien/digibits-tooltipps-musische-faecher/" text:style-name="ListLabel_20_5" text:visited-style-name="ListLabel_20_5"><text:span text:style-name="T10">42591</text:span></text:a></text:p>
            </text:list-item>
            <text:list-item>
              <text:p text:style-name="P15"><text:span text:style-name="T6">für sprachliche Fächer: DigiBitS-Webcode: </text:span><text:a xlink:type="simple" xlink:href="https://www.digibits.de/materialien/digibits-tooltipps-sprachliche-faecher/" text:style-name="ListLabel_20_5" text:visited-style-name="ListLabel_20_5"><text:span text:style-name="T10">42592</text:span></text:a></text:p>
            </text:list-item>
          </text:list>
        </text:list-item>
      </text:list>
      <text:list xml:id="list1750924744561" text:continue-list="list1287412803" text:style-name="WWNum8">
        <text:list-item>
          <text:p text:style-name="P14"><text:span text:style-name="T6">Eignet sich die App für die Umsetzung der </text:span><text:span text:style-name="T7">Methoden</text:span><text:span text:style-name="T6">, mit der Sie die Lernziele erreichen wollen? In unseren Tooltipps finden Sie einige Empfehlungen für methodische Apps:</text:span></text:p>
        </text:list-item>
      </text:list>
      <text:list xml:id="list1782068709" text:style-name="WWNum2">
        <text:list-item>
          <text:list>
            <text:list-item>
              <text:p text:style-name="P16"><text:span text:style-name="T6">Feedback und Wissensabfrage: DigiBitS-Webcode: </text:span><text:a xlink:type="simple" xlink:href="https://www.digibits.de/materialien/digibits-tooltipps-feedback-und-wissensabfrage/" text:style-name="ListLabel_20_5" text:visited-style-name="ListLabel_20_5"><text:span text:style-name="T10">42559</text:span></text:a></text:p>
            </text:list-item>
            <text:list-item>
              <text:p text:style-name="P16"><text:span text:style-name="T6">Kollaboratives Schreiben und Präsentieren: DigiBitS-Webcode: </text:span><text:a xlink:type="simple" xlink:href="https://www.digibits.de/materialien/digibits-tooltipps-kollaborativen-schreiben-und-praesentieren/" text:style-name="ListLabel_20_5" text:visited-style-name="ListLabel_20_5"><text:span text:style-name="T10">42598</text:span></text:a></text:p>
            </text:list-item>
            <text:list-item>
              <text:p text:style-name="P16"><text:span text:style-name="T6">Kollaborative Projektarbeit: DigiBitS-Webcode:</text:span><text:a xlink:type="simple" xlink:href="https://www.digibits.de/materialien/digibits-tooltipps-kollaborative-projektarbeit/" text:style-name="ListLabel_20_5" text:visited-style-name="ListLabel_20_5"><text:span text:style-name="T10"> 42608</text:span></text:a></text:p>
            </text:list-item>
            <text:list-item>
              <text:p text:style-name="P16"><text:span text:style-name="T6">App-Check für den inklusiven Unterricht: DigiBitS-Webcode: </text:span><text:a xlink:type="simple" xlink:href="https://www.digibits.de/materialien/digibits-tooltipps-app-check-fuer-den-inklusiven-unterricht/" text:style-name="ListLabel_20_5" text:visited-style-name="ListLabel_20_5"><text:span text:style-name="T10">42602</text:span></text:a></text:p>
            </text:list-item>
          </text:list>
        </text:list-item>
      </text:list>
      <text:list xml:id="list1751571839377" text:continue-list="list1750924744561" text:style-name="WWNum8">
        <text:list-item>
          <text:p text:style-name="P14"><text:span text:style-name="T6">Für welche</text:span><text:span text:style-name="T7"> Unterrichtsphase</text:span><text:span text:style-name="T6"> eignet sich die App? Als </text:span><text:span text:style-name="T7">Einstieg</text:span><text:span text:style-name="T6"> fördert sie die Motivation der Schüler:innen, sich intensiver mit einem Unterrichtsgegenstand zu beschäftigen. In der </text:span><text:span text:style-name="T7">Erarbeitungsphase</text:span><text:span text:style-name="T6"> unterstützt die App die Aneignung, Anwendung oder Reflexion von Wissen. Oder Sie setzen die App zur </text:span><text:span text:style-name="T7">Ergebnissicherung</text:span><text:span text:style-name="T6"> ein, indem Ihre Schüler:innen das Erlernte übersichtlich zusammenfassen.</text:span></text:p>
        </text:list-item>
        <text:list-item>
          <text:p text:style-name="P14"><text:soft-page-break/><text:span text:style-name="T6">Für welche </text:span><text:span text:style-name="T7">Sozialformen</text:span><text:span text:style-name="T6"> eignet sich die App? Apps können für die Einzelarbeit, für das </text:span><text:span text:style-name="T7">selbstgesteuerte Lernen</text:span><text:span text:style-name="T6"> oder für die </text:span><text:span text:style-name="T7">Zusammenarbeit in Gruppen</text:span><text:span text:style-name="T6"> angewendet werden. Für das kollaborative Schreiben und Präsentieren haben wir Ihnen einige Apps zusammengestellt: DigiBitS-Webcode: </text:span><text:a xlink:type="simple" xlink:href="https://www.digibits.de/materialien/digibits-tooltipps-kollaborativen-schreiben-und-praesentieren/" text:style-name="ListLabel_20_5" text:visited-style-name="ListLabel_20_5"><text:span text:style-name="T10">42598</text:span></text:a><text:span text:style-name="T6">.</text:span></text:p>
        </text:list-item>
        <text:list-item>
          <text:p text:style-name="P14"><text:span text:style-name="T6">Wenn Sie </text:span><text:span text:style-name="T7">mehrere Apps</text:span><text:span text:style-name="T6"> innerhalb einer Stunde oder einer Unterrichtseinheit einsetzen: Welche Reihenfolge ist für das Lernziel förderlich? Gibt es zwischendurch auch analoge Schritte? Es empfiehlt sich, einen </text:span><text:span text:style-name="T7">Lernpfad </text:span><text:span text:style-name="T6">mit aufeinanderfolgenden Aufgaben und Fragestellungen zu erstellen, den Ihre Schüler:innen nachvollziehen können.</text:span></text:p>
        </text:list-item>
        <text:list-item>
          <text:p text:style-name="P14"><text:span text:style-name="T6">Wie holen Sie </text:span><text:span text:style-name="T7">Feedback </text:span><text:span text:style-name="T6">Ihrer Schüler:innen zur Nutzung der App ein? Für ein digitales Feedback gibt es bei DigiBitS entsprechende Tooltips: DigiBitS-Webcode: </text:span><text:a xlink:type="simple" xlink:href="https://www.digibits.de/materialien/digibits-tooltipps-feedback-und-wissensabfrage/" text:style-name="ListLabel_20_5" text:visited-style-name="ListLabel_20_5"><text:span text:style-name="T10">42559</text:span></text:a></text:p>
        </text:list-item>
        <text:list-item>
          <text:p text:style-name="P14"><text:span text:style-name="T6">Welche </text:span><text:span text:style-name="T7">Bewertungskriterien</text:span><text:span text:style-name="T6"> gelten an Ihrer Schule für das digitale Arbeiten mit Apps? Stimmen Sie sich dazu im Kollegium ab, sodass diese in den unterschiedlichen Fachbereichen gleich oder zumindest ähnlich sind.</text:span></text:p>
        </text:list-item>
      </text:list>
      <text:p text:style-name="P17"/>
      <text:p text:style-name="P4"><text:span text:style-name="T5">Fragen zur Einbindung in den Unterricht</text:span></text:p>
      <text:p text:style-name="P1"/>
      <text:p text:style-name="P10"><text:span text:style-name="T6">Haben Sie sich für eine oder mehrere Apps entschieden, sollten Sie diese im Unterricht einführen und etablieren:</text:span></text:p>
      <text:list xml:id="list2291325681" text:style-name="WWNum1">
        <text:list-item>
          <text:p text:style-name="P13"><text:span text:style-name="T6">Welche Apps sind bereits im Unterricht Ihrer Kolleg:innen im Einsatz? Wägen Sie ab, ob Sie mit einer App arbeiten, die Ihren Schüler:innen </text:span><text:span text:style-name="T7">vertraut</text:span><text:span text:style-name="T6"> ist, oder ob sich für Ihre Unterrichtsziele die Einführung einer neuen App lohnt.</text:span></text:p>
        </text:list-item>
        <text:list-item>
          <text:p text:style-name="P13"><text:span text:style-name="T6">Sind Ihre Schüler:innen in der Lage, sich in unbekannte Technik einzuarbeiten und probieren sie gerne neue Sachen aus? Je nachdem sollten Sie erwägen, vorbereitend eine </text:span><text:span text:style-name="T7">Medienstunde</text:span><text:span text:style-name="T6"> oder einen </text:span><text:span text:style-name="T7">Medientag</text:span><text:span text:style-name="T6"> anzubieten, an dem Ihre Schüler:innen den Zugang zu neuen Apps und Systemen gewinnen und den Umgang einüben.</text:span></text:p>
        </text:list-item>
        <text:list-item>
          <text:p text:style-name="P9"><text:span text:style-name="T6">Sind die Schüler:innen in der Lage, </text:span><text:span text:style-name="T7">medienkompetent und sicher</text:span><text:span text:style-name="T6"> mit den mobilen Geräten umzugehen? Bevor Sie eine App einsetzen, sollten Sie die Kinder und Jugendlichen über die </text:span><text:span text:style-name="T7">Risiken</text:span><text:span text:style-name="T6"> im Netz aufklären, so z.B. über Werbung, versteckte Kosten, ungeeignete Inhalte, Cybermobbing und Cybergrooming. </text:span><text:span text:style-name="T11"><text:line-break/></text:span></text:p>
        </text:list-item>
        <text:list-item>
          <text:p text:style-name="P13"><text:span text:style-name="T6">Wenn Sie eine App einsetzen, die das </text:span><text:span text:style-name="T7">selbstgesteuerte Lernen</text:span><text:span text:style-name="T6"> erfordert: Sind Ihre Schüler:innen </text:span><text:span text:style-name="T7">selbstständiges Organisieren, Arbeiten und Lernen</text:span><text:span text:style-name="T6"> gewöhnt? Wenn nicht: Führen Sie Ihre Schüler:innen kleinschrittig an das Thema heran. Geben Sie Ihren Schüler:innen die Zeit, zu experimentieren und Prozesse auszuprobieren. Geben Sie Anleitungen heraus, auf die Ihre Schüler:innen zugreifen können. Bieten Sie eine Sprechstunde für den Notfall an.</text:span></text:p>
        </text:list-item>
        <text:list-item>
          <text:p text:style-name="P13"><text:span text:style-name="T6">Arbeiten Ihre Schüler:innen </text:span><text:span text:style-name="T7">kollaborativ im Team</text:span><text:span text:style-name="T6">? Dann legen Sie im Vorfeld </text:span><text:span text:style-name="T7">Regeln für die digitale Zusammenarbeit</text:span><text:span text:style-name="T6"> fest beziehungsweise erarbeiten diese gemeinsam mit Ihren Schüler:innen. Die Regeln sollten unter anderem dazu verpflichten, die Persönlichkeitsrechte aller zu schützen und der Gefahr von Datenmissbrauch und Cybermobbing präventiv <text:s/>zu begegnen. Entsprechend dürfen keine persönlichen Daten in kollaborativen Tools geteilt werden. Sofern notwendig, können Pseudonyme genutzt werden, durch die eine Zuordnung zur Schülerin oder zum Schüler möglich ist.</text:span></text:p>
        </text:list-item>
      </text:list>
      <text:p text:style-name="P1"/>
      <text:p text:style-name="P4"><text:span text:style-name="T5">Wo gibt es gute Apps?</text:span></text:p>
      <text:p text:style-name="P1"/>
      <text:list xml:id="list643328667" text:style-name="WWNum7">
        <text:list-item>
          <text:p text:style-name="P8"><text:span text:style-name="T7">DigiBitS-Tooltipps</text:span></text:p>
        </text:list-item>
      </text:list>
      <text:p text:style-name="P18"><text:a xlink:type="simple" xlink:href="https://www.digibits.de/die-digibits-tooltipps/" text:style-name="ListLabel_20_5" text:visited-style-name="ListLabel_20_5"><text:span text:style-name="T10">https://www.digibits.de/die-digibits-tooltipps</text:span></text:a></text:p>
      <text:p text:style-name="P18"><text:span text:style-name="T6">Apps und Tools für den Einsatz im Unterricht werden in einer Übersicht knapp vorgestellt. Außerdem sind Informationen zum Betriebssystem, zum Anbieter und zum Datenschutz enthalten.</text:span></text:p>
      <text:p text:style-name="P17"/>
      <text:list xml:id="list1751631563787" text:continue-numbering="true" text:style-name="WWNum7">
        <text:list-item>
          <text:p text:style-name="P8"><text:span text:style-name="T7">Klicksafe: Apps im Unterricht</text:span><text:span text:style-name="T6"><text:line-break/></text:span><text:a xlink:type="simple" xlink:href="https://www.klicksafe.de/paedagogen-bereich/smartphones-apps-im-unterricht/apps-im-unterricht" text:style-name="ListLabel_20_5" text:visited-style-name="ListLabel_20_5"><text:span text:style-name="T10">https://www.klicksafe.de/paedagogen-bereich/smartphones-apps-im-unterricht/apps-im-unterricht</text:span></text:a></text:p>
        </text:list-item>
      </text:list>
      <text:p text:style-name="P18"><text:span text:style-name="T6">Bei der EU-Initiative Klicksafe finden Sie methoden- und fächerspezifische Tooltipps sowie eine weitere Checkliste für den Einsatz von Apps im Unterricht</text:span></text:p>
      <text:p text:style-name="P17"/>
      <text:list xml:id="list1751443361873" text:continue-numbering="true" text:style-name="WWNum7">
        <text:list-item>
          <text:p text:style-name="P8"><text:span text:style-name="T7">Medien in die Schule: Werkzeugkasten<text:line-break/></text:span><text:a xlink:type="simple" xlink:href="https://www.medien-in-die-schule.de/werkzeugkaesten/werkzeugkasten-lernen-lehren-mit-apps/" text:style-name="ListLabel_20_5" text:visited-style-name="ListLabel_20_5"><text:span text:style-name="T10">https://www.medien-in-die-schule.de/werkzeugkaesten/werkzeugkasten-lernen-lehren-mit-apps/</text:span></text:a></text:p>
        </text:list-item>
      </text:list>
      <text:p text:style-name="P18"><text:span text:style-name="T6">Im Werkzeugkasten des Projekts „Medien in die Schule“ der FSM finden Sie didaktisch wertvolle Apps für Ihren Unterricht und weiterführende Informationen</text:span></text:p>
      <text:p text:style-name="P17"/>
      <text:list xml:id="list1750208675616" text:continue-numbering="true" text:style-name="WWNum7">
        <text:list-item>
          <text:p text:style-name="P8"><text:soft-page-break/><text:span text:style-name="T7">Klick-Tipps<text:line-break/></text:span><text:span text:style-name="T6">Spannende Webseiten und Web-Apps gibt es bei Klick-Tipps, einem Angebot von jugendschutz.net <text:line-break/></text:span><text:a xlink:type="simple" xlink:href="https://www.klick-tipps.net/" text:style-name="ListLabel_20_5" text:visited-style-name="ListLabel_20_5"><text:span text:style-name="T10">https://www.klick-tipps.net/apps</text:span></text:a></text:p>
        </text:list-item>
      </text:list>
      <text:p text:style-name="P11"/>
      <text:p text:style-name="P4"><text:span text:style-name="T6">DigiBitS entwickelt freie Materialien zur Förderung von Medienkompetenzen im Fachunterricht. Die Checkliste „Apps im Unterricht – Ziele und Tipps für den didaktisch sinnvollen Einsatz“ wurde in Kooperation mit jugendschutz.net erstellt. Entdecken Sie weitere Unterrichtseinheiten, Tooltipps und Checklisten unter </text:span><text:a xlink:type="simple" xlink:href="http://www.digibits.de/" text:style-name="ListLabel_20_6" text:visited-style-name="ListLabel_20_6"><text:span text:style-name="T12">www.digibits.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weight="bold" style:font-weight-asian="bold"/>
    </style:style>
    <style:style style:name="ListLabel_20_2" style:display-name="ListLabel 2" style:family="text">
      <style:text-properties fo:font-variant="normal" fo:text-transform="none" fo:color="#1155cc"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variant="normal" fo:text-transform="none" fo:color="#1155cc"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fo:background-color="#ffffff"/>
    </style:style>
    <style:style style:name="ListLabel_20_4" style:display-name="ListLabel 4" style:family="text">
      <style:text-properties fo:color="#0563c1"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fo:color="#0000ff"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0" meta:word-count="1349" meta:character-count="10050" meta:non-whitespace-character-count="8765"/>
    <meta:generator>LibreOfficeDev/6.0.5.2$Linux_X86_64 LibreOffice_project/</meta:generator>
  </office:meta>
</office:document-meta>
</file>