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6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T7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T8" style:parent-style-name="Absatz-Standardschriftart" style:family="text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TableColumn11" style:family="table-column">
      <style:table-column-properties style:column-width="6.2701in" style:use-optimal-column-width="false"/>
    </style:style>
    <style:style style:name="Table10" style:family="table">
      <style:table-properties style:width="6.270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38in solid #000000" fo:padding-top="0.0694in" fo:padding-left="0.0694in" fo:padding-bottom="0.0694in" fo:padding-right="0.0694in"/>
    </style:style>
    <style:style style:name="T14" style:parent-style-name="Absatz-Standardschriftart" style:family="text">
      <style:text-properties fo:font-size="10pt" style:font-size-asian="10pt" style:font-size-complex="10pt"/>
    </style:style>
    <style:style style:name="T15" style:parent-style-name="Absatz-Standardschriftart" style:family="text">
      <style:text-properties fo:font-size="10pt" style:font-size-asian="10pt" style:font-size-complex="10pt"/>
    </style:style>
    <style:style style:name="T16" style:parent-style-name="Absatz-Standardschriftart" style:family="text">
      <style:text-properties fo:font-size="10pt" style:font-size-asian="10pt" style:font-size-complex="10pt"/>
    </style:style>
    <style:style style:name="T17" style:parent-style-name="Absatz-Standardschriftar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fo:font-size="10pt" style:font-size-asian="10pt" style:font-size-complex="10pt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T21" style:parent-style-name="Absatz-Standardschriftart" style:family="text"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 fo:font-size="10pt" style:font-size-asian="10pt" style:font-size-complex="10pt"/>
    </style:style>
    <style:style style:name="T23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24" style:parent-style-name="Absatz-Standardschriftart" style:family="text">
      <style:text-properties fo:font-size="10pt" style:font-size-asian="10pt" style:font-size-complex="10pt"/>
    </style:style>
    <style:style style:name="T25" style:parent-style-name="Absatz-Standardschriftart" style:family="text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T27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28" style:parent-style-name="Absatz-Standardschriftar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Absatz-Standardschriftart" style:family="text">
      <style:text-properties fo:font-size="10pt" style:font-size-asian="10pt" style:font-size-complex="10pt"/>
    </style:style>
    <style:style style:name="T30" style:parent-style-name="Absatz-Standardschriftart" style:family="text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T32" style:parent-style-name="Absatz-Standardschriftart" style:family="text">
      <style:text-properties fo:font-size="10pt" style:font-size-asian="10pt" style:font-size-complex="10pt"/>
    </style:style>
    <style:style style:name="T33" style:parent-style-name="Absatz-Standardschriftar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size="10pt" style:font-size-asian="10pt" style:font-size-complex="10pt"/>
    </style:style>
    <style:style style:name="T35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36" style:parent-style-name="Absatz-Standardschriftar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Absatz-Standardschriftart" style:family="text">
      <style:text-properties fo:font-size="10pt" style:font-size-asian="10pt" style:font-size-complex="10pt"/>
    </style:style>
    <style:style style:name="T38" style:parent-style-name="Absatz-Standardschriftart" style:family="text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T40" style:parent-style-name="Absatz-Standardschriftart" style:family="text">
      <style:text-properties fo:font-size="10pt" style:font-size-asian="10pt" style:font-size-complex="10pt"/>
    </style:style>
    <style:style style:name="T41" style:parent-style-name="Absatz-Standardschriftart" style:family="text">
      <style:text-properties fo:font-size="10pt" style:font-size-asian="10pt" style:font-size-complex="10pt"/>
    </style:style>
    <style:style style:name="T42" style:parent-style-name="Absatz-Standardschriftar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size="10pt" style:font-size-asian="10pt" style:font-size-complex="10pt"/>
    </style:style>
    <style:style style:name="T44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45" style:parent-style-name="Absatz-Standardschriftar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Absatz-Standardschriftart" style:family="text">
      <style:text-properties fo:font-size="10pt" style:font-size-asian="10pt" style:font-size-complex="10pt"/>
    </style:style>
    <style:style style:name="T47" style:parent-style-name="Absatz-Standardschriftart" style:family="text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T49" style:parent-style-name="Absatz-Standardschriftart" style:family="text">
      <style:text-properties fo:font-size="10pt" style:font-size-asian="10pt" style:font-size-complex="10pt"/>
    </style:style>
    <style:style style:name="T50" style:parent-style-name="Absatz-Standardschriftar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T56" style:parent-style-name="Absatz-Standardschriftart" style:family="text">
      <style:text-properties fo:font-weight="bold" style:font-weight-asian="bold"/>
    </style:style>
    <style:style style:name="P57" style:parent-style-name="Standard" style:family="paragraph">
      <style:text-properties fo:font-size="10pt" style:font-size-asian="10pt" style:font-size-complex="10pt"/>
    </style:style>
    <style:style style:name="T58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59" style:parent-style-name="Absatz-Standardschriftar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Absatz-Standardschriftart" style:family="text">
      <style:text-properties fo:font-size="10pt" style:font-size-asian="10pt" style:font-size-complex="10pt"/>
    </style:style>
    <style:style style:name="T61" style:parent-style-name="Absatz-Standardschriftart" style:family="text"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T63" style:parent-style-name="Absatz-Standardschriftart" style:family="text">
      <style:text-properties fo:font-size="10pt" style:font-size-asian="10pt" style:font-size-complex="10pt"/>
    </style:style>
    <style:style style:name="T64" style:parent-style-name="Absatz-Standardschriftar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fo:font-size="10pt" style:font-size-asian="10pt" style:font-size-complex="10pt"/>
    </style:style>
    <style:style style:name="T66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67" style:parent-style-name="Absatz-Standardschriftar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Absatz-Standardschriftart" style:family="text">
      <style:text-properties fo:font-size="10pt" style:font-size-asian="10pt" style:font-size-complex="10pt"/>
    </style:style>
    <style:style style:name="T69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P70" style:parent-style-name="Standard" style:family="paragraph">
      <style:text-properties fo:font-weight="bold" style:font-weight-asian="bold" fo:font-size="10pt" style:font-size-asian="10pt" style:font-size-complex="10pt"/>
    </style:style>
    <style:style style:name="T71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72" style:parent-style-name="Absatz-Standardschriftar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Absatz-Standardschriftart" style:family="text">
      <style:text-properties fo:font-size="10pt" style:font-size-asian="10pt" style:font-size-complex="10pt"/>
    </style:style>
    <style:style style:name="T74" style:parent-style-name="Absatz-Standardschriftart" style:family="text">
      <style:text-properties fo:font-size="10pt" style:font-size-asian="10pt" style:font-size-complex="10pt"/>
    </style:style>
    <style:style style:name="P75" style:parent-style-name="Standard" style:family="paragraph">
      <style:text-properties fo:font-size="10pt" style:font-size-asian="10pt" style:font-size-complex="10pt"/>
    </style:style>
    <style:style style:name="T76" style:parent-style-name="Absatz-Standardschriftart" style:family="text">
      <style:text-properties fo:font-size="10pt" style:font-size-asian="10pt" style:font-size-complex="10pt"/>
    </style:style>
    <style:style style:name="T77" style:parent-style-name="Absatz-Standardschriftar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fo:font-size="10pt" style:font-size-asian="10pt" style:font-size-complex="10pt"/>
    </style:style>
    <style:style style:name="T79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80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81" style:parent-style-name="Absatz-Standardschriftar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Absatz-Standardschriftart" style:family="text">
      <style:text-properties fo:font-size="10pt" style:font-size-asian="10pt" style:font-size-complex="10pt"/>
    </style:style>
    <style:style style:name="T83" style:parent-style-name="Absatz-Standardschriftart" style:family="text">
      <style:text-properties fo:font-size="10pt" style:font-size-asian="10pt" style:font-size-complex="10pt"/>
    </style:style>
    <style:style style:name="P84" style:parent-style-name="Standard" style:family="paragraph">
      <style:text-properties fo:font-size="10pt" style:font-size-asian="10pt" style:font-size-complex="10pt"/>
    </style:style>
    <style:style style:name="T85" style:parent-style-name="Absatz-Standardschriftart" style:family="text">
      <style:text-properties fo:font-size="10pt" style:font-size-asian="10pt" style:font-size-complex="10pt"/>
    </style:style>
    <style:style style:name="T86" style:parent-style-name="Absatz-Standardschriftar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fo:font-size="10pt" style:font-size-asian="10pt" style:font-size-complex="10pt"/>
    </style:style>
    <style:style style:name="T88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89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90" style:parent-style-name="Absatz-Standardschriftar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Absatz-Standardschriftart" style:family="text">
      <style:text-properties fo:font-size="10pt" style:font-size-asian="10pt" style:font-size-complex="10pt"/>
    </style:style>
    <style:style style:name="T92" style:parent-style-name="Absatz-Standardschriftart" style:family="text">
      <style:text-properties fo:font-size="10pt" style:font-size-asian="10pt" style:font-size-complex="10pt"/>
    </style:style>
    <style:style style:name="P93" style:parent-style-name="Standard" style:family="paragraph">
      <style:text-properties fo:font-size="10pt" style:font-size-asian="10pt" style:font-size-complex="10pt"/>
    </style:style>
    <style:style style:name="T94" style:parent-style-name="Absatz-Standardschriftart" style:family="text">
      <style:text-properties fo:font-size="10pt" style:font-size-asian="10pt" style:font-size-complex="10pt" fo:language="en" fo:country="US"/>
    </style:style>
    <style:style style:name="T95" style:parent-style-name="Absatz-Standardschriftar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96" style:parent-style-name="Standard" style:family="paragraph">
      <style:text-properties fo:font-size="10pt" style:font-size-asian="10pt" style:font-size-complex="10pt" fo:language="en" fo:country="US"/>
    </style:style>
    <style:style style:name="T97" style:parent-style-name="Absatz-Standardschriftart" style:family="text">
      <style:text-properties fo:font-weight="bold" style:font-weight-asian="bold" fo:font-size="10pt" style:font-size-asian="10pt" style:font-size-complex="10pt" fo:language="en" fo:country="US"/>
    </style:style>
    <style:style style:name="T98" style:parent-style-name="Absatz-Standardschriftar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99" style:parent-style-name="Absatz-Standardschriftar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00" style:parent-style-name="Absatz-Standardschriftar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Absatz-Standardschriftart" style:family="text">
      <style:text-properties fo:font-size="10pt" style:font-size-asian="10pt" style:font-size-complex="10pt"/>
    </style:style>
    <style:style style:name="T102" style:parent-style-name="Absatz-Standardschriftart" style:family="text">
      <style:text-properties fo:font-size="10pt" style:font-size-asian="10pt" style:font-size-complex="10pt"/>
    </style:style>
    <style:style style:name="T103" style:parent-style-name="Absatz-Standardschriftart" style:family="text">
      <style:text-properties fo:font-size="10pt" style:font-size-asian="10pt" style:font-size-complex="10pt"/>
    </style:style>
    <style:style style:name="T104" style:parent-style-name="Absatz-Standardschriftart" style:family="text">
      <style:text-properties fo:font-size="10pt" style:font-size-asian="10pt" style:font-size-complex="10pt"/>
    </style:style>
    <style:style style:name="P105" style:parent-style-name="Standard" style:family="paragraph">
      <style:text-properties fo:font-size="10pt" style:font-size-asian="10pt" style:font-size-complex="10pt"/>
    </style:style>
    <style:style style:name="T106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107" style:parent-style-name="Absatz-Standardschriftar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Absatz-Standardschriftart" style:family="text">
      <style:text-properties fo:font-size="10pt" style:font-size-asian="10pt" style:font-size-complex="10pt"/>
    </style:style>
    <style:style style:name="T109" style:parent-style-name="Absatz-Standardschriftart" style:family="text">
      <style:text-properties fo:font-size="10pt" style:font-size-asian="10pt" style:font-size-complex="10pt"/>
    </style:style>
    <style:style style:name="P110" style:parent-style-name="Standard" style:family="paragraph">
      <style:text-properties fo:font-size="10pt" style:font-size-asian="10pt" style:font-size-complex="10pt"/>
    </style:style>
    <style:style style:name="T111" style:parent-style-name="Absatz-Standardschriftart" style:family="text">
      <style:text-properties fo:font-size="10pt" style:font-size-asian="10pt" style:font-size-complex="10pt"/>
    </style:style>
    <style:style style:name="T112" style:parent-style-name="Absatz-Standardschriftar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Standard" style:family="paragraph">
      <style:text-properties fo:font-size="10pt" style:font-size-asian="10pt" style:font-size-complex="10pt"/>
    </style:style>
    <style:style style:name="P114" style:parent-style-name="Standard" style:family="paragraph">
      <style:text-properties fo:font-size="10pt" style:font-size-asian="10pt" style:font-size-complex="10pt"/>
    </style:style>
    <style:style style:name="P115" style:parent-style-name="Standard" style:family="paragraph">
      <style:text-properties fo:font-size="10pt" style:font-size-asian="10pt" style:font-size-complex="10pt"/>
    </style:style>
    <style:style style:name="T116" style:parent-style-name="Absatz-Standardschriftart" style:family="text">
      <style:text-properties fo:font-size="10pt" style:font-size-asian="10pt" style:font-size-complex="10pt"/>
    </style:style>
    <style:style style:name="T117" style:parent-style-name="Absatz-Standardschriftar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6">Hate Speech in der Schule:</text:span></text:p>
      <text:p text:style-name="Standard"><text:span text:style-name="T7">Hilfe und Beratung (Schwerpunkt: Sachsen)</text:span></text:p>
      <text:p text:style-name="Standard"><text:span text:style-name="T8">DigiBitS-Code: 42603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Standard"><text:span text:style-name="T14">Lehrer*innen und Schulen steht sowohl bei akuten Vorfällen von Hate Speech und diskriminierendem<text:s/></text:span><text:span text:style-name="T15">Mobbing als auch in der langfristigen Bildungsarbeit für digitale Zivilcourage ein breites Netzwerk an Unterstützungsangeboten zur Verfügung. Der folgende Überblick präsentiert eine Auswahl entsprechender Anlaufstellen und Initiativen. Berücksichtigen Sie<text:s/></text:span><text:span text:style-name="T16">bitte auch die Hinweise in unserer Checkliste „Cybermobbing – erkennen, reagieren, vorbeugen“ (</text:span><text:a xlink:href="https://www.digibits.de/materialien/cybermobbing-erkennen-reagieren-vorbeugen/" office:target-frame-name="_top" xlink:show="replace"><text:span text:style-name="T17">DigiBitS-Webcode: 42535</text:span></text:a><text:span text:style-name="T18">).</text:span></text:p>
          </table:table-cell>
        </table:table-row>
      </table:table>
      <text:p text:style-name="P19"/>
      <text:p text:style-name="P20"/>
      <text:p text:style-name="Standard"><text:span text:style-name="T21">Betroffenen helfen</text:span></text:p>
      <text:p text:style-name="P22"/>
      <text:p text:style-name="Standard"><text:span text:style-name="T23">Lokale Netzwerke</text:span></text:p>
      <text:p text:style-name="Standard"><text:span text:style-name="T24">Erste Ansprechpartner*innen für Lehrkräfte sind die pädagogischen Fachkräfte vor Ort, insbesondere Schulsozialarbeiter*innen, die über staatliche Schulämter erreichbaren Schulpsycholog*innen sowie die Mitarbeiter*innen verschiedener Einrichtungen der Kind</text:span><text:span text:style-name="T25">er- und Jugendhilfe.</text:span></text:p>
      <text:p text:style-name="P26"/>
      <text:p text:style-name="Standard"><text:span text:style-name="T27">Antidiskriminierungsbüro Sachsen e.V.</text:span></text:p>
      <text:p text:style-name="Standard"><text:a xlink:href="http://www.adb-sachsen.de" office:target-frame-name="_top" xlink:show="replace"><text:span text:style-name="T28">www.adb-sachsen.de</text:span></text:a></text:p>
      <text:p text:style-name="Standard"><text:span text:style-name="T29">Der Verein unterstützt Menschen bei der Durchsetzung ihrer Interessen zum Schutz vor konkreten Benachteiligungen wegen rassistischer<text:s/></text:span><text:span text:style-name="T30">oder ethnischer Zuschreibungen, des Geschlechts, der sexuellen Identität, einer Beeinträchtigung, des Lebensalters, der Religion bzw. Weltanschauung. Das ADB Sachsen unterhält Beratungsstellen in Leipzig, Chemnitz und Dresden.</text:span></text:p>
      <text:p text:style-name="P31"/>
      <text:p text:style-name="Standard"><text:span text:style-name="T32">+49 (0) 341 / 306 907 77</text:span></text:p>
      <text:p text:style-name="Standard"><text:a xlink:href="mailto:info@adb-sachsen.de" office:target-frame-name="_top" xlink:show="replace"><text:span text:style-name="T33">info@adb-sachsen.de</text:span></text:a></text:p>
      <text:p text:style-name="P34"/>
      <text:p text:style-name="Standard"><text:span text:style-name="T35">Mobile Beratung des Kulturbüro Sachsen e.V.</text:span></text:p>
      <text:p text:style-name="Standard"><text:a xlink:href="http://www.kulturbuero-sachsen.de/arbeitsbereiche/mobile-beratung" office:target-frame-name="_top" xlink:show="replace"><text:span text:style-name="T36">www.kulturbuero-sachsen.de/arbeitsbereiche/mobile-beratung</text:span></text:a></text:p>
      <text:p text:style-name="Standard"><text:span text:style-name="T37">Die Re</text:span><text:span text:style-name="T38">gionalbüros des Mobilen Beratungsteams (MBT) beraten in Auseinandersetzung mit Rechtsextremismus, Rassismus, Antisemitismus und anderen Ungleichwertigkeitsvorstellungen und unterstützten die Stärkung einer demokratischen Alltagskultur.</text:span></text:p>
      <text:p text:style-name="P39"/>
      <text:p text:style-name="Standard"><text:span text:style-name="T40">+49 (0) 351 – 272 1</text:span><text:span text:style-name="T41">4 90</text:span></text:p>
      <text:p text:style-name="Standard"><text:a xlink:href="mailto:buero@kulturbuero-sachsen.de" office:target-frame-name="_top" xlink:show="replace"><text:span text:style-name="T42">buero@kulturbuero-sachsen.de</text:span></text:a></text:p>
      <text:p text:style-name="P43"/>
      <text:p text:style-name="Standard"><text:span text:style-name="T44">HateAid</text:span></text:p>
      <text:p text:style-name="Standard"><text:a xlink:href="http://www.hateaid.org" office:target-frame-name="_top" xlink:show="replace"><text:span text:style-name="T45">www.hateaid.org</text:span></text:a></text:p>
      <text:p text:style-name="Standard"><text:span text:style-name="T46">Das Portal für Betroffene von digitaler Gewalt hilft mit einer Erstberatung und wenn notwendig mit<text:s/></text:span><text:span text:style-name="T47">weiteren spezifischen Beratungen, telefonisch, per Chat, Mail oder im persönlichen Gespräch.</text:span></text:p>
      <text:p text:style-name="P48"/>
      <text:p text:style-name="Standard"><text:span text:style-name="T49">+49 (0) 40 65917720</text:span></text:p>
      <text:p text:style-name="Standard"><text:a xlink:href="mailto:kontakt@hateaid.org" office:target-frame-name="_top" xlink:show="replace"><text:span text:style-name="T50">kontakt@hateaid.org</text:span></text:a></text:p>
      <text:p text:style-name="P51"/>
      <text:p text:style-name="P52"/>
      <text:p text:style-name="P53"/>
      <text:p text:style-name="P54"/>
      <text:p text:style-name="P55"/>
      <text:soft-page-break/>
      <text:p text:style-name="Standard"><text:span text:style-name="T56">Bildung für Zivilcourage</text:span></text:p>
      <text:p text:style-name="P57"/>
      <text:p text:style-name="Standard"><text:span text:style-name="T58">Das Nettz</text:span></text:p>
      <text:p text:style-name="Standard"><text:a xlink:href="http://www.das-nettz.de/initiativen-gegen-hass-im-netz-wer-engagiert-sich-wie" office:target-frame-name="_top" xlink:show="replace"><text:span text:style-name="T59">www.das-nettz.de/initiativen-gegen-hass-im-netz-wer-engagiert-sich-wie</text:span></text:a></text:p>
      <text:p text:style-name="Standard"><text:span text:style-name="T60">Die Vernetzungsstelle gegen Hate Speech präsentiert eine Übersicht von Initiativen aus dem deutschsprachigen Raum, die sich für<text:s/></text:span><text:span text:style-name="T61">eine positive Debatten- und Meinungskultur und gegen Hass im Netz einsetzen.</text:span></text:p>
      <text:p text:style-name="P62"/>
      <text:p text:style-name="Standard"><text:span text:style-name="T63">+49 (0) 30 403 671 583</text:span></text:p>
      <text:p text:style-name="Standard"><text:a xlink:href="mailto:info@das-nettz.de" office:target-frame-name="_top" xlink:show="replace"><text:span text:style-name="T64">info@das-nettz.de</text:span></text:a></text:p>
      <text:p text:style-name="P65"/>
      <text:p text:style-name="Standard"><text:span text:style-name="T66">Anne-Frank-Haus</text:span></text:p>
      <text:p text:style-name="Standard"><text:a xlink:href="http://www.annefrank.org/de/bildungsarbeit" office:target-frame-name="_top" xlink:show="replace"><text:span text:style-name="T67">www.annefrank.org/de/bildungsarbeit</text:span></text:a></text:p>
      <text:p text:style-name="Standard"><text:span text:style-name="T68">Die Organisation leistet Bildungsarbeit zu den Themen Antisemitismus, Rassismus, Toleranz und Vorurteilsfreiheit. Die Angebote stehen auch online zur Verfügung</text:span><text:span text:style-name="T69">.</text:span></text:p>
      <text:p text:style-name="P70"/>
      <text:p text:style-name="Standard"><text:span text:style-name="T71">Amadeu Antonio Stiftung</text:span></text:p>
      <text:p text:style-name="Standard"><text:a xlink:href="http://www.amadeu-antonio-stiftung.de" office:target-frame-name="_top" xlink:show="replace"><text:span text:style-name="T72">www.amadeu-antonio-stiftung.de</text:span></text:a></text:p>
      <text:p text:style-name="Standard"><text:span text:style-name="T73">Neben der Förderung einzelner Initiativen für eine demokratische Zivilgesellschaft stellt die Stiftung zahlreiche Handreichungen zum Thema Hate Speech und Debattenkultur zur Verfügung und bietet mit Civ</text:span><text:span text:style-name="T74">ic.net Trainings für Schüler*innen und junge Erwachsene zum Umgang mit Hass, Rassismus und Diskriminierung im Internet.</text:span></text:p>
      <text:p text:style-name="P75"/>
      <text:p text:style-name="Standard"><text:span text:style-name="T76">+49 (0) 30 240 886 10</text:span></text:p>
      <text:p text:style-name="Standard"><text:a xlink:href="mailto:info@amadeu-antonio-stiftung.de" office:target-frame-name="_top" xlink:show="replace"><text:span text:style-name="T77">info@amadeu-antonio-stiftung.de</text:span></text:a></text:p>
      <text:p text:style-name="P78"/>
      <text:p text:style-name="Standard"><text:span text:style-name="T79">Sächsische Landeszentral</text:span><text:span text:style-name="T80">e für politische Bildung</text:span></text:p>
      <text:p text:style-name="Standard"><text:a xlink:href="http://www.slpb.de/" office:target-frame-name="_top" xlink:show="replace"><text:span text:style-name="T81">www.slpb.de/</text:span></text:a></text:p>
      <text:p text:style-name="Standard"><text:span text:style-name="T82">Zu den Zielen der Landeszentrale gehört, einen Beitrag zur Toleranz- und Werteerziehung zu leisten, über extremistischen Haltungen, Auffassungen und Positionen aufzuklären und die<text:s/></text:span><text:span text:style-name="T83">Engagementbereitschaft für das Gemeinwohl zu fördern. Dazu werden verschiedene Bildungsangebote bereitgestellt.</text:span></text:p>
      <text:p text:style-name="P84"/>
      <text:p text:style-name="Standard"><text:span text:style-name="T85">+49 (0) 351 85318-0</text:span></text:p>
      <text:p text:style-name="Standard"><text:a xlink:href="mailto:info@slpb.smk.sachsen.de" office:target-frame-name="_top" xlink:show="replace"><text:span text:style-name="T86">info@slpb.smk.sachsen.de</text:span></text:a></text:p>
      <text:p text:style-name="P87"/>
      <text:p text:style-name="Standard"><text:span text:style-name="T88">Deutsche Gesellschaft für Demokratiepädagogik<text:s/></text:span><text:span text:style-name="T89">e.V.</text:span></text:p>
      <text:p text:style-name="Standard"><text:a xlink:href="http://www.degede.de" office:target-frame-name="_top" xlink:show="replace"><text:span text:style-name="T90">www.degede.de</text:span></text:a></text:p>
      <text:p text:style-name="Standard"><text:span text:style-name="T91">Die DeGeDe engagiert sich für demokratisches Lernen und demokratische Kultur in der Schule. Sie führt spezifische Bildungsprogramme durch, verleiht Schulpreise und bietet verschiedene Materialien in</text:span><text:span text:style-name="T92"><text:s/>einer Mediathek.</text:span></text:p>
      <text:p text:style-name="P93"/>
      <text:p text:style-name="Standard"><text:span text:style-name="T94">+49 (0) 30 2201352 00</text:span></text:p>
      <text:p text:style-name="Standard"><text:a xlink:href="mailto:info@degede.de" office:target-frame-name="_top" xlink:show="replace"><text:span text:style-name="T95">info@degede.de</text:span></text:a></text:p>
      <text:p text:style-name="P96"/>
      <text:p text:style-name="Standard"><text:span text:style-name="T97">No Hate Speech Movement</text:span></text:p>
      <text:p text:style-name="Standard"><text:a xlink:href="http://www.neuemedienmacher.de/projekte/no-hate-speech-movement" office:target-frame-name="_top" xlink:show="replace"><text:span text:style-name="T98">www.neuemedienmacher.de/projekte/no-hate-speech-movemen</text:span><text:span text:style-name="T99">t</text:span></text:a></text:p>
      <text:p text:style-name="Standard"><text:a xlink:href="https://no-hate-speech.de/" office:target-frame-name="_top" xlink:show="replace"><text:span text:style-name="T100">no-hate-speech.de</text:span></text:a></text:p>
      <text:p text:style-name="Standard"><text:span text:style-name="T101">Die internationale Kampagne gegen Hassrede im Netz informiert über Hate Speech und motiviert zur Gegenrede. Das Projekt ist auf Facebook, Twitter, YouTube und Instagram präsent und hat ein Ha</text:span><text:span text:style-name="T102">ndbuch zur „Bekämpfung von Hate Speech im Internet durch Menschenrechtsbildung“ herausgegeben.</text:span></text:p>
      <text:soft-page-break/>
      <text:p text:style-name="Standard"><text:span text:style-name="T103">+49 (0) 30 269 472 30</text:span></text:p>
      <text:p text:style-name="Standard"><text:span text:style-name="T104">info@no-hate-speech.de</text:span></text:p>
      <text:p text:style-name="P105"/>
      <text:p text:style-name="Standard"><text:span text:style-name="T106">Schule ohne Rassismus – Schule mit Courage</text:span></text:p>
      <text:p text:style-name="Standard"><text:a xlink:href="http://www.netzwerk-courage.de/web/153-2530.html" office:target-frame-name="_top" xlink:show="replace"><text:span text:style-name="T107">www.netzwerk-courage.de/web/153-2530.html</text:span></text:a></text:p>
      <text:p text:style-name="Standard"><text:span text:style-name="T108">Das größte Schulnetzwerk in Deutschland unterstützt mit seinen Landeskoordinierungsstellen Schüler*innen und Pädagog*innen bei der Gestaltung eines respektvollen Klimas in der Schule. Dazu bietet das Netzwerk Komp</text:span><text:span text:style-name="T109">etenztrainings für Schüler*innen, Weiterbildungen für Lehrkräfte sowie Fachtage für Multiplikator*innen und Pädagog*innen.</text:span></text:p>
      <text:p text:style-name="P110"/>
      <text:p text:style-name="Standard"><text:span text:style-name="T111">+49 (0) 351 – 3289 9886</text:span></text:p>
      <text:p text:style-name="Standard"><text:a xlink:href="mailto:marlene.jakob@netzwerk-courage.de" office:target-frame-name="_top" xlink:show="replace"><text:span text:style-name="T112">marlene.jakob@netzwerk-courage.de</text:span></text:a></text:p>
      <text:p text:style-name="P113"/>
      <text:p text:style-name="P114"/>
      <text:p text:style-name="P115"/>
      <text:p text:style-name="Standard"><text:span text:style-name="T116">„Schule gegen</text:span><text:span text:style-name="T117"><text:s/>Hate Speech – Für mehr Fairness im Netz“ wurde in Zusammenarbeit mit dem No Hate Speech Movement entwickel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line-height="115%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Heading1" style:display-name="Heading 1" style:family="paragraph" style:parent-style-name="normal" style:next-style-name="Standard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Titel" style:display-name="Titel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Untertitel" style:display-name="Untertitel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color="#1155CC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FußzeileZchn" style:display-name="Fußzeile Zchn" style:family="text" style:parent-style-name="Absatz-Standardschriftart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Absatz-Standardschriftart" style:family="text">
      <style:text-properties fo:font-size="8pt" style:font-size-asian="8pt" style:font-size-complex="8pt"/>
    </style:style>
    <style:style style:name="T3" style:parent-style-name="Absatz-Standardschriftart" style:family="text">
      <style:text-properties fo:font-size="8pt" style:font-size-asian="8pt" style:font-size-complex="8pt" fo:language="en" fo:country="US"/>
    </style:style>
    <style:style style:name="T4" style:parent-style-name="Absatz-Standardschriftart" style:family="text">
      <style:text-properties fo:color="#1155CC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5" style:parent-style-name="Absatz-Standardschriftart" style:family="text">
      <style:text-properties fo:font-size="8pt" style:font-size-asian="8pt" style:font-size-complex="8pt" fo:language="en" fo:country="US"/>
    </style:style>
  </office:automatic-styles>
  <office:master-styles>
    <style:master-page style:name="MP0" style:page-layout-name="PL0">
      <style:footer>
        <text:p text:style-name="Standard"><text:span text:style-name="T2">Deutschland sicher im Netz e.V. <text:s text:c="16"/></text:span><text:span text:style-name="T3">CC-BY-SA <text:s text:c="18"/>Fokusthema: Hate Speech I<text:s/></text:span><text:a xlink:href="http://www.digibits.de" office:target-frame-name="_top" xlink:show="replace"><text:span text:style-name="T4">www.digibits.de</text:span></text:a><text:span text:style-name="T5"><text:s/>I Medienbildung 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talie Lamy</meta:initial-creator>
    <dc:creator>natalie.lamy</dc:creator>
    <meta:creation-date>2020-10-08T13:47:00Z</meta:creation-date>
    <dc:date>2020-10-08T13:48:00Z</dc:date>
    <meta:template xlink:href="Normal" xlink:type="simple"/>
    <meta:editing-cycles>1</meta:editing-cycles>
    <meta:editing-duration>PT0S</meta:editing-duration>
    <meta:document-statistic meta:page-count="3" meta:paragraph-count="11" meta:word-count="806" meta:character-count="5880" meta:row-count="42" meta:non-whitespace-character-count="5085"/>
  </office:meta>
</office:document-meta>
</file>