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fo:font-size="16pt" style:font-size-asian="16pt" style:font-size-complex="16pt"/>
    </style:style>
    <style:style style:name="T8" style:parent-style-name="Absatz-Standardschriftart" style:family="text">
      <style:text-properties fo:font-weight="bold" style:font-weight-asian="bold" fo:font-size="16pt" style:font-size-asian="16pt" style:font-size-complex="16pt"/>
    </style:style>
    <style:style style:name="T9" style:parent-style-name="Absatz-Standardschriftart" style:family="text">
      <style:text-properties fo:font-weight="bold" style:font-weight-asian="bold"/>
    </style:style>
    <style:style style:name="P10" style:parent-style-name="Standard" style:family="paragraph">
      <style:text-properties fo:font-weight="bold" style:font-weight-asian="bold"/>
    </style:style>
    <style:style style:name="TableColumn12" style:family="table-column">
      <style:table-column-properties style:column-width="6.2701in" style:use-optimal-column-width="false"/>
    </style:style>
    <style:style style:name="Table11" style:family="table">
      <style:table-properties style:width="6.2701in" fo:margin-left="0in" table:align="left"/>
    </style:style>
    <style:style style:name="TableRow13" style:family="table-row">
      <style:table-row-properties style:use-optimal-row-height="false"/>
    </style:style>
    <style:style style:name="TableCell14" style:family="table-cell">
      <style:table-cell-properties fo:border="0.0138in solid #000000" fo:padding-top="0.0694in" fo:padding-left="0.0694in" fo:padding-bottom="0.0694in" fo:padding-right="0.0694in"/>
    </style:style>
    <style:style style:name="T15" style:parent-style-name="Absatz-Standardschriftart" style:family="text">
      <style:text-properties fo:font-weight="bold" style:font-weight-asian="bold"/>
    </style:style>
    <style:style style:name="P16" style:parent-style-name="Standard" style:family="paragraph">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0pt" style:font-size-asian="10pt" style:font-size-complex="10pt"/>
    </style:style>
    <style:style style:name="P24" style:parent-style-name="Standard" style:family="paragraph">
      <style:text-properties fo:font-weight="bold" style:font-weight-asian="bold"/>
    </style:style>
    <style:style style:name="T25" style:parent-style-name="Absatz-Standardschriftart" style:family="text">
      <style:text-properties fo:font-weight="bold" style:font-weight-asian="bold" fo:font-size="10pt" style:font-size-asian="10pt" style:font-size-complex="10pt"/>
    </style:style>
    <style:style style:name="P26" style:parent-style-name="Standard" style:family="paragraph">
      <style:text-properties fo:font-weight="bold" style:font-weight-asian="bold"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ize="10pt" style:font-size-asian="10pt" style:font-size-complex="10pt"/>
    </style:style>
    <style:style style:name="T29" style:parent-style-name="Absatz-Standardschriftart" style:family="text">
      <style:text-properties fo:font-weight="bold" style:font-weight-asian="bold" fo:font-size="10pt" style:font-size-asian="10pt" style:font-size-complex="10pt"/>
    </style:style>
    <style:style style:name="T30" style:parent-style-name="Absatz-Standardschriftart" style:family="text">
      <style:text-properties fo:font-size="10pt" style:font-size-asian="10pt" style:font-size-complex="10pt"/>
    </style:style>
    <style:style style:name="T31" style:parent-style-name="Absatz-Standardschriftart" style:family="text">
      <style:text-properties fo:font-size="10pt" style:font-size-asian="10pt" style:font-size-complex="10pt"/>
    </style:style>
    <style:style style:name="T32" style:parent-style-name="Absatz-Standardschriftart" style:family="text">
      <style:text-properties fo:font-size="10pt" style:font-size-asian="10pt" style:font-size-complex="10pt"/>
    </style:style>
    <style:style style:name="T33" style:parent-style-name="Absatz-Standardschriftart" style:family="text">
      <style:text-properties fo:font-weight="bold" style:font-weight-asian="bold" fo:font-size="10pt" style:font-size-asian="10pt" style:font-size-complex="10pt"/>
    </style:style>
    <style:style style:name="T34" style:parent-style-name="Absatz-Standardschriftart" style:family="text">
      <style:text-properties fo:font-size="10pt" style:font-size-asian="10pt" style:font-size-complex="10pt"/>
    </style:style>
    <style:style style:name="T35" style:parent-style-name="Absatz-Standardschriftart" style:family="text">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T37" style:parent-style-name="Absatz-Standardschriftart" style:family="text">
      <style:text-properties fo:font-weight="bold" style:font-weight-asian="bold" fo:font-size="10pt" style:font-size-asian="10pt" style:font-size-complex="10pt"/>
    </style:style>
    <style:style style:name="T38" style:parent-style-name="Absatz-Standardschriftart" style:family="text">
      <style:text-properties fo:font-weight="bold" style:font-weight-asian="bold" fo:font-size="10pt" style:font-size-asian="10pt" style:font-size-complex="10pt"/>
    </style:style>
    <style:style style:name="P39" style:parent-style-name="Standard" style:family="paragraph">
      <style:text-properties fo:font-size="10pt" style:font-size-asian="10pt" style:font-size-complex="10pt"/>
    </style:style>
    <style:style style:name="T40" style:parent-style-name="Absatz-Standardschriftart" style:family="text">
      <style:text-properties fo:font-size="10pt" style:font-size-asian="10pt" style:font-size-complex="10pt"/>
    </style:style>
    <style:style style:name="T41" style:parent-style-name="Absatz-Standardschriftart" style:family="text">
      <style:text-properties fo:font-size="10pt" style:font-size-asian="10pt" style:font-size-complex="10pt"/>
    </style:style>
    <style:style style:name="T42" style:parent-style-name="Absatz-Standardschriftart" style:family="text">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T44" style:parent-style-name="Absatz-Standardschriftart" style:family="text">
      <style:text-properties fo:font-size="10pt" style:font-size-asian="10pt" style:font-size-complex="10pt"/>
    </style:style>
    <style:style style:name="T45" style:parent-style-name="Absatz-Standardschriftart" style:family="text">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T47" style:parent-style-name="Absatz-Standardschriftart" style:family="text">
      <style:text-properties fo:font-weight="bold" style:font-weight-asian="bold" fo:font-size="10pt" style:font-size-asian="10pt" style:font-size-complex="10pt"/>
    </style:style>
    <style:style style:name="T48" style:parent-style-name="Absatz-Standardschriftart" style:family="text">
      <style:text-properties fo:font-weight="bold" style:font-weight-asian="bold" fo:font-size="10pt" style:font-size-asian="10pt" style:font-size-complex="10pt"/>
    </style:style>
    <style:style style:name="P49" style:parent-style-name="Standard" style:family="paragraph">
      <style:text-properties fo:font-size="10pt" style:font-size-asian="10pt" style:font-size-complex="10pt"/>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T53" style:parent-style-name="Absatz-Standardschriftart" style:family="text">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list-style-name="WWNum2" style:family="paragraph">
      <style:paragraph-properties fo:margin-left="0.5in" fo:text-indent="-0.25in">
        <style:tab-stops/>
      </style:paragraph-properties>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font-size="10pt" style:font-size-asian="10pt" style:font-size-complex="10pt"/>
    </style:style>
    <style:style style:name="P58" style:parent-style-name="Standard" style:list-style-name="WWNum2" style:family="paragraph">
      <style:paragraph-properties fo:margin-left="0.5in" fo:text-indent="-0.25in">
        <style:tab-stops/>
      </style:paragraph-properties>
    </style:style>
    <style:style style:name="T59" style:parent-style-name="Absatz-Standardschriftart" style:family="text">
      <style:text-properties fo:font-size="10pt" style:font-size-asian="10pt" style:font-size-complex="10pt"/>
    </style:style>
    <style:style style:name="P60" style:parent-style-name="Standard" style:list-style-name="WWNum2" style:family="paragraph">
      <style:paragraph-properties fo:margin-left="0.5in" fo:text-indent="-0.25in">
        <style:tab-stops/>
      </style:paragraph-properties>
    </style:style>
    <style:style style:name="T61" style:parent-style-name="Absatz-Standardschriftart" style:family="text">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T63" style:parent-style-name="Absatz-Standardschriftart" style:family="text">
      <style:text-properties fo:font-size="10pt" style:font-size-asian="10pt" style:font-size-complex="10pt"/>
    </style:style>
    <style:style style:name="T64" style:parent-style-name="Absatz-Standardschriftart" style:family="text">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name="T67" style:parent-style-name="Absatz-Standardschriftart" style:family="text">
      <style:text-properties fo:font-size="10pt" style:font-size-asian="10pt" style:font-size-complex="10pt"/>
    </style:style>
    <style:style style:name="P68" style:parent-style-name="Standard" style:family="paragraph">
      <style:paragraph-properties fo:margin-left="0.5in">
        <style:tab-stops/>
      </style:paragraph-properties>
      <style:text-properties fo:font-size="10pt" style:font-size-asian="10pt" style:font-size-complex="10pt"/>
    </style:style>
    <style:style style:name="P69" style:parent-style-name="Standard" style:list-style-name="WWNum1" style:family="paragraph">
      <style:paragraph-properties fo:margin-left="0.5in" fo:text-indent="-0.25in">
        <style:tab-stops/>
      </style:paragraph-properties>
    </style:style>
    <style:style style:name="T70" style:parent-style-name="Absatz-Standardschriftart" style:family="text">
      <style:text-properties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weight="bold" style:font-weight-asian="bold"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size="10pt" style:font-size-asian="10pt" style:font-size-complex="10pt"/>
    </style:style>
    <style:style style:name="T75" style:parent-style-name="Hyperlink" style:family="text">
      <style:text-properties fo:font-size="10pt" style:font-size-asian="10pt" style:font-size-complex="10pt"/>
    </style:style>
    <style:style style:name="T76" style:parent-style-name="Hyperlink"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P78" style:parent-style-name="Standard" style:family="paragraph">
      <style:paragraph-properties fo:margin-left="0.5in">
        <style:tab-stops/>
      </style:paragraph-properties>
      <style:text-properties fo:font-size="10pt" style:font-size-asian="10pt" style:font-size-complex="10pt"/>
    </style:style>
    <style:style style:name="P79" style:parent-style-name="Standard" style:list-style-name="WWNum1" style:family="paragraph">
      <style:paragraph-properties fo:margin-left="0.5in" fo:text-indent="-0.25in">
        <style:tab-stops/>
      </style:paragraph-properties>
    </style:style>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font-weight="bold" style:font-weight-asian="bold" fo:font-size="10pt" style:font-size-asian="10pt" style:font-size-complex="10pt"/>
    </style:style>
    <style:style style:name="T82" style:parent-style-name="Absatz-Standardschriftart" style:family="text">
      <style:text-properties fo:font-weight="bold" style:font-weight-asian="bold" fo:font-size="10pt" style:font-size-asian="10pt" style:font-size-complex="10pt"/>
    </style:style>
    <style:style style:name="T83" style:parent-style-name="Absatz-Standardschriftart" style:family="text">
      <style:text-properties fo:font-size="10pt" style:font-size-asian="10pt" style:font-size-complex="10pt"/>
    </style:style>
    <style:style style:name="P84" style:parent-style-name="Standard" style:family="paragraph">
      <style:paragraph-properties fo:margin-left="0.5in">
        <style:tab-stops/>
      </style:paragraph-properties>
      <style:text-properties fo:font-size="10pt" style:font-size-asian="10pt" style:font-size-complex="10pt"/>
    </style:style>
    <style:style style:name="P85" style:parent-style-name="Standard" style:list-style-name="WWNum1" style:family="paragraph">
      <style:paragraph-properties fo:margin-left="0.5in" fo:text-indent="-0.25in">
        <style:tab-stops/>
      </style:paragraph-properties>
    </style:style>
    <style:style style:name="T86" style:parent-style-name="Absatz-Standardschriftart" style:family="text">
      <style:text-properties fo:font-weight="bold" style:font-weight-asian="bold" fo:font-size="10pt" style:font-size-asian="10pt" style:font-size-complex="10pt"/>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size="10pt" style:font-size-asian="10pt" style:font-size-complex="10pt"/>
    </style:style>
    <style:style style:name="P90" style:parent-style-name="Standard" style:family="paragraph">
      <style:paragraph-properties fo:margin-left="0.5in">
        <style:tab-stops/>
      </style:paragraph-properties>
      <style:text-properties fo:font-size="10pt" style:font-size-asian="10pt" style:font-size-complex="10pt"/>
    </style:style>
    <style:style style:name="P91" style:parent-style-name="Standard" style:list-style-name="WWNum1" style:family="paragraph">
      <style:paragraph-properties fo:margin-left="0.5in" fo:text-indent="-0.25in">
        <style:tab-stops/>
      </style:paragraph-properties>
    </style:style>
    <style:style style:name="T92" style:parent-style-name="Absatz-Standardschriftart" style:family="text">
      <style:text-properties fo:font-weight="bold" style:font-weight-asian="bold" fo:font-size="10pt" style:font-size-asian="10pt" style:font-size-complex="10pt"/>
    </style:style>
    <style:style style:name="T93" style:parent-style-name="Absatz-Standardschriftart" style:family="text">
      <style:text-properties fo:font-size="10pt" style:font-size-asian="10pt" style:font-size-complex="10pt"/>
    </style:style>
    <style:style style:name="T94" style:parent-style-name="Absatz-Standardschriftart" style:family="text">
      <style:text-properties fo:font-size="10pt" style:font-size-asian="10pt" style:font-size-complex="10pt"/>
    </style:style>
    <style:style style:name="P95" style:parent-style-name="Standard" style:family="paragraph">
      <style:paragraph-properties fo:margin-left="0.5in">
        <style:tab-stops/>
      </style:paragraph-properties>
      <style:text-properties fo:font-size="10pt" style:font-size-asian="10pt" style:font-size-complex="10pt"/>
    </style:style>
    <style:style style:name="P96" style:parent-style-name="Standard" style:list-style-name="WWNum1" style:family="paragraph">
      <style:paragraph-properties fo:margin-left="0.5in" fo:text-indent="-0.25in">
        <style:tab-stops/>
      </style:paragraph-properties>
    </style:style>
    <style:style style:name="T97" style:parent-style-name="Absatz-Standardschriftart" style:family="text">
      <style:text-properties fo:font-size="10pt" style:font-size-asian="10pt" style:font-size-complex="10pt"/>
    </style:style>
    <style:style style:name="T98" style:parent-style-name="Absatz-Standardschriftart" style:family="text">
      <style:text-properties fo:font-weight="bold" style:font-weight-asian="bold" fo:font-size="10pt" style:font-size-asian="10pt" style:font-size-complex="10pt"/>
    </style:style>
    <style:style style:name="T99" style:parent-style-name="Absatz-Standardschriftart" style:family="text">
      <style:text-properties fo:font-size="10pt" style:font-size-asian="10pt" style:font-size-complex="10pt"/>
    </style:style>
    <style:style style:name="T100" style:parent-style-name="Absatz-Standardschriftart" style:family="text">
      <style:text-properties fo:font-size="10pt" style:font-size-asian="10pt" style:font-size-complex="10pt"/>
    </style:style>
    <style:style style:name="T101" style:parent-style-name="Absatz-Standardschriftart" style:family="text">
      <style:text-properties fo:font-size="10pt" style:font-size-asian="10pt" style:font-size-complex="10pt"/>
    </style:style>
    <style:style style:name="P102" style:parent-style-name="Standard" style:family="paragraph">
      <style:paragraph-properties fo:margin-left="0.5in">
        <style:tab-stops/>
      </style:paragraph-properties>
      <style:text-properties fo:font-size="10pt" style:font-size-asian="10pt" style:font-size-complex="10pt"/>
    </style:style>
    <style:style style:name="P103" style:parent-style-name="Standard" style:list-style-name="WWNum1" style:family="paragraph">
      <style:paragraph-properties fo:margin-left="0.5in" fo:text-indent="-0.25in">
        <style:tab-stops/>
      </style:paragraph-properties>
    </style:style>
    <style:style style:name="T104" style:parent-style-name="Absatz-Standardschriftart" style:family="text">
      <style:text-properties fo:font-size="10pt" style:font-size-asian="10pt" style:font-size-complex="10pt"/>
    </style:style>
    <style:style style:name="T105" style:parent-style-name="Absatz-Standardschriftart" style:family="text">
      <style:text-properties fo:font-size="10pt" style:font-size-asian="10pt" style:font-size-complex="10pt"/>
    </style:style>
    <style:style style:name="P106" style:parent-style-name="Standard" style:family="paragraph">
      <style:paragraph-properties fo:margin-left="0.5in">
        <style:tab-stops/>
      </style:paragraph-properties>
      <style:text-properties fo:font-size="10pt" style:font-size-asian="10pt" style:font-size-complex="10pt"/>
    </style:style>
    <style:style style:name="P107" style:parent-style-name="Standard" style:list-style-name="WWNum1" style:family="paragraph">
      <style:paragraph-properties fo:margin-left="0.5in" fo:text-indent="-0.25in">
        <style:tab-stops/>
      </style:paragraph-properties>
    </style:style>
    <style:style style:name="T108" style:parent-style-name="Absatz-Standardschriftart" style:family="text">
      <style:text-properties fo:font-weight="bold" style:font-weight-asian="bold" fo:font-size="10pt" style:font-size-asian="10pt" style:font-size-complex="10pt"/>
    </style:style>
    <style:style style:name="T109" style:parent-style-name="Absatz-Standardschriftart" style:family="text">
      <style:text-properties fo:font-weight="bold" style:font-weight-asian="bold" fo:font-size="10pt" style:font-size-asian="10pt" style:font-size-complex="10pt"/>
    </style:style>
    <style:style style:name="T110" style:parent-style-name="Absatz-Standardschriftart" style:family="text">
      <style:text-properties fo:font-size="10pt" style:font-size-asian="10pt" style:font-size-complex="10pt"/>
    </style:style>
    <style:style style:name="T111" style:parent-style-name="Hyperlink" style:family="text">
      <style:text-properties fo:font-size="10pt" style:font-size-asian="10pt" style:font-size-complex="10pt"/>
    </style:style>
    <style:style style:name="T112" style:parent-style-name="Absatz-Standardschriftart" style:family="text">
      <style:text-properties fo:font-size="10pt" style:font-size-asian="10pt" style:font-size-complex="10pt"/>
    </style:style>
    <style:style style:name="T113" style:parent-style-name="Absatz-Standardschriftart" style:family="text">
      <style:text-properties fo:font-size="10pt" style:font-size-asian="10pt" style:font-size-complex="10pt"/>
    </style:style>
    <style:style style:name="T114" style:parent-style-name="Hyperlink" style:family="text">
      <style:text-properties fo:font-size="10pt" style:font-size-asian="10pt" style:font-size-complex="10pt"/>
    </style:style>
    <style:style style:name="T115" style:parent-style-name="Absatz-Standardschriftart" style:family="text">
      <style:text-properties fo:font-size="10pt" style:font-size-asian="10pt" style:font-size-complex="10pt"/>
    </style:style>
    <style:style style:name="P116" style:parent-style-name="Standard" style:family="paragraph">
      <style:text-properties fo:font-size="10pt" style:font-size-asian="10pt" style:font-size-complex="10pt"/>
    </style:style>
    <style:style style:name="T117" style:parent-style-name="Absatz-Standardschriftart" style:family="text">
      <style:text-properties fo:font-size="10pt" style:font-size-asian="10pt" style:font-size-complex="10pt"/>
    </style:style>
    <style:style style:name="T118" style:parent-style-name="Absatz-Standardschriftart" style:family="text">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style>
    <style:style style:name="T122" style:parent-style-name="Absatz-Standardschriftart" style:family="text">
      <style:text-properties fo:font-size="10pt" style:font-size-asian="10pt" style:font-size-complex="10pt"/>
    </style:style>
  </office:automatic-styles>
  <office:body>
    <office:text text:use-soft-page-breaks="true">
      <text:p text:style-name="P1"><text:span text:style-name="T6">Hate Speech in der Schule:</text:span></text:p>
      <text:p text:style-name="Standard"><text:span text:style-name="T7">Hate Speech als Unterrichtsthema: Hinweise zur</text:span></text:p>
      <text:p text:style-name="Standard"><text:span text:style-name="T8">Arbeit mit Schüler*innen</text:span></text:p>
      <text:p text:style-name="Standard"><text:span text:style-name="T9">DigiBitS-Code: 42605</text:span></text:p>
      <text:p text:style-name="P10"/>
      <table:table table:style-name="Table11">
        <table:table-columns>
          <table:table-column table:style-name="TableColumn12"/>
        </table:table-columns>
        <table:table-row table:style-name="TableRow13">
          <table:table-cell table:style-name="TableCell14">
            <text:p text:style-name="Standard"><text:span text:style-name="T15">Vorbemerkung: Hate Speech als Thema von Politik und Identität</text:span></text:p>
            <text:p text:style-name="P16"/>
            <text:p text:style-name="Standard"><text:span text:style-name="T17">Das<text:s/></text:span><text:span text:style-name="T18">Einüben demokratischer Werte wie gegenseitige Rücksichtnahme, Toleranz und Gewaltverzicht ist bundesweit in den Lehrplänen und Schulgesetzen verankert. Hier tragen die Auseinandersetzung mit Hate Speech und der Austausch über faire Kommunikation im Netz zu</text:span><text:span text:style-name="T19"><text:s/>einer zeitgemäßen Demokratiebildung bei. Schüler*innen werden in ihrer politischen Meinungsbildung gefördert und erwerben Kompetenzen, um gesellschaftliche Verantwortung zu übernehmen.</text:span></text:p>
            <text:p text:style-name="P20"/>
            <text:p text:style-name="Standard"><text:span text:style-name="T21">Neben dieser politischen Dimension ist diskriminierende Rede insbeson</text:span><text:span text:style-name="T22">dere für heranwachsende Menschen ein sehr heikles Thema. Sie befinden sich in einer Phase der Entwicklung und intensiven Auseinandersetzung mit der eigenen Identität, in der personenbezogene negative Äußerungen sehr verunsichernd oder sogar gefährdend wirk</text:span><text:span text:style-name="T23">en können. Darum bedarf die Behandlung von Hate Speech im Rahmen des Unterrichts seitens der Trainer*innen und Lehrkräfte eine besondere Sensibilität. Die folgenden Vorüberlegungen und Tipps können Ihnen dabei helfen.</text:span></text:p>
          </table:table-cell>
        </table:table-row>
      </table:table>
      <text:p text:style-name="P24"/>
      <text:p text:style-name="Standard"><text:span text:style-name="T25">Ihre Klasse als soziale Gruppe</text:span></text:p>
      <text:p text:style-name="P26"/>
      <text:p text:style-name="Standard"><text:span text:style-name="T27">Jede</text:span><text:span text:style-name="T28"><text:s/>Schulklasse ist eine besondere soziale Gruppe mit spezifischen Dynamiken. Trainer*innen und Lehrkräfte sollten sich vorab bewusst machen, welche<text:s/></text:span><text:span text:style-name="T29">offenen oder unterschwelligen Konflikte</text:span><text:span text:style-name="T30"><text:s/>es möglicherweise zwischen einzelnen Schüler*innen oder Gruppen gibt,<text:s/></text:span><text:span text:style-name="T31">die im Workshop provoziert werden könnten. Sind beispielsweise rassistische oder diskriminierende Vorfälle bekannt? Oder sind einzelne Schüler*innen bereits durch menschenfeindliche oder auch verschwörungstheoretische Äußerungen aufgefallen? Beachten Sie i</text:span><text:span text:style-name="T32">m Austausch darüber unbedingt den<text:s/></text:span><text:span text:style-name="T33">Schutz der Privatsphäre</text:span><text:span text:style-name="T34"><text:s/>der Schüler*innen. Sprechen Sie während des Workshops exemplarisch über Vorfälle, Probleme, Themen – aber keinesfalls über konkrete Kinder und Jugendliche. Auf keinen Fall dürfen sich Schüler*innen<text:s/></text:span><text:span text:style-name="T35">während des Workshops als Opfer adressiert oder als Täter*innen herausgefordert fühlen. Bereiten Sie Ihre Schüler*innen entsprechend auf die Thematik vor und machen Sie immer wieder deutlich, dass es um das Thema und nicht um konkrete Betroffene geht.</text:span></text:p>
      <text:p text:style-name="P36"/>
      <text:p text:style-name="Standard"><text:span text:style-name="T37">Dis</text:span><text:span text:style-name="T38">kussionsregeln für einen geschützten Raum</text:span></text:p>
      <text:p text:style-name="P39"/>
      <text:p text:style-name="Standard"><text:span text:style-name="T40">Worte lösen Befindlichkeiten aus und diese sollten auch Raum haben und Rücksicht finden, damit sich alle wohl fühlen und eine offene Gesprächsatmosphäre entsteht. Verständigen Sie sich vor und zu Beginn des Worksh</text:span><text:span text:style-name="T41">ops mit den Schüler*innen über eine gemeinsame Sprache. Dazu gehören vor allem respektvolle und höfliche Rede, keine Infragestellung oder gar Beleidigung von Personen, sich gegenseitig ausreden lassen und Fragen stellen, statt zu urteilen. Geben Sie auch G</text:span><text:span text:style-name="T42">elegenheit persönliche Bedürfnisse zu äußern, beispielsweise die Vermeidung spezieller Worte, die für einzelne Personen besonders negativ besetzt sind.</text:span></text:p>
      <text:p text:style-name="P43"/>
      <text:p text:style-name="Standard"><text:span text:style-name="T44">Es ist hilfreich, die Diskussionsregeln für alle zu visualisieren und für die Diskussion ein Redeobjekt</text:span><text:span text:style-name="T45"><text:s/>(Stein, Ball, Stab) zu verwenden, das anzeigt, bei wem das Wort gerade liegt. Auch ein verabredetes Stopp-Zeichen für die Unterbrechung der Diskussion, wenn sich einzelne Schüler*innen nicht mehr wohl fühlen, kann sinnvoll sein.</text:span></text:p>
      <text:p text:style-name="P46"/>
      <text:p text:style-name="Standard"><text:span text:style-name="T47">Pädagogische Intervention</text:span><text:span text:style-name="T48">en in akuten Konflikten</text:span></text:p>
      <text:p text:style-name="P49"/>
      <text:p text:style-name="Standard"><text:span text:style-name="T50">Trotz aller Vorbereitung und Vorsicht kann es passieren, dass es vor, während oder nach dem Workshop zu menschenfeindlichen Äußerungen durch einzelne Schüler*innen kommt. Machen Sie sich daher vor Beginn des Workshops unbedingt Ihr</text:span><text:span text:style-name="T51">e pädagogische Verantwortung bewusst.</text:span></text:p>
      <text:p text:style-name="P52"/>
      <text:p text:style-name="Standard"><text:span text:style-name="T53">Der sogenannte Beutelsbacher Konsens schlägt dafür drei Grundsätze vor, an denen sich auch die Bundeszentrale für politische Bildung orientiert:</text:span></text:p>
      <text:p text:style-name="P54"/>
      <text:list text:style-name="WWNum2">
        <text:list-item text:start-value="1">
          <text:p text:style-name="P55"><text:span text:style-name="T56">das Verbot, Schüler*innen im Sinne einer erwünschten Meinung zu beeinfl</text:span><text:span text:style-name="T57">ussen;</text:span></text:p>
        </text:list-item>
        <text:list-item>
          <text:p text:style-name="P58"><text:span text:style-name="T59">das Gebot, im Unterricht gesellschaftlich kontrovers diskutierten Standpunkten Raum zu geben; und</text:span></text:p>
        </text:list-item>
        <text:list-item>
          <text:p text:style-name="P60"><text:span text:style-name="T61">das Ziel, die Schüler*innen zur Analyse politischer Situationen in Abhängigkeit von den eigenen Interessen zu befähigen.</text:span></text:p>
        </text:list-item>
      </text:list>
      <text:p text:style-name="P62"/>
      <text:p text:style-name="Standard"><text:span text:style-name="T63">Das Bewusstsein über diese Gr</text:span><text:span text:style-name="T64">undlagen des pädagogischen Handelns hilft Ihnen, im Konfliktfall sicher und authentisch aufzutreten.</text:span></text:p>
      <text:p text:style-name="P65"/>
      <text:p text:style-name="Standard"><text:span text:style-name="T66">Die Anwendung konkreter Interventionsstrategien in akuten Konflikten ist stark abhängig von den betroffenen Personen, den bestehenden Dynamiken in der Gru</text:span><text:span text:style-name="T67">ppe und der spezifischen Workshopsituation. Die folgenden steuernden Handlungen und argumentativen Reaktionen haben sich bewährt:</text:span></text:p>
      <text:p text:style-name="P68"/>
      <text:list text:style-name="WWNum1">
        <text:list-item>
          <text:p text:style-name="P69"><text:span text:style-name="T70">Verstoßen Äußerungen gegen die freiheitlich-demokratische Grundordnung (v.a. Schutz der Menschwürde, Gleichheit vor dem Geset</text:span><text:span text:style-name="T71">z, Glaubens-, Gewissens- und Bekenntnisfreiheit), so<text:s/></text:span><text:span text:style-name="T72">weisen Sie klar auf die Grenzen der freien Meinungsäußerung und die strafrechtliche Relevanz des Verstoßes hin</text:span><text:span text:style-name="T73">. Sprechen Sie eine Verwarnung aus. Erkundigen Sie sich nach Dienstanweisungen oder Regelunge</text:span><text:span text:style-name="T74">n, wie bei Verstößen gegen geltendes Recht an Ihrer Schule zu handeln ist. Mehr Informationen zu den gesetzlichen Einschränkungen der Meinungsfreiheit finden Sie in der Checkliste „Ist Hate Speech strafbar? Grenzen der Meinungsfreiheit“,<text:s/></text:span><text:a xlink:href="https://www.digibits.de/materialien/digibits-checkliste-ist-hate-speech-strafbar/" office:target-frame-name="_top" xlink:show="replace"><text:span text:style-name="T75">DigiBitS-Webcode:<text:s/></text:span><text:span text:style-name="T76">42606</text:span></text:a><text:span text:style-name="T77">.</text:span></text:p>
        </text:list-item>
      </text:list>
      <text:p text:style-name="P78"/>
      <text:list text:style-name="WWNum1" text:continue-numbering="true">
        <text:list-item>
          <text:p text:style-name="P79"><text:span text:style-name="T80">Lehrpersonen repräsentieren als Erwachsene zudem eine Auseinandersetzungsfläche, die Kinder und Jugendliche durch Provokation oft auch bewusst suchen.<text:s/></text:span><text:span text:style-name="T81">Positionieren Sie sich klar mit Ihren demokratischen Werten und distanzieren Sie sich deutlich<text:s/></text:span><text:span text:style-name="T82">von diskriminierenden Äußerungen</text:span><text:span text:style-name="T83">, indem Sie Ihre Ablehnung ausdrücken.</text:span></text:p>
        </text:list-item>
      </text:list>
      <text:p text:style-name="P84"/>
      <text:list text:style-name="WWNum1" text:continue-numbering="true">
        <text:list-item>
          <text:p text:style-name="P85"><text:span text:style-name="T86">Belehren Sie nicht, kämpfen Sie nicht um die Wahrheit.</text:span><text:span text:style-name="T87"><text:s/>Verdeutlichen Sie stattdessen die Unterschiede zwischen Tatsachen, Vermutungen und Meinungen. Formulieren Sie Gegenargumente, ste</text:span><text:span text:style-name="T88">llen Sie falsche Tatsachenbehauptungen richtig, fragen Sie nach, insbesondere danach, woher die Behauptung stammt. Und stellen Sie grundsätzlich immer wieder Freund-Feind-Schemen und Schwarz-Weiß-Kategorien in Frage und plädieren Sie für mehr Differenzieru</text:span><text:span text:style-name="T89">ng und Abwägung.</text:span></text:p>
        </text:list-item>
      </text:list>
      <text:p text:style-name="P90"/>
      <text:list text:style-name="WWNum1" text:continue-numbering="true">
        <text:list-item>
          <text:p text:style-name="P91"><text:span text:style-name="T92">Formulieren Sie keine Schuldzuweisungen, Anklagen oder Stigmatisierungen.</text:span><text:span text:style-name="T93"><text:s/>Nehmen Sie Gefühle, Ängste und Abwehrreaktionen ernst und vermitteln Sie Anerkennung für alle betroffenen beziehungsweise beteiligten Personen. Die Ablehnung von<text:s/></text:span><text:span text:style-name="T94">diskriminierenden Inhalten darf nicht dazu führen, dass die Schüler*innen, die diese äußern, sich als Person herabgesetzt fühlen.</text:span></text:p>
        </text:list-item>
      </text:list>
      <text:p text:style-name="P95"/>
      <text:list text:style-name="WWNum1" text:continue-numbering="true">
        <text:list-item>
          <text:p text:style-name="P96"><text:span text:style-name="T97">Wenn es zur Situation und in den Konflikt passt,<text:s/></text:span><text:span text:style-name="T98">bleiben Sie lösungsorientiert</text:span><text:span text:style-name="T99">. Fragen Sie<text:s/></text:span><text:soft-page-break/><text:span text:style-name="T100">nach tatsächlicher Betroffenheit u</text:span><text:span text:style-name="T101">nd persönlichen Wünschen, was sich ändern müsste. Definieren Sie die verwendeten diskriminierenden Begriffe. Erklären Sie deren Wirkung, regen Sie zur Perspektivübernahme an und suchen Sie Alternativbegriffe.</text:span></text:p>
        </text:list-item>
      </text:list>
      <text:p text:style-name="P102"/>
      <text:list text:style-name="WWNum1" text:continue-numbering="true">
        <text:list-item>
          <text:p text:style-name="P103"><text:span text:style-name="T104">Bei situativer Überforderung besteht immer auc</text:span><text:span text:style-name="T105">h die Möglichkeit, die Diskussion des Themas und des Vorfalls auf einen anderen Zeitpunkt zu verschieben. Treffen Sie dazu eine konkrete Aussage und halten Sie die Verabredung fest.</text:span></text:p>
        </text:list-item>
      </text:list>
      <text:p text:style-name="P106"/>
      <text:list text:style-name="WWNum1" text:continue-numbering="true">
        <text:list-item>
          <text:p text:style-name="P107"><text:span text:style-name="T108">Holen Sie bei Bedarf Unterstützung durch sozialpädagogische Fachkräfte hi</text:span><text:span text:style-name="T109">nzu</text:span><text:span text:style-name="T110"><text:s/>und kooperieren Sie mit den Angeboten der Jugendhilfe vor Ort. Hinweise dazu finden Sie auch in der Adressliste „Hate Speech in der Schule: Hilfe und Beratung“,<text:s/></text:span><text:a xlink:href="https://www.digibits.de/materialien/hate-speech-in-der-schule-hilfe-und-beratung-bayern/" office:target-frame-name="_top" xlink:show="replace"><text:span text:style-name="T111">DigiBitS-Webcode: 42603</text:span></text:a><text:span text:style-name="T112">, und in der Checkliste „Cybermobbing – erkennen, reagieren, vorbeug</text:span><text:span text:style-name="T113">en“,<text:s/></text:span><text:a xlink:href="https://www.digibits.de/materialien/cybermobbing-erkennen-reagieren-vorbeugen/" office:target-frame-name="_top" xlink:show="replace"><text:span text:style-name="T114">DigiBitS-Webcode: 42535</text:span></text:a><text:span text:style-name="T115">.</text:span></text:p>
        </text:list-item>
      </text:list>
      <text:p text:style-name="P116"/>
      <text:p text:style-name="Standard"><text:span text:style-name="T117">Die unterschiedlichen Interventionsmethoden sind als kurzfristige Maßnahmen wirksam. Unentbehrlich ist auch im Sinne der Prävention eine Schulkultur der Vielfalt und Wertschätzung, damit Schüler*innen Kompetenzen und ein stab</text:span><text:span text:style-name="T118">iles Selbstwertgefühl entwickeln, um angemessen mit Unsicherheiten, Ängsten und Konflikten umzugehen.</text:span></text:p>
      <text:p text:style-name="P119"/>
      <text:p text:style-name="P120"/>
      <text:p text:style-name="P121"/>
      <text:p text:style-name="Standard"><text:span text:style-name="T122">„Schule gegen Hate Speech – Für mehr Fairness im Netz“ wurde in Zusammenarbeit mit dem No Hate Speech Movement entwick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KopfzeileZchn" style:display-name="Kopfzeile Zchn" style:family="text" style:parent-style-name="Absatz-Standardschriftart">
      <style:text-properties style:font-name-complex="Mangal" style:font-size-complex="10pt"/>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font-size="8pt" style:font-size-asian="8pt" style:font-size-complex="8pt" fo:language="en" fo:country="US"/>
    </style:style>
    <style:style style:name="T4" style:parent-style-name="Absatz-Standardschriftart"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5" style:parent-style-name="Absatz-Standardschriftart" style:family="text">
      <style:text-properties fo:font-size="8pt" style:font-size-asian="8pt" style:font-size-complex="8pt" fo:language="en" fo:country="US"/>
    </style:style>
  </office:automatic-styles>
  <office:master-styles>
    <style:master-page style:name="MP0" style:page-layout-name="PL0">
      <style:footer>
        <text:p text:style-name="Standard"><text:span text:style-name="T2">Deutschland sicher im Netz e.V. <text:s text:c="16"/></text:span><text:span text:style-name="T3">CC-BY-SA <text:s text:c="17"/>Fokusthema: Hate Speech I<text:s/></text:span><text:a xlink:href="http://www.digibits.de" office:target-frame-name="_top" xlink:show="replace"><text:span text:style-name="T4">www.digibits.de</text:span></text:a><text:span text:style-name="T5"><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10-06T11:34:00Z</meta:creation-date>
    <dc:date>2020-10-08T13:54:00Z</dc:date>
    <meta:template xlink:href="Normal" xlink:type="simple"/>
    <meta:editing-cycles>2</meta:editing-cycles>
    <meta:editing-duration>PT0S</meta:editing-duration>
    <meta:document-statistic meta:page-count="3" meta:paragraph-count="15" meta:word-count="1079" meta:character-count="7866" meta:row-count="56" meta:non-whitespace-character-count="6802"/>
  </office:meta>
</office:document-meta>
</file>