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style:style>
    <style:style style:name="P9" style:parent-style-name="Standard" style:family="paragraph">
      <style:text-properties fo:font-weight="bold" style:font-weight-asian="bold"/>
    </style:style>
    <style:style style:name="TableColumn11" style:family="table-column">
      <style:table-column-properties style:column-width="6.2701in" style:use-optimal-column-width="false"/>
    </style:style>
    <style:style style:name="Table10" style:family="table">
      <style:table-properties style:width="6.2701in" fo:margin-left="0in" table:align="left"/>
    </style:style>
    <style:style style:name="TableRow12" style:family="table-row">
      <style:table-row-properties style:use-optimal-row-height="false"/>
    </style:style>
    <style:style style:name="TableCell13" style:family="table-cell">
      <style:table-cell-properties fo:border="0.0138in solid #000000" fo:padding-top="0.0694in" fo:padding-left="0.0694in" fo:padding-bottom="0.0694in" fo:padding-right="0.0694in"/>
    </style:style>
    <style:style style:name="T14" style:parent-style-name="Absatz-Standardschriftart" style:family="text">
      <style:text-properties fo:font-weight="bold" style:font-weight-asian="bold"/>
    </style:style>
    <style:style style:name="P15" style:parent-style-name="Standard" style:family="paragraph">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T20" style:parent-style-name="Absatz-Standardschriftart" style:family="text">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P25" style:parent-style-name="Standard" style:family="paragraph">
      <style:text-properties fo:font-weight="bold" style:font-weight-asian="bold"/>
    </style:style>
    <style:style style:name="T26" style:parent-style-name="Absatz-Standardschriftart" style:family="text">
      <style:text-properties fo:font-weight="bold" style:font-weight-asian="bold" fo:font-size="10pt" style:font-size-asian="10pt" style:font-size-complex="10pt"/>
    </style:style>
    <style:style style:name="P27" style:parent-style-name="Standard" style:family="paragraph">
      <style:text-properties fo:font-weight="bold" style:font-weight-asian="bold" fo:font-size="10pt" style:font-size-asian="10pt" style:font-size-complex="10pt"/>
    </style:style>
    <style:style style:name="T28" style:parent-style-name="Absatz-Standardschriftart" style:family="text">
      <style:text-properties fo:font-size="10pt" style:font-size-asian="10pt" style:font-size-complex="10pt"/>
    </style:style>
    <style:style style:name="T29" style:parent-style-name="Absatz-Standardschriftart" style:family="text">
      <style:text-properties fo:font-size="10pt" style:font-size-asian="10pt" style:font-size-complex="10pt"/>
    </style:style>
    <style:style style:name="T30" style:parent-style-name="Hyperlink" style:family="text">
      <style:text-properties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list-style-name="WWNum5" style:family="paragraph">
      <style:paragraph-properties fo:margin-left="0.5in" fo:text-indent="-0.25in">
        <style:tab-stops/>
      </style:paragraph-properties>
    </style:style>
    <style:style style:name="T34" style:parent-style-name="Absatz-Standardschriftart" style:family="text">
      <style:text-properties fo:font-size="10pt" style:font-size-asian="10pt" style:font-size-complex="10pt"/>
    </style:style>
    <style:style style:name="T35" style:parent-style-name="Absatz-Standardschriftart" style:family="text">
      <style:text-properties fo:font-size="10pt" style:font-size-asian="10pt" style:font-size-complex="10pt"/>
    </style:style>
    <style:style style:name="T36" style:parent-style-name="Absatz-Standardschriftart" style:family="text">
      <style:text-properties fo:font-size="10pt" style:font-size-asian="10pt" style:font-size-complex="10pt"/>
    </style:style>
    <style:style style:name="P37" style:parent-style-name="Standard" style:family="paragraph">
      <style:paragraph-properties fo:margin-left="0.5in">
        <style:tab-stops/>
      </style:paragraph-properties>
      <style:text-properties fo:font-size="10pt" style:font-size-asian="10pt" style:font-size-complex="10pt"/>
    </style:style>
    <style:style style:name="P38" style:parent-style-name="Standard" style:list-style-name="WWNum5" style:family="paragraph">
      <style:paragraph-properties fo:margin-left="0.5in" fo:text-indent="-0.25in">
        <style:tab-stops/>
      </style:paragraph-properties>
    </style:style>
    <style:style style:name="T39" style:parent-style-name="Absatz-Standardschriftart" style:family="text">
      <style:text-properties fo:font-size="10pt" style:font-size-asian="10pt" style:font-size-complex="10pt"/>
    </style:style>
    <style:style style:name="P40" style:parent-style-name="Standard" style:family="paragraph">
      <style:paragraph-properties fo:margin-left="0.5in">
        <style:tab-stops/>
      </style:paragraph-properties>
      <style:text-properties fo:font-size="10pt" style:font-size-asian="10pt" style:font-size-complex="10pt"/>
    </style:style>
    <style:style style:name="P41" style:parent-style-name="Standard" style:list-style-name="WWNum5" style:family="paragraph">
      <style:paragraph-properties fo:margin-left="0.5in" fo:text-indent="-0.25in">
        <style:tab-stops/>
      </style:paragraph-properties>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T46" style:parent-style-name="Absatz-Standardschriftart" style:family="text">
      <style:text-properties fo:font-weight="bold" style:font-weight-asian="bold" fo:font-size="10pt" style:font-size-asian="10pt" style:font-size-complex="10pt"/>
    </style:style>
    <style:style style:name="T47" style:parent-style-name="Absatz-Standardschriftart" style:family="text">
      <style:text-properties fo:font-weight="bold" style:font-weight-asian="bold" fo:font-size="10pt" style:font-size-asian="10pt" style:font-size-complex="10pt"/>
    </style:style>
    <style:style style:name="P48" style:parent-style-name="Standard" style:family="paragraph">
      <style:text-properties fo:font-weight="bold" style:font-weight-asian="bold" fo:font-size="10pt" style:font-size-asian="10pt" style:font-size-complex="10pt"/>
    </style:style>
    <style:style style:name="P49" style:parent-style-name="Standard" style:list-style-name="WWNum1" style:family="paragraph">
      <style:paragraph-properties fo:margin-left="0.5in" fo:text-indent="-0.25in">
        <style:tab-stops/>
      </style:paragraph-properties>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P52" style:parent-style-name="Standard" style:family="paragraph">
      <style:paragraph-properties fo:margin-left="0.5in">
        <style:tab-stops/>
      </style:paragraph-properties>
      <style:text-properties fo:font-size="10pt" style:font-size-asian="10pt" style:font-size-complex="10pt"/>
    </style:style>
    <style:style style:name="P53" style:parent-style-name="Standard" style:list-style-name="WWNum1" style:family="paragraph">
      <style:paragraph-properties fo:margin-left="0.5in" fo:text-indent="-0.25in">
        <style:tab-stops/>
      </style:paragraph-properties>
    </style:style>
    <style:style style:name="T54" style:parent-style-name="Absatz-Standardschriftart" style:family="text">
      <style:text-properties fo:font-size="10pt" style:font-size-asian="10pt" style:font-size-complex="10pt"/>
    </style:style>
    <style:style style:name="T55" style:parent-style-name="Absatz-Standardschriftart" style:family="text">
      <style:text-properties fo:font-size="10pt" style:font-size-asian="10pt" style:font-size-complex="10pt"/>
    </style:style>
    <style:style style:name="P56" style:parent-style-name="Standard" style:family="paragraph">
      <style:paragraph-properties fo:margin-left="0.5in">
        <style:tab-stops/>
      </style:paragraph-properties>
      <style:text-properties fo:font-size="10pt" style:font-size-asian="10pt" style:font-size-complex="10pt"/>
    </style:style>
    <style:style style:name="P57" style:parent-style-name="Standard" style:list-style-name="WWNum1" style:family="paragraph">
      <style:paragraph-properties fo:margin-left="0.5in" fo:text-indent="-0.25in">
        <style:tab-stops/>
      </style:paragraph-properties>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T61" style:parent-style-name="Absatz-Standardschriftart" style:family="text">
      <style:text-properties fo:font-weight="bold" style:font-weight-asian="bold"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list-style-name="WWNum4" style:family="paragraph">
      <style:paragraph-properties fo:margin-left="0.5in" fo:text-indent="-0.25in">
        <style:tab-stops/>
      </style:paragraph-properties>
    </style:style>
    <style:style style:name="T64" style:parent-style-name="Absatz-Standardschriftart" style:family="text">
      <style:text-properties fo:font-size="10pt" style:font-size-asian="10pt" style:font-size-complex="10pt"/>
    </style:style>
    <style:style style:name="T65" style:parent-style-name="Absatz-Standardschriftart" style:family="text">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T68" style:parent-style-name="Absatz-Standardschriftart" style:family="text">
      <style:text-properties fo:font-weight="bold" style:font-weight-asian="bold"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list-style-name="WWNum3" style:family="paragraph">
      <style:paragraph-properties fo:margin-left="0.5in" fo:text-indent="-0.25in">
        <style:tab-stops/>
      </style:paragraph-properties>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list-style-name="WWNum6" style:family="paragraph">
      <style:paragraph-properties fo:margin-left="0.5in" fo:text-indent="-0.25in">
        <style:tab-stops/>
      </style:paragraph-properties>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T81" style:parent-style-name="Absatz-Standardschriftart" style:family="text">
      <style:text-properties fo:font-weight="bold" style:font-weight-asian="bold" fo:font-size="10pt" style:font-size-asian="10pt" style:font-size-complex="10pt"/>
    </style:style>
    <style:style style:name="P82" style:parent-style-name="Standard" style:family="paragraph">
      <style:text-properties fo:font-weight="bold" style:font-weight-asian="bold" fo:font-size="10pt" style:font-size-asian="10pt" style:font-size-complex="10pt"/>
    </style:style>
    <style:style style:name="P83" style:parent-style-name="Standard" style:list-style-name="WWNum2" style:family="paragraph">
      <style:paragraph-properties fo:margin-left="0.5in" fo:text-indent="-0.25in">
        <style:tab-stops/>
      </style:paragraph-properties>
    </style:style>
    <style:style style:name="T84" style:parent-style-name="Absatz-Standardschriftart" style:family="text">
      <style:text-properties fo:font-size="10pt" style:font-size-asian="10pt" style:font-size-complex="10pt"/>
    </style:style>
    <style:style style:name="P85" style:parent-style-name="Standard" style:family="paragraph">
      <style:paragraph-properties fo:margin-left="0.5in">
        <style:tab-stops/>
      </style:paragraph-properties>
      <style:text-properties fo:font-size="10pt" style:font-size-asian="10pt" style:font-size-complex="10pt"/>
    </style:style>
    <style:style style:name="P86" style:parent-style-name="Standard" style:list-style-name="WWNum2" style:family="paragraph">
      <style:paragraph-properties fo:margin-left="0.5in" fo:text-indent="-0.25in">
        <style:tab-stops/>
      </style:paragraph-properties>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P90" style:parent-style-name="Standard" style:family="paragraph">
      <style:text-properties fo:font-weight="bold" style:font-weight-asian="bold"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T98" style:parent-style-name="Absatz-Standardschriftart" style:family="text">
      <style:text-properties fo:font-size="10pt" style:font-size-asian="10pt" style:font-size-complex="10pt"/>
    </style:style>
  </office:automatic-styles>
  <office:body>
    <office:text text:use-soft-page-breaks="true">
      <text:p text:style-name="P1"><text:span text:style-name="T6">Checkliste:</text:span></text:p>
      <text:p text:style-name="Standard"><text:span text:style-name="T7">Wie auf Hate Speech reagieren? Strategien und Maßnahmen</text:span></text:p>
      <text:p text:style-name="Standard"><text:span text:style-name="T8">DigiBitS-Code: 42607</text:span></text:p>
      <text:p text:style-name="P9"/>
      <table:table table:style-name="Table10">
        <table:table-columns>
          <table:table-column table:style-name="TableColumn11"/>
        </table:table-columns>
        <table:table-row table:style-name="TableRow12">
          <table:table-cell table:style-name="TableCell13">
            <text:p text:style-name="Standard"><text:span text:style-name="T14">Hate Speech als Herausforderung</text:span></text:p>
            <text:p text:style-name="P15"/>
            <text:p text:style-name="Standard"><text:span text:style-name="T16">In Kommentaren und sozialen Netzwerken werden immer wieder<text:s/></text:span><text:span text:style-name="T17">feindlich gesinnte Aussagen veröffentlicht, die der Begriff Hate Speech zusammenfasst. Solche Hasskommentare zielen darauf ab, Menschen aufgrund ihrer Zugehörigkeit oder Zuordnung zu bestimmten Gruppen zu stigmatisieren oder auszugrenzen. Merkmale einer pl</text:span><text:span text:style-name="T18">uralistischen Gesellschaft wie Einwanderung, Flucht, Behinderung, sexuelle oder geschlechtliche Identität werden darin nicht als Teile gesellschaftlicher Vielfalt wahrgenommen, sondern als Problem beziehungsweise als Störfaktor.</text:span></text:p>
            <text:p text:style-name="P19"/>
            <text:p text:style-name="Standard"><text:span text:style-name="T20">Es ist wichtig, auf Hate S</text:span><text:span text:style-name="T21">peech zu reagieren, damit diese Aussagen nicht unwidersprochen stehen bleiben. Denn fehlender Widerspruch kann dazu führen, dass sich Vorurteile, pauschale oder falsche Behauptungen über und negative Stimmungen gegen Gruppen in der Gesellschaft verbreiten<text:s/></text:span><text:span text:style-name="T22">und festsetzen.</text:span></text:p>
            <text:p text:style-name="P23"/>
            <text:p text:style-name="Standard"><text:span text:style-name="T24">Die Wahl der Reaktion hängt von der Art der Äußerung ab. Diese Checkliste hilft Ihnen dabei, die passende Entscheidung zu treffen.</text:span></text:p>
          </table:table-cell>
        </table:table-row>
      </table:table>
      <text:p text:style-name="P25"/>
      <text:p text:style-name="Standard"><text:span text:style-name="T26">1. Ist die Aussage strafbar?</text:span></text:p>
      <text:p text:style-name="P27"/>
      <text:p text:style-name="Standard"><text:span text:style-name="T28">Prüfen Sie, ob der Beitrag gegen ein Gesetz verstößt. Die DigiBitS-Checklist</text:span><text:span text:style-name="T29">e „Ist Hate Speech strafbar? Grenzen der Meinungsfreiheit“ (</text:span><text:a xlink:href="https://www.digibits.de/materialien/digibits-checkliste-ist-hate-speech-strafbar/" office:target-frame-name="_top" xlink:show="replace"><text:span text:style-name="T30">DigiBitS-Webcode: 42606</text:span></text:a><text:span text:style-name="T31">) gibt Ihnen hierzu einen Überblick. Ist dies der Fall, sollten Sie folgende Maßnahmen ergreifen:</text:span></text:p>
      <text:p text:style-name="P32"/>
      <text:list text:style-name="WWNum5">
        <text:list-item>
          <text:p text:style-name="P33"><text:span text:style-name="T34">Melden Sie den Beitrag dem Betreiber der Webseite oder des sozialen<text:s/></text:span><text:span text:style-name="T35">Netzwerks. Nutzen Sie dafür die entsprechende Funktion, die Ihnen bei einem Klick auf den Beitrag angeboten wird oder die Kontaktmöglichkeiten, die auf der Webseite veröffentlicht wurden. Der Betreiber ist verpflichtet, den Beitrag innerhalb von 24 Stunden</text:span><text:span text:style-name="T36"><text:s/>zu löschen oder zu sperren und das Bundeskriminalamt über die Straftat zu informieren. Dies schreibt das Netzwerkdurchsetzungsgesetz (NetzDG) vor.</text:span></text:p>
        </text:list-item>
      </text:list>
      <text:p text:style-name="P37"/>
      <text:list text:style-name="WWNum5" text:continue-numbering="true">
        <text:list-item>
          <text:p text:style-name="P38"><text:span text:style-name="T39">Blockieren Sie den/die Kommentator*in. Empfehlen Sie auch den anderen Nutzer*innen die Funktion.</text:span></text:p>
        </text:list-item>
      </text:list>
      <text:p text:style-name="P40"/>
      <text:list text:style-name="WWNum5" text:continue-numbering="true">
        <text:list-item>
          <text:p text:style-name="P41"><text:span text:style-name="T42">Sie könne</text:span><text:span text:style-name="T43">n auch selbst die Polizei über den Beitrag informieren. Für die Ermittlung benötigt die Polizei Beweise. Als Beweis eignet sich ein Screenshot (Bildschirmaufnahme) von dem Beitrag mit der Angabe von Datum und Uhrzeit.</text:span></text:p>
        </text:list-item>
      </text:list>
      <text:p text:style-name="P44"/>
      <text:p text:style-name="P45"/>
      <text:p text:style-name="Standard"><text:span text:style-name="T46">2. Wird eine unbegründete, zweifelha</text:span><text:span text:style-name="T47">fte oder falsche Behauptung in dem Kommentar verbreitet?</text:span></text:p>
      <text:p text:style-name="P48"/>
      <text:list text:style-name="WWNum1">
        <text:list-item>
          <text:p text:style-name="P49"><text:span text:style-name="T50">Prüfen Sie, wer oder welche Organisation die Behauptung verbreitet. Recherchieren Sie nach Quellen und Belegen beziehungsweise nach der Herkunft der Aussage. Prüfen Sie, welche Interessen die Organi</text:span><text:span text:style-name="T51">sation verfolgt.</text:span></text:p>
        </text:list-item>
      </text:list>
      <text:p text:style-name="P52"/>
      <text:list text:style-name="WWNum1" text:continue-numbering="true">
        <text:list-item>
          <text:p text:style-name="P53"><text:span text:style-name="T54">Wenn die falschen Behauptungen zu dem Zweck verbreitet werden, Menschen oder Gruppen zu verleumden, zu beleidigen oder bedrohen, so machen Sie genau das in Ihrer Antwort deutlich. Weisen Sie in Ihrer Antwort klar darauf hin, dass hier ver</text:span><text:span text:style-name="T55">sucht wird, Stimmung gegen bestimmte Gruppen von Menschen zu machen.</text:span></text:p>
        </text:list-item>
      </text:list>
      <text:p text:style-name="P56"/>
      <text:list text:style-name="WWNum1" text:continue-numbering="true">
        <text:list-item>
          <text:p text:style-name="P57"><text:span text:style-name="T58">Korrigieren Sie offensichtliche Falschaussagen sachlich und begründet. Recherchieren Sie zuvor die wichtigsten Fakten zum Beispiel bei correcitv.org oder im Faktenfinder auf tagesschau.d</text:span><text:span text:style-name="T59">e. Belegen Sie Richtigstellungen mit Statistiken oder wissenschaftlichen Erkenntnissen.</text:span></text:p>
        </text:list-item>
      </text:list>
      <text:p text:style-name="P60"/>
      <text:p text:style-name="Standard"><text:span text:style-name="T61">3. Wird eine pauschale oder einseitige Behauptung in dem Kommentar verbreitet?</text:span></text:p>
      <text:p text:style-name="P62"/>
      <text:list text:style-name="WWNum4">
        <text:list-item>
          <text:p text:style-name="P63"><text:span text:style-name="T64">Recherchieren Sie auf Webseiten von Betroffenen nach deren Sicht, zum Beispiel bei Verb</text:span><text:span text:style-name="T65">änden und Vereinen. Zeigen Sie die Sichtweisen von diskriminierten oder benachteiligten Gruppen von Menschen auf, um Unbeteiligte zum Nachdenken anzuregen. Lassen Sie dabei betroffene Gruppen selbst zu Wort kommen, zum Beispiel durch Zitate oder Verlinkung</text:span><text:span text:style-name="T66">en zu Interviews.</text:span></text:p>
        </text:list-item>
      </text:list>
      <text:p text:style-name="P67"/>
      <text:p text:style-name="Standard"><text:span text:style-name="T68">4. Wird in dem Beitrag eine Person oder wird eine Gruppe von Menschen bewusst verachtet und ausgegrenzt?</text:span></text:p>
      <text:p text:style-name="P69"/>
      <text:list text:style-name="WWNum3">
        <text:list-item>
          <text:p text:style-name="P70"><text:span text:style-name="T71">Antworten Sie freundlich, aber bestimmt, dass Sie Herabwürdigungen, Vorurteile und Diskriminierungen nicht hinnehmen. Dafür können<text:s/></text:span><text:span text:style-name="T72">Sie auch die Memes des No Hate Speech Movements nutzen. (Memes sind in der Regel kleine Bilder oder Videos, in die kurze Texte eingefügt werden, so dass eine witzige Bedeutung entsteht. Diese Bild-Text-Kombinationen eignen sich sehr gut, um sie auf Webseit</text:span><text:span text:style-name="T73">en oder in sozialen Netzwerken zu teilen und so schnell weiterzuverbreiten.)</text:span></text:p>
        </text:list-item>
      </text:list>
      <text:p text:style-name="P74"/>
      <text:p text:style-name="Standard"><text:span text:style-name="T75">5. Wird eine anwesende Person beleidigt, verleumdet oder ausgegrenzt?</text:span></text:p>
      <text:p text:style-name="P76"/>
      <text:list text:style-name="WWNum6">
        <text:list-item>
          <text:p text:style-name="P77"><text:span text:style-name="T78">Lassen Sie niemanden allein. Unterstützen Sie jede und jeden, die oder der von Hate Speech betroffen ist. F</text:span><text:span text:style-name="T79">ragen Sie zuvor Betroffene, was sie brauchen und sich wünschen.</text:span></text:p>
        </text:list-item>
      </text:list>
      <text:p text:style-name="P80"/>
      <text:p text:style-name="Standard"><text:span text:style-name="T81">6. Was können Sie noch tun?</text:span></text:p>
      <text:p text:style-name="P82"/>
      <text:list text:style-name="WWNum2">
        <text:list-item>
          <text:p text:style-name="P83"><text:span text:style-name="T84">Auch wenn Sie möglicherweise wütend oder schockiert sind: Reagieren Sie auf Hass nicht mit Hass. Beleidigen oder beschimpfen Sie niemanden.</text:span></text:p>
        </text:list-item>
      </text:list>
      <text:p text:style-name="P85"/>
      <text:list text:style-name="WWNum2" text:continue-numbering="true">
        <text:list-item>
          <text:p text:style-name="P86"><text:span text:style-name="T87">Verbreiten Sie selbst</text:span><text:span text:style-name="T88"><text:s/>positive Beiträge und sachliche Kritik an anderer Stelle, um Hate Speech im Internet etwas entgegenzusetzen.</text:span></text:p>
        </text:list-item>
      </text:list>
      <text:p text:style-name="P89"/>
      <text:p text:style-name="P90"/>
      <text:p text:style-name="P91"/>
      <text:p text:style-name="P92"/>
      <text:p text:style-name="P93"/>
      <text:p text:style-name="P94"/>
      <text:p text:style-name="P95"/>
      <text:p text:style-name="P96"/>
      <text:p text:style-name="P97"/>
      <text:p text:style-name="Standard"><text:span text:style-name="T98">„Schule gegen Hate Speech – Für mehr Fairness im Netz“ wurde in Zusammenarbeit mit dem No Hate Speech Movement entwicke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font-size="8pt" style:font-size-asian="8pt" style:font-size-complex="8pt" fo:language="en" fo:country="US"/>
    </style:style>
    <style:style style:name="T4" style:parent-style-name="Absatz-Standardschriftart" style:family="text">
      <style:text-properties fo:color="#1155CC" fo:font-size="8pt" style:font-size-asian="8pt" style:font-size-complex="8pt" style:text-underline-type="single" style:text-underline-style="solid" style:text-underline-width="auto" style:text-underline-mode="continuous" fo:language="en" fo:country="US"/>
    </style:style>
    <style:style style:name="T5" style:parent-style-name="Absatz-Standardschriftart" style:family="text">
      <style:text-properties fo:font-size="8pt" style:font-size-asian="8pt" style:font-size-complex="8pt" fo:language="en" fo:country="US"/>
    </style:style>
  </office:automatic-styles>
  <office:master-styles>
    <style:master-page style:name="MP0" style:page-layout-name="PL0">
      <style:footer>
        <text:p text:style-name="Standard"><text:span text:style-name="T2">Deutschland sicher im Netz e.V. <text:s text:c="17"/></text:span><text:span text:style-name="T3">CC-BY-SA <text:s text:c="16"/>Fokusthema: Hate Speech I<text:s/></text:span><text:a xlink:href="http://www.digibits.de" office:target-frame-name="_top" xlink:show="replace"><text:span text:style-name="T4">www.digibits.de</text:span></text:a><text:span text:style-name="T5"><text:s/>I Medienbildung 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10-08T12:36:00Z</meta:creation-date>
    <dc:date>2020-10-08T13:56:00Z</dc:date>
    <meta:template xlink:href="Normal" xlink:type="simple"/>
    <meta:editing-cycles>2</meta:editing-cycles>
    <meta:editing-duration>PT0S</meta:editing-duration>
    <meta:document-statistic meta:page-count="2" meta:paragraph-count="9" meta:word-count="666" meta:character-count="4860" meta:row-count="35" meta:non-whitespace-character-count="4203"/>
  </office:meta>
</office:document-meta>
</file>