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0.5313in"/>
    </style:style>
    <style:style style:name="Table1.B" style:family="table-column">
      <style:table-column-properties style:column-width="5.7181in"/>
    </style:style>
    <style:style style:name="Table1.1" style:family="table-row">
      <style:table-row-properties fo:keep-together="auto"/>
    </style:style>
    <style:style style:name="Table1.A1" style:family="table-cell">
      <style:table-cell-properties style:vertical-align="middle" fo:padding="0.0694in" fo:border="1pt solid #000000"/>
    </style:style>
    <style:style style:name="Table2" style:family="table">
      <style:table-properties style:width="6.25in" fo:margin-left="0in" fo:margin-top="0in" fo:margin-bottom="0in" table:align="left"/>
    </style:style>
    <style:style style:name="Table2.A" style:family="table-column">
      <style:table-column-properties style:column-width="0.5313in"/>
    </style:style>
    <style:style style:name="Table2.B" style:family="table-column">
      <style:table-column-properties style:column-width="5.7181in"/>
    </style:style>
    <style:style style:name="Table2.1" style:family="table-row">
      <style:table-row-properties fo:keep-together="auto"/>
    </style:style>
    <style:style style:name="Table2.A1" style:family="table-cell">
      <style:table-cell-properties style:vertical-align="middle" fo:padding="0.0694in" fo:border="1pt solid #000000"/>
    </style:style>
    <style:style style:name="Table3" style:family="table">
      <style:table-properties style:width="6.25in" fo:margin-left="0in" fo:margin-top="0in" fo:margin-bottom="0in" table:align="left"/>
    </style:style>
    <style:style style:name="Table3.A" style:family="table-column">
      <style:table-column-properties style:column-width="0.5313in"/>
    </style:style>
    <style:style style:name="Table3.B" style:family="table-column">
      <style:table-column-properties style:column-width="5.7181in"/>
    </style:style>
    <style:style style:name="Table3.1" style:family="table-row">
      <style:table-row-properties fo:keep-together="auto"/>
    </style:style>
    <style:style style:name="Table3.A1" style:family="table-cell">
      <style:table-cell-properties style:vertical-align="middle" fo:padding="0.0694in" fo:border="1pt solid #000000"/>
    </style:style>
    <style:style style:name="Table4" style:family="table">
      <style:table-properties style:width="6.25in" fo:margin-left="0in" fo:margin-top="0in" fo:margin-bottom="0in" table:align="left"/>
    </style:style>
    <style:style style:name="Table4.A" style:family="table-column">
      <style:table-column-properties style:column-width="0.5313in"/>
    </style:style>
    <style:style style:name="Table4.B" style:family="table-column">
      <style:table-column-properties style:column-width="5.7181in"/>
    </style:style>
    <style:style style:name="Table4.1" style:family="table-row">
      <style:table-row-properties fo:keep-together="auto"/>
    </style:style>
    <style:style style:name="Table4.A1" style:family="table-cell">
      <style:table-cell-properties style:vertical-align="middle" fo:padding="0.0694in" fo:border="1pt solid #000000"/>
    </style:style>
    <style:style style:name="Table5" style:family="table">
      <style:table-properties style:width="6.25in" fo:margin-left="0in" fo:margin-top="0in" fo:margin-bottom="0in" table:align="left"/>
    </style:style>
    <style:style style:name="Table5.A" style:family="table-column">
      <style:table-column-properties style:column-width="0.5313in"/>
    </style:style>
    <style:style style:name="Table5.B" style:family="table-column">
      <style:table-column-properties style:column-width="5.7181in"/>
    </style:style>
    <style:style style:name="Table5.1" style:family="table-row">
      <style:table-row-properties fo:keep-together="auto"/>
    </style:style>
    <style:style style:name="Table5.A1" style:family="table-cell">
      <style:table-cell-properties style:vertical-align="middle" fo:padding="0.0694in" fo:border="1pt solid #000000"/>
    </style:style>
    <style:style style:name="Table6" style:family="table">
      <style:table-properties style:width="6.25in" fo:margin-left="0in" fo:margin-top="0in" fo:margin-bottom="0in" table:align="left"/>
    </style:style>
    <style:style style:name="Table6.A" style:family="table-column">
      <style:table-column-properties style:column-width="0.5313in"/>
    </style:style>
    <style:style style:name="Table6.B" style:family="table-column">
      <style:table-column-properties style:column-width="5.7181in"/>
    </style:style>
    <style:style style:name="Table6.1" style:family="table-row">
      <style:table-row-properties fo:keep-together="auto"/>
    </style:style>
    <style:style style:name="Table6.A1" style:family="table-cell">
      <style:table-cell-properties style:vertical-align="middle" fo:padding="0.0694in" fo:border="1pt solid #000000"/>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fo:line-height="100%" fo:orphans="0" fo:widows="0"/>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line-height="100%" fo:orphans="0" fo:widows="0"/>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master-page-name="Standard">
      <style:paragraph-properties style:page-number="1"/>
    </style:style>
    <style:style style:name="P8"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9" style:family="paragraph">
      <loext:graphic-properties draw:fill="none"/>
      <style:paragraph-properties fo:text-align="start"/>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size="12pt" fo:font-weight="bold" style:font-size-asian="12pt" style:font-weight-asian="bold" style:font-size-complex="12pt"/>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fo:color="#1155cc" fo:font-size="10pt" style:text-underline-style="solid" style:text-underline-width="auto" style:text-underline-color="font-color" style:font-size-asian="10pt" style:font-size-complex="10pt"/>
    </style:style>
    <style:style style:name="T5" style:family="text">
      <style:text-properties fo:color="#1155cc" fo:font-size="8pt" style:text-underline-style="solid" style:text-underline-width="auto" style:text-underline-color="font-color" style:font-size-asian="8pt" style:font-size-complex="8pt"/>
    </style:style>
    <style:style style:name="T6" style:family="text">
      <style:text-properties fo:font-size="10pt" fo:font-weight="bold" style:font-size-asian="10pt" style:font-weight-asian="bold" style:font-size-complex="10pt"/>
    </style:style>
    <style:style style:name="T7" style:family="text">
      <style:text-properties fo:font-size="10pt" style:font-size-asian="10pt" style:font-size-complex="10pt"/>
    </style:style>
    <style:style style:name="T8" style:family="text">
      <style:text-properties fo:font-size="8pt" style:font-size-asian="8pt" style:font-size-complex="8pt"/>
    </style:style>
    <style:style style:name="gr1" style:family="graphic" style:parent-style-name="Frame">
      <style:graphic-properties draw:stroke="dash" draw:stroke-dash="Dashed_20__28_var_29__20_4" svg:stroke-width="0.0102in" svg:stroke-color="#000000" draw:stroke-linejoin="round" draw:fill="none" draw:textarea-vertical-align="middle" draw:auto-grow-height="false" fo:min-height="0.0764in" fo:min-width="0.0854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heckliste:</text:span></text:p>
      <text:p text:style-name="Standard"><text:span text:style-name="T1">Kinder sicher im Netz</text:span></text:p>
      <text:p text:style-name="Standard"><text:span text:style-name="T2">Sechs Tipps, wie Sie Ihr Kind bestmöglich auf die digitale Welt vorbereiten und vor Gefahren schützen.</text:span></text:p>
      <text:p text:style-name="Standard"><text:a xlink:type="simple" xlink:href="https://www.digibits.de/materialien/digibits-checkliste-kinder-sicher-im-netz/" text:style-name="ListLabel_20_1" text:visited-style-name="ListLabel_20_1"><text:span text:style-name="T3">DigiBitS-Code: 42486</text:span></text:a></text:p>
      <text:p text:style-name="P1"/>
      <text:p text:style-name="Standard"><text:span text:style-name="T6">1) Die eigene Vorbildfunktion ernst nehmen.</text:span></text:p>
      <text:p text:style-name="P2"/>
      <text:p text:style-name="Standard"><text:span text:style-name="T7">Eltern sind Vorbilder für ihre Kinder – auch bei der Nutzung des Internets. Sie leben vor, wann, wie lange und zu welchem Zweck das Internet genutzt wird. Auch müssen Erwachsene verantwortungsvoll mit persönlichen Daten und Fotos umgehen, damit Kinder einen reflektierten Umgang mit den eigenen Daten lernen.</text:span></text:p>
      <text:p text:style-name="P2"/>
      <table:table table:name="Table1" table:style-name="Table1">
        <table:table-column table:style-name="Table1.A"/>
        <table:table-column table:style-name="Table1.B"/>
        <table:table-row table:style-name="Table1.1">
          <table:table-cell table:style-name="Table1.A1" office:value-type="string">
            <text:p text:style-name="P6"><draw:custom-shape text:anchor-type="as-char" draw:z-index="0"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1.A1" office:value-type="string">
            <text:p text:style-name="Standard"><text:span text:style-name="T7">Kontrollieren Sie ihren eigenen digitalen Konsum.</text:span></text:p>
          </table:table-cell>
        </table:table-row>
        <table:table-row table:style-name="Table1.1">
          <table:table-cell table:style-name="Table1.A1" office:value-type="string">
            <text:p text:style-name="P5"><draw:custom-shape text:anchor-type="as-char" draw:z-index="1"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1.A1" office:value-type="string">
            <text:p text:style-name="Standard"><text:span text:style-name="T7">Erklären Sie Ihrem Kind, wann es sinnvoll oder</text:span></text:p>
            <text:p text:style-name="Standard"><text:span text:style-name="T7">notwendig ist, ein mobiles Endgerät zu benutzen und</text:span></text:p>
            <text:p text:style-name="Standard"><text:span text:style-name="T7">wann nicht.</text:span></text:p>
          </table:table-cell>
        </table:table-row>
        <table:table-row table:style-name="Table1.1">
          <table:table-cell table:style-name="Table1.A1" office:value-type="string">
            <text:p text:style-name="P5"><draw:custom-shape text:anchor-type="as-char" draw:z-index="2"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1.A1" office:value-type="string">
            <text:p text:style-name="Standard"><text:span text:style-name="T7">Vermitteln Sie durch Ihr persönliches Verhalten die</text:span></text:p>
            <text:p text:style-name="Standard"><text:span text:style-name="T7">Bedeutung von Datenschutz, Urheberrecht, Recht am</text:span></text:p>
            <text:p text:style-name="Standard"><text:span text:style-name="T7">eigenen Bild sowie das Recht auf informationelle</text:span></text:p>
            <text:p text:style-name="Standard"><text:span text:style-name="T7">Selbstbestimmung.</text:span></text:p>
          </table:table-cell>
        </table:table-row>
        <table:table-row table:style-name="Table1.1">
          <table:table-cell table:style-name="Table1.A1" office:value-type="string">
            <text:p text:style-name="P3"/>
          </table:table-cell>
          <table:table-cell table:style-name="Table1.A1" office:value-type="string">
            <text:p text:style-name="Standard"><text:span text:style-name="T7">Orientierung finden Sie z.B. unter </text:span><text:a xlink:type="simple" xlink:href="https://www.schau-hin.info/" text:style-name="ListLabel_20_2" text:visited-style-name="ListLabel_20_2"><text:span text:style-name="T4">schau-hin.info</text:span></text:a><text:span text:style-name="T7">.</text:span></text:p>
          </table:table-cell>
        </table:table-row>
      </table:table>
      <text:p text:style-name="P2"/>
      <text:p text:style-name="P2"/>
      <text:p text:style-name="Standard"><text:span text:style-name="T6">2) Verhaltensregeln und Schutzmaßnahmen kennen und weitergeben.</text:span></text:p>
      <text:p text:style-name="P2"/>
      <text:p text:style-name="Standard"><text:span text:style-name="T7">Die digitalen Möglichkeiten zu kommunizieren und sich zu vernetzen sind nicht nur für Erwachsene mit Vorteilen aber auch Risiken behaftet. Durch Unwissenheit oder Naivität können Kinder Opfer von Cyberkriminellen, Betrügern oder sogar Sexualstraftätern im Netz werden. Zur Vorbeugung sollten daher klare Regeln für die Online-Kommunikation besprochen und festgelegt werden. Außerdem ist es wichtig, frühzeitig mit Kindern ins Gespräch zu kommen über die digitalen Facetten von Fiktion und Wirklichkeit bei Selbstdarstellungen, Werbung, Fake News &amp; Co.</text:span></text:p>
      <text:p text:style-name="P2"/>
      <table:table table:name="Table2" table:style-name="Table2">
        <table:table-column table:style-name="Table2.A"/>
        <table:table-column table:style-name="Table2.B"/>
        <table:table-row table:style-name="Table2.1">
          <table:table-cell table:style-name="Table2.A1" office:value-type="string">
            <text:p text:style-name="P5"><draw:custom-shape text:anchor-type="as-char" draw:z-index="3"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Standard"><text:span text:style-name="T7">Vermitteln Sie Ihrem Kind, dass persönliche Daten nicht gepostet oder in anderer Form weitergegeben werden dürfen. Dazu zählen: komplette Namen, Adressen, Telefonnummer, Passwörter, private Fotos aber auch der Schulname oder der Sportverein.</text:span></text:p>
          </table:table-cell>
        </table:table-row>
        <table:table-row table:style-name="Table2.1">
          <table:table-cell table:style-name="Table2.A1" office:value-type="string">
            <text:p text:style-name="P5"><draw:custom-shape text:anchor-type="as-char" draw:z-index="4"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Standard"><text:span text:style-name="T7">Auch das eigenmächtige Treffen mit Bekanntschaften aus dem Netz oder das Herunterladen von Software ohne Absprache mit Ihnen sollte absolut tabu sein.</text:span></text:p>
          </table:table-cell>
        </table:table-row>
        <table:table-row table:style-name="Table2.1">
          <table:table-cell table:style-name="Table2.A1" office:value-type="string">
            <text:p text:style-name="P5"><draw:custom-shape text:anchor-type="as-char" draw:z-index="5"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Standard"><text:span text:style-name="T7">Surfen Sie gemeinsam mit Ihrem Kind und erläutern Sie Schutzmaßnahmen: Erklären Sie sichere Passwörter und Antivirenscanner oder warum man nicht auf unbekannte Links klicken sollte, da hier eine Viren-, Phishing oder Spamgefahr besteht – dies gilt auch für Dienste auf dem Smartphone!</text:span></text:p>
          </table:table-cell>
        </table:table-row>
        <table:table-row table:style-name="Table2.1">
          <table:table-cell table:style-name="Table2.A1" office:value-type="string">
            <text:p text:style-name="P3"/>
          </table:table-cell>
          <table:table-cell table:style-name="Table2.A1" office:value-type="string">
            <text:p text:style-name="Standard"><text:span text:style-name="T7">Praxistipps finden Sie z.B. in den </text:span><text:a xlink:type="simple" xlink:href="https://www.digibits.de/die-digibits-checklisten/" text:style-name="ListLabel_20_2" text:visited-style-name="ListLabel_20_2"><text:span text:style-name="T4">DigiBitS-Checklisten</text:span></text:a><text:span text:style-name="T7">, unter </text:span><text:a xlink:type="simple" xlink:href="https://www.sicher-im-netz.de/" text:style-name="ListLabel_20_2" text:visited-style-name="ListLabel_20_2"><text:span text:style-name="T4">sicher-im-netz.de</text:span></text:a><text:span text:style-name="T7"> oder bei </text:span><text:a xlink:type="simple" xlink:href="https://www.klicksafe.de/" text:style-name="ListLabel_20_2" text:visited-style-name="ListLabel_20_2"><text:span text:style-name="T4">Klicksafe.de</text:span></text:a><text:span text:style-name="T7">.</text:span></text:p>
          </table:table-cell>
        </table:table-row>
      </table:table>
      <text:p text:style-name="P4"/>
      <text:p text:style-name="P4"/>
      <text:p text:style-name="Standard"><text:span text:style-name="T6">3) Altersgerechte Software nutzen.</text:span></text:p>
      <text:p text:style-name="P2"/>
      <text:p text:style-name="Standard"><text:span text:style-name="T7">Um Schritt für Schritt Medienkompetenz zu erlangen, benötigen Kinder einen geschützten Raum für das Surfen im Netz. Durch entsprechende Einstellungen und Software können Eltern bestimmte Seiten, Schlagwörter oder Funktionen auf den von Kindern genutzten Endgeräten sperren und Zeitlimits für die Internetnutzung festlegen.</text:span></text:p>
      <text:p text:style-name="P2"/>
      <table:table table:name="Table3" table:style-name="Table3">
        <table:table-column table:style-name="Table3.A"/>
        <table:table-column table:style-name="Table3.B"/>
        <table:table-row table:style-name="Table3.1">
          <table:table-cell table:style-name="Table3.A1" office:value-type="string">
            <text:p text:style-name="P5"><draw:custom-shape text:anchor-type="as-char" draw:z-index="6"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Standard"><text:span text:style-name="T7">Informieren Sie sich über Kinder- und Jugendschutzprogramme.</text:span></text:p>
          </table:table-cell>
        </table:table-row>
        <table:table-row table:style-name="Table3.1">
          <table:table-cell table:style-name="Table3.A1" office:value-type="string">
            <text:p text:style-name="P5"><draw:custom-shape text:anchor-type="as-char" draw:z-index="7"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Standard"><text:span text:style-name="T7">Richten Sie auf den Endgeräten ein kindgerechtes Benutzerkonto ein, wo Sie mittels eines Passworts bestimmte Browsereinstellungen festlegen.</text:span></text:p>
          </table:table-cell>
        </table:table-row>
        <table:table-row table:style-name="Table3.1">
          <table:table-cell table:style-name="Table3.A1" office:value-type="string">
            <text:p text:style-name="P5"><draw:custom-shape text:anchor-type="as-char" draw:z-index="8"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Standard"><text:span text:style-name="T7">Bilden Sie gemeinsam mit ihrem Kind Positivlisten (Whitelists) und erstellen Sie Negativlisten (Blacklists) für das Aufrufen von Internetseiten.</text:span></text:p>
          </table:table-cell>
        </table:table-row>
        <table:table-row table:style-name="Table3.1">
          <table:table-cell table:style-name="Table3.A1" office:value-type="string">
            <text:p text:style-name="P5"><draw:custom-shape text:anchor-type="as-char" draw:z-index="9"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Standard"><text:span text:style-name="T7">Stellen Sie sicher, dass Ihr Kind keine Programme eigenständig installieren oder deinstallieren kann.</text:span></text:p>
          </table:table-cell>
        </table:table-row>
        <table:table-row table:style-name="Table3.1">
          <table:table-cell table:style-name="Table3.A1" office:value-type="string">
            <text:p text:style-name="P5"><draw:custom-shape text:anchor-type="as-char" draw:z-index="10"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Standard"><text:span text:style-name="T7">Informieren Sie sich auch über die Altersfreigaben von Spielen und Apps.</text:span></text:p>
          </table:table-cell>
        </table:table-row>
        <table:table-row table:style-name="Table3.1">
          <table:table-cell table:style-name="Table3.A1" office:value-type="string">
            <text:p text:style-name="P3"/>
          </table:table-cell>
          <table:table-cell table:style-name="Table3.A1" office:value-type="string">
            <text:p text:style-name="Standard"><text:span text:style-name="T7">Pädagogische Einschätzungen zu Spielen und Apps finden Sie unter </text:span><text:a xlink:type="simple" xlink:href="https://usk.de/" text:style-name="ListLabel_20_2" text:visited-style-name="ListLabel_20_2"><text:span text:style-name="T4">usk.de</text:span></text:a><text:span text:style-name="T7"> oder </text:span><text:a xlink:type="simple" xlink:href="https://www.xn--app-geprft-heb.net/android/" text:style-name="ListLabel_20_2" text:visited-style-name="ListLabel_20_2"><text:span text:style-name="T4">app-geprüft.net</text:span></text:a><text:span text:style-name="T7">.</text:span></text:p>
          </table:table-cell>
        </table:table-row>
      </table:table>
      <text:p text:style-name="P4"/>
      <text:p text:style-name="P4"/>
      <text:p text:style-name="Standard"><text:span text:style-name="T6">4) Eine vertrauensvolle Kommunikation etablieren.</text:span></text:p>
      <text:p text:style-name="P2"/>
      <text:p text:style-name="Standard"><text:span text:style-name="T7">Trotz aller elterlichen Schutzmaßnahmen können Kinder im Internet auf Inhalte stoßen, die überfordernd oder sogar potenziell gefährlich sind. Zudem sind mit der für Heranwachsende zum Alltag gehörenden Online-Kommunikation neue Konfliktfelder wie das Cybermobbing entstanden. In solchen Fällen ist es besonders wichtig, offen und ehrlich über diese Erfahrung zu sprechen und so Kinder auf ihrem Weg in die digitale Welt zu begleiten.</text:span></text:p>
      <text:p text:style-name="P2"/>
      <table:table table:name="Table4" table:style-name="Table4">
        <table:table-column table:style-name="Table4.A"/>
        <table:table-column table:style-name="Table4.B"/>
        <table:table-row table:style-name="Table4.1">
          <table:table-cell table:style-name="Table4.A1" office:value-type="string">
            <text:p text:style-name="P5"><draw:custom-shape text:anchor-type="as-char" draw:z-index="11"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4.A1" office:value-type="string">
            <text:p text:style-name="Standard"><text:span text:style-name="T7">Schaffen Sie frühzeitig eine Atmosphäre der Offenheit und des Vertrauens, damit ein ehrlicher Austausch über die Erfahrungen in der digitalen Welt ohne Angst vor Strafe oder Verboten möglich ist. Auf diese Weise vermeiden Sie, dass Ihr Kind negative Erlebnisse aus Scham oder Angst für sich behält und mit den psychischen Herausforderungen allein gelassen wird.</text:span></text:p>
          </table:table-cell>
        </table:table-row>
        <table:table-row table:style-name="Table4.1">
          <table:table-cell table:style-name="Table4.A1" office:value-type="string">
            <text:p text:style-name="P5"><draw:custom-shape text:anchor-type="as-char" draw:z-index="12"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4.A1" office:value-type="string">
            <text:p text:style-name="Standard"><text:span text:style-name="T7">Melden Sie jugendgefährdend oder entwicklungsbeeinträchtigend Inhalte.</text:span></text:p>
          </table:table-cell>
        </table:table-row>
        <table:table-row table:style-name="Table4.1">
          <table:table-cell table:style-name="Table4.A1" office:value-type="string">
            <text:p text:style-name="P3"/>
          </table:table-cell>
          <table:table-cell table:style-name="Table4.A1" office:value-type="string">
            <text:p text:style-name="Standard"><text:span text:style-name="T7">Melden können Sie Inhalte bei </text:span><text:a xlink:type="simple" xlink:href="http://www.jugendschutz.net/" text:style-name="ListLabel_20_2" text:visited-style-name="ListLabel_20_2"><text:span text:style-name="T4">jugendschutz.net</text:span></text:a><text:span text:style-name="T7"> oder der </text:span><text:a xlink:type="simple" xlink:href="https://www.internet-beschwerdestelle.de/de/index.html" text:style-name="ListLabel_20_2" text:visited-style-name="ListLabel_20_2"><text:span text:style-name="T4">internet-beschwerdestelle.de</text:span></text:a><text:span text:style-name="T7">.</text:span></text:p>
          </table:table-cell>
        </table:table-row>
      </table:table>
      <text:p text:style-name="P4"/>
      <text:p text:style-name="P4"/>
      <text:p text:style-name="Standard"><text:span text:style-name="T6">5) Das Internet als Lernraum erleben.</text:span></text:p>
      <text:p text:style-name="P2"/>
      <text:p text:style-name="Standard"><text:span text:style-name="T7">Neben einer intuitiven Nutzung des Internets zur Unterhaltung und zum Zeitvertreib bieten (Online-) Medien zahlreiche Möglichkeiten zur kreativen Gestaltung und zum spielerischen Lernen. Eltern sollten Ihre Kinder bei der Suche und Nutzung solcher anspruchsvolleren Angebote unterstützen.</text:span></text:p>
      <text:p text:style-name="P2"/>
      <table:table table:name="Table5" table:style-name="Table5">
        <table:table-column table:style-name="Table5.A"/>
        <table:table-column table:style-name="Table5.B"/>
        <text:soft-page-break/>
        <table:table-row table:style-name="Table5.1">
          <table:table-cell table:style-name="Table5.A1" office:value-type="string">
            <text:p text:style-name="P5"><draw:custom-shape text:anchor-type="as-char" draw:z-index="13"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5.A1" office:value-type="string">
            <text:p text:style-name="Standard"><text:span text:style-name="T7">Achten Sie bei Computerspielen und Apps auf den pädagogischen Mehrwert.</text:span></text:p>
          </table:table-cell>
        </table:table-row>
        <table:table-row table:style-name="Table5.1">
          <table:table-cell table:style-name="Table5.A1" office:value-type="string">
            <text:p text:style-name="P5"><draw:custom-shape text:anchor-type="as-char" draw:z-index="14"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5.A1" office:value-type="string">
            <text:p text:style-name="Standard"><text:span text:style-name="T7">Informieren sie sich über aktuelle Lernspiele.</text:span></text:p>
          </table:table-cell>
        </table:table-row>
        <table:table-row table:style-name="Table5.1">
          <table:table-cell table:style-name="Table5.A1" office:value-type="string">
            <text:p text:style-name="P5"><draw:custom-shape text:anchor-type="as-char" draw:z-index="15"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5.A1" office:value-type="string">
            <text:p text:style-name="Standard"><text:span text:style-name="T7">Zeigen Sie Ihrem Kind, wie eine Online-Recherche funktioniert und wo im Netz kindgerechtes Wissen zu finden ist. Richten Sie als Startseite eine Kindersuchmaschine ein.</text:span></text:p>
          </table:table-cell>
        </table:table-row>
        <table:table-row table:style-name="Table5.1">
          <table:table-cell table:style-name="Table5.A1" office:value-type="string">
            <text:p text:style-name="P3"/>
          </table:table-cell>
          <table:table-cell table:style-name="Table5.A1" office:value-type="string">
            <text:p text:style-name="Standard"><text:span text:style-name="T7">Auf </text:span><text:a xlink:type="simple" xlink:href="https://www.klick-tipps.net/startseite/" text:style-name="ListLabel_20_2" text:visited-style-name="ListLabel_20_2"><text:span text:style-name="T4">klick-tipps.net</text:span></text:a><text:span text:style-name="T7"> oder auch </text:span><text:a xlink:type="simple" xlink:href="https://www.fragfinn.de/" text:style-name="ListLabel_20_2" text:visited-style-name="ListLabel_20_2"><text:span text:style-name="T4">fragfinn.de</text:span></text:a><text:span text:style-name="T7"> finden Sie oder Ihr Kind von Pädagogen empfohlene Webseiten und Apps für Kinder.</text:span></text:p>
          </table:table-cell>
        </table:table-row>
      </table:table>
      <text:p text:style-name="P4"/>
      <text:p text:style-name="P4"/>
      <text:p text:style-name="Standard"><text:span text:style-name="T6">6) Das Offline-Leben wertschätzen.</text:span></text:p>
      <text:p text:style-name="P2"/>
      <text:p text:style-name="Standard"><text:span text:style-name="T7">Bereits kleine Kinder lieben es, auf dem Smartphone oder Tablet der Eltern das Internet zu erkunden, Spiele zu spielen oder Musik zu streamen. Hier ist es wichtig, Grenzen zu ziehen und gemeinsam mit den Kindern die Attraktivität der Offline-Erlebniswelt durch entsprechende Aktivitäten zu gestalten, um sich nicht in Online-Welten zu verlieren.</text:span></text:p>
      <text:p text:style-name="P2"/>
      <table:table table:name="Table6" table:style-name="Table6">
        <table:table-column table:style-name="Table6.A"/>
        <table:table-column table:style-name="Table6.B"/>
        <table:table-row table:style-name="Table6.1">
          <table:table-cell table:style-name="Table6.A1" office:value-type="string">
            <text:p text:style-name="P5"><draw:custom-shape text:anchor-type="as-char" draw:z-index="16"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6.A1" office:value-type="string">
            <text:p text:style-name="Standard"><text:span text:style-name="T7">Handeln Sie mit Ihrem Kind eine Vereinbarung zur Mediennutzung aus. Legen Sie darin gemeinsam fest, welche Medien und Inhalte Ihr Kind wann in welcher Form und wie lange konsumieren darf.</text:span></text:p>
          </table:table-cell>
        </table:table-row>
        <table:table-row table:style-name="Table6.1">
          <table:table-cell table:style-name="Table6.A1" office:value-type="string">
            <text:p text:style-name="P5"><draw:custom-shape text:anchor-type="as-char" draw:z-index="17" draw:style-name="gr1" draw:text-style-name="P9" svg:width="0.285in" svg:height="0.276in"><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6.A1" office:value-type="string">
            <text:p text:style-name="Standard"><text:span text:style-name="T7">Achten Sie darauf, ob es Ihrem Kind zunehmend schwerer fällt, vereinbarte Zeiten einzuhalten, um eventuelle Suchtpotenziale frühzeitig zu erkennen und schaffen Sie Alternativen.</text:span></text:p>
          </table:table-cell>
        </table:table-row>
        <table:table-row table:style-name="Table6.1">
          <table:table-cell table:style-name="Table6.A1" office:value-type="string">
            <text:p text:style-name="P3"/>
          </table:table-cell>
          <table:table-cell table:style-name="Table6.A1" office:value-type="string">
            <text:p text:style-name="Standard"><text:span text:style-name="T7">Als digitales Tool unterstützt Sie die Seite </text:span><text:a xlink:type="simple" xlink:href="https://www.mediennutzungsvertrag.de/" text:style-name="ListLabel_20_2" text:visited-style-name="ListLabel_20_2"><text:span text:style-name="T4">mediennutzungsvertrag.de</text:span></text:a><text:span text:style-name="T7">.</text:span></text:p>
          </table:table-cell>
        </table:table-row>
      </table:table>
      <text:p text:style-name="P4"/>
      <text:p text:style-name="P4"/>
      <text:p text:style-name="P4"/>
      <text:p text:style-name="Standard"><text:span text:style-name="T7">Die Checkliste „Kinder sicher im Netz“ wurde in Kooperation mit Kaspersky Lab erstellt.</text:span></text:p>
      <text:p text:style-name="P4"/>
      <text:p text:style-name="P4"/>
      <text:p text:style-name="P4"/>
      <text:p text:style-name="P4"/>
      <text:p text:style-name="P4"/>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draw:stroke-dash draw:name="Dashed_20__28_var_29__20_4" draw:display-name="Dashed (var) 4" draw:style="rect" draw:dots2="1" draw:dots2-length="0.0551in" draw:distance="0.041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fo:font-size="10pt" style:text-underline-style="solid" style:text-underline-width="auto" style:text-underline-color="font-color" style:font-size-asian="10pt" style:font-size-complex="10pt"/>
    </style:style>
    <style:style style:name="ListLabel_20_3" style:display-name="ListLabel 3" style:family="text">
      <style:text-properties fo:color="#1155cc" fo:font-size="8pt" style:text-underline-style="solid" style:text-underline-width="auto" style:text-underline-color="font-color" style:font-size-asian="8pt"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3" text:visited-style-name="ListLabel_20_3"><text:span text:style-name="MT2">www.digibits.de</text:span></text:a><text:span text:style-name="MT1"> I Medienbildung 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0" meta:object-count="0" meta:page-count="2" meta:paragraph-count="65" meta:word-count="820" meta:character-count="5984" meta:non-whitespace-character-count="5208"/>
    <meta:generator>LibreOfficeDev/6.0.5.2$Linux_X86_64 LibreOffice_project/</meta:generator>
  </office:meta>
</office:document-meta>
</file>