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paragraph-properties fo:text-align="end" style:justify-single-word="false"/>
      <style:text-properties fo:font-size="10pt" fo:font-style="italic" fo:font-weight="bold" style:font-size-asian="10pt" style:font-style-asian="italic" style:font-weight-asian="bold" style:font-size-complex="10pt"/>
    </style:style>
    <style:style style:name="P2" style:family="paragraph" style:parent-style-name="Standard">
      <style:text-properties fo:font-size="10pt" fo:font-weight="bold" style:font-size-asian="10pt" style:font-weight-asian="bold" style:font-size-complex="10pt" fo:background-color="#ffff00"/>
    </style:style>
    <style:style style:name="P3" style:family="paragraph" style:parent-style-name="Standard">
      <style:paragraph-properties fo:orphans="0" fo:widows="0"/>
      <style:text-properties fo:font-size="10pt" fo:font-weight="bold" style:font-size-asian="10pt" style:font-weight-asian="bold" style:font-size-complex="10pt" fo:background-color="#ffff00"/>
    </style:style>
    <style:style style:name="P4" style:family="paragraph" style:parent-style-name="Standard">
      <style:paragraph-properties fo:line-height="100%" fo:orphans="0" fo:widows="0"/>
      <style:text-properties fo:font-size="10pt" fo:font-weight="bold" style:font-size-asian="10pt" style:font-weight-asian="bold" style:font-size-complex="10pt" fo:background-color="#ffff00"/>
    </style:style>
    <style:style style:name="P5" style:family="paragraph" style:parent-style-name="Standard">
      <style:paragraph-properties fo:orphans="0" fo:widows="0"/>
      <style:text-properties fo:font-size="10pt" fo:font-weight="bold" style:font-size-asian="10pt" style:font-weight-asian="bold" style:font-size-complex="10pt"/>
    </style:style>
    <style:style style:name="P6" style:family="paragraph" style:parent-style-name="Standard">
      <style:paragraph-properties fo:line-height="100%" fo:orphans="0" fo:widows="0"/>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style:font-size-asian="10pt" style:font-size-complex="10pt" fo:background-color="#ffff00"/>
    </style:style>
    <style:style style:name="P9" style:family="paragraph" style:parent-style-name="Standard">
      <style:paragraph-properties fo:line-height="100%" fo:orphans="0" fo:widows="0"/>
      <style:text-properties fo:font-size="10pt" style:font-size-asian="10pt" style:font-size-complex="10pt" fo:background-color="#ffff00"/>
    </style:style>
    <style:style style:name="P10" style:family="paragraph" style:parent-style-name="Standard">
      <style:paragraph-properties fo:orphans="0" fo:widows="0"/>
      <style:text-properties fo:font-size="10pt" style:font-size-asian="10pt" style:font-size-complex="10pt"/>
    </style:style>
    <style:style style:name="P11" style:family="paragraph" style:parent-style-name="Standard">
      <style:paragraph-properties fo:line-height="100%" fo:orphans="0" fo:widows="0"/>
      <style:text-properties fo:font-size="10pt" style:font-size-asian="10pt" style:font-size-complex="10pt"/>
    </style:style>
    <style:style style:name="P12" style:family="paragraph" style:parent-style-name="Standard">
      <style:text-properties fo:font-weight="bold" style:font-weight-asian="bold"/>
    </style:style>
    <style:style style:name="P13" style:family="paragraph" style:parent-style-name="Standard">
      <style:text-properties fo:font-weight="bold" style:font-weight-asian="bold" fo:background-color="#ffff00"/>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line-height="100%" fo:orphans="0" fo:widows="0"/>
    </style:style>
    <style:style style:name="P16" style:family="paragraph" style:parent-style-name="Standard">
      <style:paragraph-properties fo:orphans="0" fo:widows="0"/>
    </style:style>
    <style:style style:name="P17" style:family="paragraph" style:parent-style-name="Standard" style:list-style-name="WWNum7">
      <style:paragraph-properties fo:margin-left="0.5in" fo:margin-right="0in" fo:text-indent="-0.25in" style:auto-text-indent="false"/>
    </style:style>
    <style:style style:name="P18" style:family="paragraph" style:parent-style-name="Standard" style:list-style-name="WWNum3">
      <style:paragraph-properties fo:margin-left="0.5in" fo:margin-right="0in" fo:orphans="0" fo:widows="0" fo:text-indent="-0.25in" style:auto-text-indent="false"/>
    </style:style>
    <style:style style:name="P19" style:family="paragraph" style:parent-style-name="Standard" style:list-style-name="WWNum1">
      <style:paragraph-properties fo:margin-left="0.5in" fo:margin-right="0in" fo:orphans="0" fo:widows="0" fo:text-indent="-0.25in" style:auto-text-indent="false"/>
    </style:style>
    <style:style style:name="P20" style:family="paragraph" style:parent-style-name="Standard" style:list-style-name="WWNum4">
      <style:paragraph-properties fo:margin-left="0.5in" fo:margin-right="0in" fo:orphans="0" fo:widows="0" fo:text-indent="-0.25in" style:auto-text-indent="false"/>
    </style:style>
    <style:style style:name="P21" style:family="paragraph" style:parent-style-name="Standard" style:list-style-name="WWNum5">
      <style:paragraph-properties fo:margin-left="0.5in" fo:margin-right="0in" fo:orphans="0" fo:widows="0" fo:text-indent="-0.25in" style:auto-text-indent="false"/>
    </style:style>
    <style:style style:name="P22" style:family="paragraph" style:parent-style-name="Standard" style:list-style-name="WWNum2">
      <style:paragraph-properties fo:margin-left="0.5in" fo:margin-right="0in" fo:orphans="0" fo:widows="0" fo:text-indent="-0.25in" style:auto-text-indent="false"/>
    </style:style>
    <style:style style:name="P23" style:family="paragraph" style:parent-style-name="Standard" style:list-style-name="WWNum8">
      <style:paragraph-properties fo:margin-left="0.5in" fo:margin-right="0in" fo:orphans="0" fo:widows="0" fo:text-indent="-0.25in" style:auto-text-indent="false"/>
    </style:style>
    <style:style style:name="P24" style:family="paragraph" style:parent-style-name="Standard" style:list-style-name="WWNum6">
      <style:paragraph-properties fo:margin-left="0.5in" fo:margin-right="0in" fo:text-indent="-0.25in" style:auto-text-indent="false"/>
    </style:style>
    <style:style style:name="P25" style:family="paragraph" style:parent-style-name="Standard">
      <style:paragraph-properties fo:margin-left="0.5in" fo:margin-right="0in" fo:orphans="0" fo:widows="0" fo:text-indent="0in" style:auto-text-indent="false"/>
    </style:style>
    <style:style style:name="P26" style:family="paragraph" style:parent-style-name="Standard">
      <style:paragraph-properties fo:margin-left="0.5in" fo:margin-right="0in" fo:orphans="0" fo:widows="0" fo:text-indent="0in" style:auto-text-indent="false"/>
      <style:text-properties fo:font-size="10pt" style:font-size-asian="10pt" style:font-size-complex="10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fo:font-size="10pt" style:font-size-asian="10pt" style:font-size-complex="10pt"/>
    </style:style>
    <style:style style:name="P29"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30"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style>
    <style:style style:name="P31" style:family="paragraph" style:parent-style-name="Standard" style:master-page-name="Standard">
      <style:paragraph-properties fo:text-align="end" style:justify-single-word="false" style:page-number="1"/>
    </style:style>
    <style:style style:name="T1" style:family="text">
      <style:text-properties fo:font-size="10pt" fo:font-style="italic" fo:font-weight="bold" style:font-size-asian="10pt" style:font-style-asian="italic" style:font-weight-asian="bold"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00"/>
    </style:style>
    <style:style style:name="T5" style:family="text">
      <style:text-properties fo:font-size="10pt" style:text-underline-style="none" style:font-size-asian="10pt" style:font-size-complex="10pt"/>
    </style:style>
    <style:style style:name="T6" style:family="text">
      <style:text-properties fo:font-size="16pt" fo:font-weight="bold" style:font-size-asian="16pt" style:font-weight-asian="bold" style:font-size-complex="16pt"/>
    </style:style>
    <style:style style:name="T7" style:family="text">
      <style:text-properties fo:font-weight="bold"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2pt" fo:font-weight="bold" style:font-size-asian="12pt" style:font-weight-asian="bold" style:font-size-complex="12pt"/>
    </style:style>
    <style:style style:name="T10" style:family="text">
      <style:text-properties fo:color="#1155cc" fo:font-size="10pt" style:text-underline-style="solid" style:text-underline-width="auto" style:text-underline-color="font-color" fo:font-weight="bold" style:font-size-asian="10pt" style:font-weight-asian="bold" style:font-size-complex="10pt"/>
    </style:style>
    <style:style style:name="T11" style:family="text">
      <style:text-properties fo:color="#1155cc" fo:font-size="8pt" style:text-underline-style="solid" style:text-underline-width="auto" style:text-underline-color="font-color" style:font-size-asian="8pt" style:font-size-complex="8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DigiBitS-Webcode: 42593</text:span></text:p>
      <text:p text:style-name="P1"/>
      <text:p text:style-name="Standard"><text:span text:style-name="T6">Erster Eindruck oder Vorurteil? Identität und</text:span></text:p>
      <text:p text:style-name="Standard"><text:span text:style-name="T6">Vielfalt entdecken</text:span></text:p>
      <text:p text:style-name="Standard"><text:span text:style-name="T7">Antisemitismus, Rassismus und Diskriminierung nehmen derzeit in ganz Europa zu und beeinflussen auch das Leben junger Menschen. In dieser Unterrichtseinheit setzen sich die SuS mit den Themen Identität und Vielfalt sowie mit Zuschreibungen und Diskriminierung kritisch auseinander. Sie reflektieren dabei ihre eigenen Positionen, Entscheidungs- und Handlungsmöglichkeiten. Die Stimmen und Gesichter junger Menschen aus ganz Europa bieten dabei die inhaltliche Grundlage.</text:span></text:p>
      <text:p text:style-name="P12"/>
      <table:table table:name="Table1" table:style-name="Table1">
        <table:table-column table:style-name="Table1.A"/>
        <table:table-row table:style-name="Table1.1">
          <table:table-cell table:style-name="Table1.A1" office:value-type="string">
            <text:p text:style-name="Standard"><text:span text:style-name="T7">Auf einen Blick: </text:span></text:p>
            <text:list xml:id="list1582418347" text:style-name="WWNum7">
              <text:list-item>
                <text:p text:style-name="P17"><text:span text:style-name="T2">Klassenstufe: </text:span><text:span text:style-name="T3">8-9+</text:span></text:p>
              </text:list-item>
              <text:list-item>
                <text:p text:style-name="P17"><text:span text:style-name="T2">Fachbereich: </text:span><text:span text:style-name="T3">Land und Leute - damals und heute</text:span></text:p>
              </text:list-item>
              <text:list-item>
                <text:p text:style-name="P17"><text:span text:style-name="T2">Fach: </text:span><text:span text:style-name="T3">Deutsch, Englisch, Fremdsprachen, Geschichte, Politische Bildung, Ethik/Religion/Philosophie, Sozialkunde/Sozialwissenschaft</text:span></text:p>
              </text:list-item>
              <text:list-item>
                <text:p text:style-name="P17"><text:span text:style-name="T2">Themen: </text:span><text:span text:style-name="T3">Identität, Diskriminierung, Vielfalt, Vorurteile, Reflexion, Stereotype, Antisemitismus, Rassismus, Sexismus, Homophobie, Verhalten, Einstellung, Haltung</text:span></text:p>
              </text:list-item>
              <text:list-item>
                <text:p text:style-name="P17"><text:span text:style-name="T2">Vorkenntnisse: </text:span><text:span text:style-name="T3">Keine</text:span></text:p>
              </text:list-item>
              <text:list-item>
                <text:p text:style-name="P17"><text:span text:style-name="T2">Medien und Materialien: </text:span><text:span text:style-name="T3">PCs (oder Tablets) mit Internetzugang</text:span></text:p>
              </text:list-item>
              <text:list-item>
                <text:p text:style-name="P17"><text:span text:style-name="T2">Zeitbedarf in Schulstunden: </text:span><text:span text:style-name="T3">2-3</text:span></text:p>
              </text:list-item>
              <text:list-item>
                <text:p text:style-name="P17"><text:span text:style-name="T2">Kosten: </text:span><text:span text:style-name="T3">Keine</text:span></text:p>
              </text:list-item>
              <text:list-item>
                <text:p text:style-name="P17"><text:span text:style-name="T2">Medienkompetenzen: </text:span><text:span text:style-name="T3">Anwenden, Kommunizieren</text:span></text:p>
              </text:list-item>
            </text:list>
          </table:table-cell>
        </table:table-row>
      </table:table>
      <text:p text:style-name="P13"/>
      <text:p text:style-name="Standard"><text:span text:style-name="T9">Tipps für Lehrkräfte zur Unterrichtsvorbereitung:</text:span></text:p>
      <text:p text:style-name="P14"/>
      <text:p text:style-name="Standard"><text:span text:style-name="T2">Die Online-Toolbox “Stories that Move”</text:span></text:p>
      <text:p text:style-name="Standard"><text:span text:style-name="T3">In insgesamt fünf Modulen regt die Online-Toolbox „Stories that Move“ zur Auseinandersetzung mit Vielfalt und Diskriminierung an und dazu, selbst aktiv zu werden. Sie wurde vom Anne Frank Haus in Amsterdam, dem Anne Frank Zentrum in Berlin und Expert*innen aus fünf weiteren europäischen Ländern entwickelt. In jeder Lerneinheit werden interaktive Online-Übungen mit Gruppenarbeiten im Klassenraum kombiniert. Die Toolbox arbeitet mit Strategien des Visual Thinking, um Denkprozesse sichtbar zu machen. So können Jugendliche ihren eigenen Lernprozess gut nachvollziehen. Die Nutzung der Toolbox ist kostenfrei. Für den Login in den geschlossenen Bereich der Module wird eine E-Mail-Adresse und ein Passwort benötigt. www.storiesthatmove.org oder </text:span><text:a xlink:type="simple" xlink:href="https://www.digibits.de/materialien/stories-that-move-toolbox-gegen-diskriminierung/" text:style-name="ListLabel_20_73" text:visited-style-name="ListLabel_20_73"><text:span text:style-name="T10">DigiBitS-Webcode: 42545</text:span></text:a></text:p>
      <text:p text:style-name="P2"/>
      <text:p text:style-name="Standard"><text:span text:style-name="T2">Hinweise zum Arbeiten mit der Toolbox</text:span></text:p>
      <text:p text:style-name="Standard"><text:span text:style-name="T3">Informieren Sie Ihre Schüler*innen zu Beginn darüber, dass ihre Einträge in der Toolbox für die gesamte Klasse zugänglich sind. Da persönliche Erfahrungen und Themen ausgetauscht werden, schaffen Sie eine sichere und vertrauensvolle Atmosphäre, in der alle SuS sich mit Respekt begegnen. Diskutieren Sie zuvor mit der Klasse darüber. Weisen Sie Ihre Schüler*innen in die Toolbox ein: Erklären Sie, dass der nächste Schritt meist erst dann verfügbar ist, wenn sie ihre Antworten eingetragen haben. Geben Sie Zeiten für das Beantworten der Fragen vor. Einzelne Aufgaben können von Schüler*innen zuhause gelöst werden, andere benötigen die Klasse. Die Module sind für den Fernunterricht via Videokonferenz geeignet.</text:span></text:p>
      <text:p text:style-name="P7"/>
      <text:p text:style-name="P8"/>
      <text:p text:style-name="P8"/>
      <text:p text:style-name="Standard"><text:span text:style-name="T7">Unterrichtsgestaltung</text:span></text:p>
      <text:p text:style-name="P8"/>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5"><text:span text:style-name="T2">Thema</text:span></text:p>
          </table:table-cell>
          <table:table-cell table:style-name="Table2.A1" office:value-type="string">
            <text:p text:style-name="P15"><text:span text:style-name="T2">Methode und Inhalt</text:span></text:p>
          </table:table-cell>
          <table:table-cell table:style-name="Table2.A1" office:value-type="string">
            <text:p text:style-name="P15"><text:span text:style-name="T2">Hintergrundinformationen, Unterrichtsmaterial, Tipps <text:s text:c="2"/></text:span></text:p>
          </table:table-cell>
        </table:table-row>
        <table:table-row table:style-name="Table2.2">
          <table:table-cell table:style-name="Table2.A1" office:value-type="string">
            <text:p text:style-name="P16"><text:span text:style-name="T2">Was sehe ich?</text:span></text:p>
            <text:p text:style-name="P16"><text:span text:style-name="T2">Zusammenhänge</text:span></text:p>
            <text:p text:style-name="P16"><text:span text:style-name="T2">zwischen</text:span></text:p>
            <text:p text:style-name="P16"><text:span text:style-name="T2">Wahrnehmungen und</text:span></text:p>
            <text:p text:style-name="P16"><text:span text:style-name="T2">Vermutungen</text:span></text:p>
            <text:p text:style-name="P5"/>
            <text:p text:style-name="P16"><text:span text:style-name="T3">1. Schulstunde </text:span></text:p>
            <text:p text:style-name="P3"/>
            <text:p text:style-name="P9"/>
          </table:table-cell>
          <table:table-cell table:style-name="Table2.A1" office:value-type="string">
            <text:list xml:id="list759532300" text:style-name="WWNum3">
              <text:list-item>
                <text:p text:style-name="P18"><text:span text:style-name="T3">Einstieg: Was ist eine Vermutung?</text:span></text:p>
              </text:list-item>
              <text:list-item>
                <text:p text:style-name="P18"><text:span text:style-name="T3">Bildbetrachtung: SuS beschreiben nacheinander fünf immer größer werdende Ausschnitte eines Bildes mit Schlagwörtern.</text:span></text:p>
              </text:list-item>
              <text:list-item>
                <text:p text:style-name="P18"><text:span text:style-name="T3">Diskussion anhand der für alle sichtbaren Schlagwörter.</text:span></text:p>
              </text:list-item>
            </text:list>
            <text:p text:style-name="P10"/>
            <text:p text:style-name="P16"><text:span text:style-name="T3">Mögliche Leitfragen:</text:span></text:p>
            <text:p text:style-name="P16"><text:span text:style-name="T3">1. Worauf habt ihr euch bei der Betrachtung der einzelnen Bilder konzentriert?</text:span></text:p>
            <text:p text:style-name="P16"><text:span text:style-name="T3">2. Warum hat sich eure Wahrnehmung von Bild zu Bild verändert? Was hat den Unterschied gemacht?</text:span></text:p>
            <text:p text:style-name="P16"><text:span text:style-name="T3">3. Kannst du dich an eine Situation erinnern, in der sich deine Vorstellung von einer Person verändert hat, nachdem du „das große Bild“ gesehen hattest?</text:span></text:p>
            <text:p text:style-name="P16"><text:span text:style-name="T3">4. Was können wir tun, damit unsere Vorstellungen von anderen Menschen oder Dingen genauer werden?</text:span></text:p>
            <text:p text:style-name="P10"/>
            <text:list xml:id="list2679666844" text:style-name="WWNum1">
              <text:list-item>
                <text:p text:style-name="P19"><text:span text:style-name="T3">Rollenwechsel: SuS erhalten Fotos, Namen und Zitate von zehn Jugendlichen. Sie wählen in Zweierteams eine Person aus. Aufgabe: Versetzt euch in die ausgewählte Person und beschreibt euch selbst. Beendet dazu die folgenden Sätze:</text:span></text:p>
              </text:list-item>
            </text:list>
            <text:p text:style-name="P25"><text:span text:style-name="T3">- „Ich komme aus …"</text:span></text:p>
            <text:p text:style-name="P25"><text:span text:style-name="T3">- „Es ist mir wichtig, dass …"</text:span></text:p>
            <text:p text:style-name="P25"><text:span text:style-name="T3">usw.</text:span></text:p>
            <text:p text:style-name="P10"/>
            <text:p text:style-name="P10"/>
            <text:p text:style-name="P10"/>
            <text:p text:style-name="P10"/>
            <text:p text:style-name="P10"/>
            <text:p text:style-name="P10"/>
            <text:p text:style-name="P10"/>
            <text:p text:style-name="P10"/>
            <text:list xml:id="list4025806936" text:style-name="WWNum4">
              <text:list-item>
                <text:p text:style-name="P20"><text:span text:style-name="T3">Die SuS begründen ihre Auswahl und vergleichen ihre Ergebnisse. Vergleich mit der originalen Selbstbeschreibung der Person: Die SuS wählen aus dem Text drei Schlagwörter, die sie in Bezug auf die Person wichtig finden.</text:span></text:p>
              </text:list-item>
            </text:list>
            <text:p text:style-name="P10"/>
            <text:list xml:id="list2784923550" text:style-name="WWNum5">
              <text:list-item>
                <text:p text:style-name="P21"><text:span text:style-name="T3">Reflexion des Gelernten. Mögliche Fragen:</text:span></text:p>
              </text:list-item>
            </text:list>
            <text:p text:style-name="P25"><text:span text:style-name="T3">1. Wie beschreiben wir eine Person, die wir nicht kennen?</text:span></text:p>
            <text:p text:style-name="P25"><text:span text:style-name="T3">2. Welche Dinge können wir an anderen Personen leicht sehen? Was ist auf den ersten Blick schwieriger zu erkennen?</text:span></text:p>
            <text:p text:style-name="P25"><text:span text:style-name="T3">3. Was lernen wir aus dieser Übung über Vermutungen, die wir über andere anstellen?</text:span></text:p>
            <text:p text:style-name="P26"/>
            <text:p text:style-name="P25"><text:span text:style-name="T3">Aufgabe: Lies noch einmal deine Definition des Begriffs „Vermutung“ vom Beginn dieser Übung. Was denkst du jetzt zum Thema „Vermutungen“?</text:span></text:p>
            <text:p text:style-name="P29"/>
          </table:table-cell>
          <table:table-cell table:style-name="Table2.A1" office:value-type="string">
            <text:p text:style-name="P15"><text:span text:style-name="T2">Stories that Move</text:span></text:p>
            <text:p text:style-name="P15"><text:span text:style-name="T3">DigiBitS stellt Ihnen hier das erste Modul „Sehen und gesehen werden“ der Online-Toolbox „Stories that Move“ vor. Weitere Informationen zur Toolbox finden Sie im Infokasten zu Beginn der Unterrichtseinheit. Weitere Tipps zur Umsetzung des Moduls finden Sie im Handbuch für Lehrer*innen unter dem </text:span><text:a xlink:type="simple" xlink:href="https://www.digibits.de/materialien/stories-that-move-toolbox-gegen-diskriminierung-modul-1-sehen-und-gesehen-werden/" text:style-name="ListLabel_20_73" text:visited-style-name="ListLabel_20_73"><text:span text:style-name="T10">DigiBitS-Webcode: 42574</text:span></text:a></text:p>
            <text:p text:style-name="P11"/>
            <text:p text:style-name="P15"><text:span text:style-name="T2">Übung 1-3: „Vermutungen“; „Geheimnisvolles Bild“</text:span></text:p>
            <text:p text:style-name="P15"><text:span text:style-name="T2">&amp; „Der größere Zusammenhang"</text:span></text:p>
            <text:p text:style-name="P15"><text:span text:style-name="T3">Das mit immer mehr Details sichtbar werdende Foto zeigt die beiden US-amerikanischen Bürgerrechtler*innen Rosa Parks und Martin Luther King.</text:span></text:p>
            <text:p text:style-name="P11"/>
            <text:p text:style-name="P11"/>
            <text:p text:style-name="P11"/>
            <text:p text:style-name="P11"/>
            <text:p text:style-name="P11"/>
            <text:p text:style-name="P11"/>
            <text:p text:style-name="P11"/>
            <text:p text:style-name="P11"/>
            <text:p text:style-name="P11"/>
            <text:p text:style-name="P15"><text:span text:style-name="T2">Übung 4 &amp; 5: „Auf einen Blick“ &amp; „Wäre ich an der Stelle von …"</text:span></text:p>
            <text:p text:style-name="P15"><text:span text:style-name="T3">Das Bildmaterial wurde zum größten Teil von dem deutschen Fotografen Jan von Holleben entwickelt mit der Unterstützung von 15 Jugendlichen aus sieben europäischen Ländern. Kurzgeschichten. Außerdem können sich die SuS eine Kurzgeschichte</text:span></text:p>
            <text:p text:style-name="P15"><text:span text:style-name="T3">zur Person ausdenken. Programme zur Textverarbeitung finden Sie im „Werkzeugkasten – Lernen</text:span></text:p>
            <text:p text:style-name="P15"><text:span text:style-name="T3">und Lehren mit Apps" des Vereins Freiwillige Selbstkontrolle Multimedia-Diensteanbieter e.V.</text:span></text:p>
            <text:p text:style-name="P15"><text:span text:style-name="T3">(FSM). </text:span><text:a xlink:type="simple" xlink:href="https://www.digibits.de/materialien/werkzeugkasten-lernen-und-lehren-mit-apps-von-medien-in-die-schule/" text:style-name="ListLabel_20_73" text:visited-style-name="ListLabel_20_73"><text:span text:style-name="T10">DigiBitS-Webcode: 42104</text:span></text:a></text:p>
            <text:p text:style-name="P15"><text:span text:style-name="T3">Alternativ kann ein Etherpad eingesetzt werden, in dem Schüler*innen Texte kollaborativ bearbeiten. </text:span><text:a xlink:type="simple" xlink:href="https://www.digibits.de/materialien/texte-kollaborativ-bearbeiten/" text:style-name="ListLabel_20_73" text:visited-style-name="ListLabel_20_73"><text:span text:style-name="T10">DigiBitS-Webcode: 42562</text:span></text:a></text:p>
            <text:p text:style-name="P4"/>
            <text:p text:style-name="P15"><text:span text:style-name="T2">Übung 6 &amp; 7: „Von Angesicht zu Angesicht" &amp; „Realitätsabgleich"</text:span></text:p>
            <text:p text:style-name="P6"/>
            <text:p text:style-name="P6"/>
            <text:p text:style-name="P6"/>
            <text:p text:style-name="P6"/>
            <text:p text:style-name="P6"/>
            <text:p text:style-name="P6"/>
            <text:p text:style-name="P6"/>
            <text:p text:style-name="P6"/>
            <text:p text:style-name="P15"><text:span text:style-name="T2">Übung 8 &amp; 9: „Zusammenhänge herstellen" &amp;</text:span></text:p>
            <text:p text:style-name="P15"><text:span text:style-name="T2">„Rückblick"</text:span></text:p>
            <text:p text:style-name="P6"/>
          </table:table-cell>
        </table:table-row>
        <table:table-row table:style-name="Table2.2">
          <table:table-cell table:style-name="Table2.A1" office:value-type="string">
            <text:p text:style-name="P15"><text:span text:style-name="T2">Wer bin ich? Eigene</text:span></text:p>
            <text:p text:style-name="P15"><text:span text:style-name="T2">Identität und das Verhältnis</text:span></text:p>
            <text:p text:style-name="P15"><text:span text:style-name="T2">zu anderen</text:span></text:p>
            <text:p text:style-name="P6"/>
            <text:p text:style-name="P15"><text:span text:style-name="T3">2. Schulstunde</text:span></text:p>
            <text:p text:style-name="P6"/>
            <text:p text:style-name="P11"/>
            <text:p text:style-name="P4"/>
          </table:table-cell>
          <table:table-cell table:style-name="Table2.A1" office:value-type="string">
            <text:list xml:id="list839377523" text:style-name="WWNum2">
              <text:list-item>
                <text:p text:style-name="P22"><text:span text:style-name="T3">Das Thema Identität wird anhand von drei Leitfragen erarbeitet:</text:span></text:p>
              </text:list-item>
            </text:list>
            <text:p text:style-name="P25"><text:span text:style-name="T3">1. Worin unterscheiden sich Menschen voneinander?</text:span></text:p>
            <text:p text:style-name="P25"><text:span text:style-name="T3">2. Welche Rollen füllen sie aus?</text:span></text:p>
            <text:p text:style-name="P25"><text:span text:style-name="T3">3. Zu welchen Gruppen fühlen sich SuS zugehörig?</text:span></text:p>
            <text:p text:style-name="P29"/>
            <text:p text:style-name="P29"/>
          </table:table-cell>
          <table:table-cell table:style-name="Table2.A1" office:value-type="string">
            <text:p text:style-name="P15"><text:span text:style-name="T2">Stories that Move</text:span></text:p>
            <text:p text:style-name="P15"><text:span text:style-name="T3">Die zweite Unterrichtseinheit im Modul „Sehen und gesehen werden“ der Online-Toolbox „Stories that Move“ enthält fünf Übungen: „Unterschiede“, „Mein Stern“, „Unsere Galaxie“, „Sternbilder“ &amp; „Schlussbetrachtung“. Tipps zur Umsetzung finden Sie im Handbuch für Lehrer*innen unter dem </text:span><text:a xlink:type="simple" xlink:href="https://www.digibits.de/materialien/stories-that-move-toolbox-gegen-diskriminierung-modul-1-sehen-und-gesehen-werden/" text:style-name="ListLabel_20_73" text:visited-style-name="ListLabel_20_73"><text:span text:style-name="T10">DigiBitS-Webcode: 42574</text:span></text:a></text:p>
            <text:p text:style-name="P9"/>
          </table:table-cell>
        </table:table-row>
        <table:table-row table:style-name="Table2.1">
          <table:table-cell table:style-name="Table2.A1" office:value-type="string">
            <text:p text:style-name="P15"><text:span text:style-name="T2">Was sehen wir in</text:span></text:p>
            <text:p text:style-name="P15"><text:span text:style-name="T2">anderen? Selbst- und</text:span></text:p>
            <text:p text:style-name="P15"><text:span text:style-name="T2">Fremdwahrnehmung</text:span></text:p>
            <text:p text:style-name="P6"/>
            <text:p text:style-name="P16"><text:span text:style-name="T3">3. Schulstunde </text:span></text:p>
            <text:p text:style-name="P4"/>
          </table:table-cell>
          <table:table-cell table:style-name="Table2.A1" office:value-type="string">
            <text:list xml:id="list1430541980" text:style-name="WWNum8">
              <text:list-item>
                <text:p text:style-name="P23"><text:span text:style-name="T3">Das Thema der Wahrnehmung wird anhand von drei Leitfragen erarbeitet:</text:span></text:p>
              </text:list-item>
            </text:list>
            <text:p text:style-name="P25"><text:span text:style-name="T3">1. Was denken andere über die eigene Person?</text:span></text:p>
            <text:p text:style-name="P25"><text:span text:style-name="T3">2. Welche Merkmale der eigenen Identität sind sichtbar und welche nicht?</text:span></text:p>
            <text:p text:style-name="P25"><text:span text:style-name="T3">3. Welche werden bewusst gezeigt oder versteckt?</text:span></text:p>
          </table:table-cell>
          <table:table-cell table:style-name="Table2.A1" office:value-type="string">
            <text:p text:style-name="P15"><text:span text:style-name="T2">Stories that Move</text:span></text:p>
            <text:p text:style-name="P15"><text:span text:style-name="T3">Die dritte Unterrichtseinheit im Modul „Sehen und gesehen werden“ der Online-Toolbox „Stories that Move“ enthält drei Übungen: „Erste Eindrücke“, „Was liegt unter der Oberfläche?“ &amp; „Vorurteile“. Tipps zur Umsetzung finden Sie im Handbuch für Lehrer*innen unter dem </text:span><text:a xlink:type="simple" xlink:href="https://www.digibits.de/materialien/stories-that-move-toolbox-gegen-diskriminierung-modul-1-sehen-und-gesehen-werden/" text:style-name="ListLabel_20_73" text:visited-style-name="ListLabel_20_73"><text:span text:style-name="T10">DigiBitS-Webcode: 42574</text:span></text:a></text:p>
            <text:p text:style-name="P9"/>
          </table:table-cell>
        </table:table-row>
      </table:table>
      <text:p text:style-name="Standard"><text:span text:style-name="T2">Weiterführende Links zum Thema</text:span></text:p>
      <text:p text:style-name="P27"><text:span text:style-name="T3">Neben dem Modul „Sehen und gesehen werden“ bietet die Toolbox „Stories that Move" vier weitere Module:</text:span></text:p>
      <text:p text:style-name="P28"/>
      <text:list xml:id="list2680150164" text:style-name="WWNum6">
        <text:list-item>
          <text:p text:style-name="P24"><text:span text:style-name="T3">Diskriminierung begegnen (Mechanismen, Erfahrungen von Jugendlichen, verschiedene Formen von Diskriminierung) unter dem </text:span><text:a xlink:type="simple" xlink:href="https://www.digibits.de/materialien/stories-that-move-toolbox-gegen-diskriminierung-modul-2-diskriminierung-begegnen/" text:style-name="ListLabel_20_73" text:visited-style-name="ListLabel_20_73"><text:span text:style-name="T10">DigiBitS-Webcode: 42575</text:span></text:a></text:p>
        </text:list-item>
        <text:list-item>
          <text:p text:style-name="P24"><text:span text:style-name="T3">Lebensgeschichten entdecken (historische Biografien aus verschiedenen Epochen, Diskriminierung in der Geschichte) unter dem </text:span><text:a xlink:type="simple" xlink:href="https://www.digibits.de/materialien/stories-that-move-toolbox-gegen-diskriminierung-modul-3-lebensgeschichten-entdecken/" text:style-name="ListLabel_20_73" text:visited-style-name="ListLabel_20_73"><text:span text:style-name="T10">DigiBitS-Webcode: 42576</text:span></text:a></text:p>
        </text:list-item>
        <text:list-item>
          <text:p text:style-name="P24"><text:span text:style-name="T3">Medien kritisch nutzen (Blasen, Stereotype, Propaganda) unter dem </text:span><text:a xlink:type="simple" xlink:href="https://www.digibits.de/materialien/stories-that-move-toolbox-gegen-diskriminierung-modul-4-medien-kritisch-nutzen/" text:style-name="ListLabel_20_73" text:visited-style-name="ListLabel_20_73"><text:span text:style-name="T10">DigiBitS-Webcode: 42577</text:span></text:a></text:p>
        </text:list-item>
        <text:list-item>
          <text:p text:style-name="P24"><text:span text:style-name="T3">Aktiv werden (soziales Engagement, Menschenrechte, eigene Aktionen planen) unter dem </text:span><text:a xlink:type="simple" xlink:href="https://www.digibits.de/materialien/stories-that-move-toolbox-gegen-diskriminierung-modul-5-aktiv-werden/" text:style-name="ListLabel_20_73" text:visited-style-name="ListLabel_20_73"><text:span text:style-name="T10">DigiBitS-Webcode: 42578</text:span></text:a></text:p>
        </text:list-item>
      </text:list>
      <text:p text:style-name="P30"/>
      <text:p text:style-name="P27"><text:span text:style-name="T3">Die Unterrichtseinheit „Erster Eindruck oder Vorurteil? Identität und Vielfalt entdecken“ wurde in Kooperation mit dem Anne Frank Zentrum Berlin erstellt.</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74" text:visited-style-name="ListLabel_20_74"><text:span text:style-name="MT2">www.digibits.de</text:span></text:a><text:span text:style-name="MT1"> I Land und Leute I Arbeitsblatt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9" meta:word-count="1089" meta:character-count="7879" meta:non-whitespace-character-count="6892"/>
    <meta:generator>LibreOfficeDev/6.0.5.2$Linux_X86_64 LibreOffice_project/</meta:generator>
  </office:meta>
</office:document-meta>
</file>