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fo:background-color="#ffff00"/>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0pt" fo:font-weight="bold" style:font-size-asian="10pt" style:font-weight-asian="bold" style:font-size-complex="10pt" fo:background-color="#ffff00"/>
    </style:style>
    <style:style style:name="P5" style:family="paragraph" style:parent-style-name="Standard">
      <style:paragraph-properties fo:orphans="0" fo:widows="0"/>
      <style:text-properties fo:font-size="10pt" fo:font-weight="bold" style:font-size-asian="10pt" style:font-weight-asian="bold" style:font-size-complex="10pt" fo:background-color="#ffff00"/>
    </style:style>
    <style:style style:name="P6" style:family="paragraph" style:parent-style-name="Standard">
      <style:paragraph-properties fo:line-height="100%" fo:orphans="0" fo:widows="0"/>
      <style:text-properties fo:font-size="10pt" fo:font-weight="bold" style:font-size-asian="10pt" style:font-weight-asian="bold" style:font-size-complex="10pt" fo:background-color="#ffff00"/>
    </style:style>
    <style:style style:name="P7" style:family="paragraph" style:parent-style-name="Standard">
      <style:paragraph-properties fo:orphans="0" fo:widows="0"/>
      <style:text-properties fo:font-size="10pt" fo:font-weight="bold" style:font-size-asian="10pt" style:font-weight-asian="bold" style:font-size-complex="10pt"/>
    </style:style>
    <style:style style:name="P8" style:family="paragraph" style:parent-style-name="Standard">
      <style:paragraph-properties fo:line-height="100%" fo:orphans="0" fo:widows="0"/>
      <style:text-properties fo:font-size="10pt" fo:font-weight="bold" style:font-size-asian="10pt" style:font-weight-asian="bold"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style:font-size-asian="10pt" style:font-size-complex="10pt" fo:background-color="#ffff00"/>
    </style:style>
    <style:style style:name="P11" style:family="paragraph" style:parent-style-name="Standard">
      <style:paragraph-properties fo:line-height="100%" fo:orphans="0" fo:widows="0"/>
      <style:text-properties fo:font-size="10pt" style:font-size-asian="10pt" style:font-size-complex="10pt" fo:background-color="#ffff00"/>
    </style:style>
    <style:style style:name="P12" style:family="paragraph" style:parent-style-name="Standard">
      <style:paragraph-properties fo:orphans="0" fo:widows="0"/>
      <style:text-properties fo:font-size="10pt" style:font-size-asian="10pt" style:font-size-complex="10pt" fo:background-color="#ffff00"/>
    </style:style>
    <style:style style:name="P13" style:family="paragraph" style:parent-style-name="Standard">
      <style:paragraph-properties fo:orphans="0" fo:widows="0"/>
      <style:text-properties fo:font-size="10pt" style:font-size-asian="10pt" style:font-size-complex="10pt"/>
    </style:style>
    <style:style style:name="P14" style:family="paragraph" style:parent-style-name="Standard">
      <style:paragraph-properties fo:line-height="100%" fo:orphans="0" fo:widows="0"/>
      <style:text-properties fo:font-size="10pt" style:font-size-asian="10pt" style:font-size-complex="10pt"/>
    </style:style>
    <style:style style:name="P15" style:family="paragraph" style:parent-style-name="Standard">
      <style:paragraph-properties fo:line-height="100%" fo:orphans="0" fo:widows="0"/>
      <style:text-properties fo:font-size="10pt" fo:font-style="italic" style:font-size-asian="10pt" style:font-style-asian="italic" style:font-size-complex="10pt"/>
    </style:style>
    <style:style style:name="P16" style:family="paragraph" style:parent-style-name="Standard">
      <style:paragraph-properties fo:line-height="100%" fo:orphans="0" fo:widows="0"/>
    </style:style>
    <style:style style:name="P17" style:family="paragraph" style:parent-style-name="Standard">
      <style:paragraph-properties fo:orphans="0" fo:widows="0"/>
    </style:style>
    <style:style style:name="P18" style:family="paragraph" style:parent-style-name="Standard" style:list-style-name="WWNum7">
      <style:paragraph-properties fo:margin-left="0.5in" fo:margin-right="0in" fo:text-indent="-0.25in" style:auto-text-indent="false"/>
    </style:style>
    <style:style style:name="P19" style:family="paragraph" style:parent-style-name="Standard" style:list-style-name="WWNum8">
      <style:paragraph-properties fo:margin-left="0.5in" fo:margin-right="0in" fo:orphans="0" fo:widows="0" fo:text-indent="-0.25in" style:auto-text-indent="false"/>
    </style:style>
    <style:style style:name="P20" style:family="paragraph" style:parent-style-name="Standard" style:list-style-name="WWNum9">
      <style:paragraph-properties fo:margin-left="0.5in" fo:margin-right="0in" fo:orphans="0" fo:widows="0" fo:text-indent="-0.25in" style:auto-text-indent="false"/>
    </style:style>
    <style:style style:name="P21" style:family="paragraph" style:parent-style-name="Standard" style:list-style-name="WWNum3">
      <style:paragraph-properties fo:margin-left="0.5in" fo:margin-right="0in" fo:orphans="0" fo:widows="0" fo:text-indent="-0.25in" style:auto-text-indent="false"/>
    </style:style>
    <style:style style:name="P22" style:family="paragraph" style:parent-style-name="Standard" style:list-style-name="WWNum4">
      <style:paragraph-properties fo:margin-left="0.5in" fo:margin-right="0in" fo:orphans="0" fo:widows="0" fo:text-indent="-0.25in" style:auto-text-indent="false"/>
    </style:style>
    <style:style style:name="P23" style:family="paragraph" style:parent-style-name="Standard" style:list-style-name="WWNum5">
      <style:paragraph-properties fo:margin-left="0.5in" fo:margin-right="0in" fo:orphans="0" fo:widows="0" fo:text-indent="-0.25in" style:auto-text-indent="false"/>
    </style:style>
    <style:style style:name="P24" style:family="paragraph" style:parent-style-name="Standard" style:list-style-name="WWNum6">
      <style:paragraph-properties fo:margin-left="0.5in" fo:margin-right="0in" fo:orphans="0" fo:widows="0" fo:text-indent="-0.25in" style:auto-text-indent="false"/>
    </style:style>
    <style:style style:name="P25" style:family="paragraph" style:parent-style-name="Standard" style:list-style-name="WWNum2">
      <style:paragraph-properties fo:margin-left="0.5in" fo:margin-right="0in" fo:line-height="100%" fo:orphans="0" fo:widows="0" fo:text-indent="-0.25in" style:auto-text-indent="false"/>
    </style:style>
    <style:style style:name="P26" style:family="paragraph" style:parent-style-name="Standard" style:list-style-name="WWNum1">
      <style:paragraph-properties fo:margin-left="0.5in" fo:margin-right="0in" fo:text-indent="-0.25in" style:auto-text-indent="false"/>
    </style:style>
    <style:style style:name="P27" style:family="paragraph" style:parent-style-name="Standard">
      <style:paragraph-properties fo:margin-left="0in" fo:margin-right="0in" fo:text-indent="0in" style:auto-text-indent="false"/>
      <style:text-properties fo:font-size="10pt" style:font-size-asian="10pt" style:font-size-complex="10pt"/>
    </style:style>
    <style:style style:name="P28"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29" style:family="paragraph" style:parent-style-name="Standard">
      <style:paragraph-properties fo:margin-left="0in" fo:margin-right="0in" fo:orphans="0" fo:widows="0" fo:text-indent="0in" style:auto-text-indent="false"/>
    </style:style>
    <style:style style:name="P30" style:family="paragraph" style:parent-style-name="Standard">
      <style:paragraph-properties fo:margin-left="0.5in" fo:margin-right="0in" fo:orphans="0" fo:widows="0" fo:text-indent="0in" style:auto-text-indent="false"/>
      <style:text-properties fo:font-size="10pt" style:font-size-asian="10pt" style:font-size-complex="10pt"/>
    </style:style>
    <style:style style:name="P31" style:family="paragraph" style:parent-style-name="Standard">
      <style:paragraph-properties fo:margin-left="0.5in" fo:margin-right="0in" fo:line-height="100%" fo:orphans="0" fo:widows="0" fo:text-indent="0in" style:auto-text-indent="false"/>
      <style:text-properties fo:font-size="10pt" fo:font-weight="bold" style:font-size-asian="10pt" style:font-weight-asian="bold" style:font-size-complex="10pt"/>
    </style:style>
    <style:style style:name="P32" style:family="paragraph" style:parent-style-name="Standard">
      <style:paragraph-properties fo:margin-left="0.5in" fo:margin-right="0in" fo:orphans="0" fo:widows="0" fo:text-indent="0in" style:auto-text-indent="false"/>
    </style:style>
    <style:style style:name="P3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8pt" style:text-underline-style="solid" style:text-underline-width="auto" style:text-underline-color="font-color" style:font-size-asian="8pt" style:font-size-complex="8pt"/>
    </style:style>
    <style:style style:name="T4" style:family="text">
      <style:text-properties fo:font-size="10pt" fo:font-style="italic" style:font-size-asian="10pt" style:font-style-asian="italic"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2pt" fo:font-weight="bold" style:font-size-asian="12pt" style:font-weight-asian="bold" style:font-size-complex="12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a xlink:type="simple" xlink:href="https://www.digibits.de/materialien/digibits-unterrichtseinheit-was-ist-wichtig/" text:style-name="ListLabel_20_82" text:visited-style-name="ListLabel_20_82"><text:span text:style-name="T1">DigiBitS-Webcode: 42572</text:span></text:a></text:p>
      <text:p text:style-name="Standard"><text:span text:style-name="T8">Was ist wichtig? Alte und neue Werte in der Arbeitswelt</text:span></text:p>
      <text:p text:style-name="Standard"><text:span text:style-name="T9">Die aktuelle Arbeitswelt verändert sich stark durch die Digitalisierung, aber auch durch sich wandelnde Ansprüche an das Berufsleben in jüngeren Generationen. In dieser Unterrichtseinheit setzen sich die SuS damit auseinander, welche Werte Unternehmen pflegen und was ihnen persönlich bei der Arbeit wichtig ist. Sie untersuchen die historische Entwicklung der Arbeitsbedingungen und reflektieren die eigenen Erwartungen an zukünftige Arbeitgeber.</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3812747370" text:style-name="WWNum7">
              <text:list-item>
                <text:p text:style-name="P18"><text:span text:style-name="T5">Klassenstufe: </text:span><text:span text:style-name="T6">8-9</text:span></text:p>
              </text:list-item>
              <text:list-item>
                <text:p text:style-name="P18"><text:span text:style-name="T5">Fachbereich: </text:span><text:span text:style-name="T6">Land und Leute - damals und heute</text:span></text:p>
              </text:list-item>
              <text:list-item>
                <text:p text:style-name="P18"><text:span text:style-name="T5">Fach: </text:span><text:span text:style-name="T6">Ethik/Religion/Philosophie, Sozialkunde/Sozialwissenschaft, WAT (Wirtschaft, Arbeit, Technik), Geschichte</text:span></text:p>
              </text:list-item>
              <text:list-item>
                <text:p text:style-name="P18"><text:span text:style-name="T5">Themen: </text:span><text:span text:style-name="T6">Werte, Arbeitswelt, Arbeit 4.0, Berufsorientierung</text:span></text:p>
              </text:list-item>
              <text:list-item>
                <text:p text:style-name="P18"><text:span text:style-name="T5">Vorkenntnisse: </text:span><text:span text:style-name="T6">Keine</text:span></text:p>
              </text:list-item>
              <text:list-item>
                <text:p text:style-name="P18"><text:span text:style-name="T5">Medien und Materialien: </text:span><text:span text:style-name="T6">PC/Tablet mit Internetzugang für jede/n SuS, Beamer für Präsentationen</text:span></text:p>
              </text:list-item>
              <text:list-item>
                <text:p text:style-name="P18"><text:span text:style-name="T5">Zeitbedarf in Schulstunden: </text:span><text:span text:style-name="T6">5-6</text:span></text:p>
              </text:list-item>
              <text:list-item>
                <text:p text:style-name="P18"><text:span text:style-name="T5">Kosten: </text:span><text:span text:style-name="T6">Keine</text:span></text:p>
              </text:list-item>
              <text:list-item>
                <text:p text:style-name="P18"><text:span text:style-name="T5">Medienkompetenzen: Informieren, Kommunizieren, </text:span><text:span text:style-name="T6">Präsentieren,, Reflektieren</text:span></text:p>
              </text:list-item>
            </text:list>
          </table:table-cell>
        </table:table-row>
      </table:table>
      <text:p text:style-name="P2"/>
      <text:p text:style-name="Standard"><text:span text:style-name="T11">Tipps für Lehrkräfte zur Unterrichtsvorbereitung:</text:span></text:p>
      <text:p text:style-name="P3"/>
      <text:p text:style-name="Standard"><text:span text:style-name="T5">Jugendliche und die (neue) Arbeitswelt</text:span></text:p>
      <text:p text:style-name="Standard"><text:span text:style-name="T6">In seinem Vortrag „Was erwarten Jugendliche vom Berufsleben?“ gibt der Sozialwissenschaftler Klaus Hurrelmann Einblicke in die Wünsche und Ansprüche der Generationen Y und Z an die Berufswelt. Der Text bietet einen guten Einstieg in die Thematik. </text:span><text:a xlink:type="simple" xlink:href="https://www.digibits.de/materialien/was-erwarten-jugendliche-vom-berufsleben/" text:style-name="ListLabel_20_83" text:visited-style-name="ListLabel_20_83"><text:span text:style-name="T2">DigiBitS-Webcode: 42561</text:span></text:a></text:p>
      <text:p text:style-name="P4"/>
      <text:p text:style-name="Standard"><text:span text:style-name="T5">Kollaboratives Brainstorming und Dokumentieren</text:span></text:p>
      <text:p text:style-name="Standard"><text:span text:style-name="T6">Mithilfe von webbasierten Texteditoren, also installierten Etherpads wie ZUMpad, Yourpart und UnserPad, können SuS gemeinsam an Texten schreiben, Ideen sammeln und dokumentieren oder auch Diskussionen protokollieren. </text:span><text:a xlink:type="simple" xlink:href="https://www.digibits.de/materialien/texte-kollaborativ-bearbeiten/" text:style-name="ListLabel_20_83" text:visited-style-name="ListLabel_20_83"><text:span text:style-name="T2">DigiBitS-Webcode: 42562</text:span></text:a><text:span text:style-name="T6"> Die freie Software HackMD bietet noch umfassendere Gestaltungsmöglichkeiten beim kollaborativen Arbeiten wie das Einbetten von Videos und Bildern und einen Präsentationsmodus. </text:span><text:a xlink:type="simple" xlink:href="https://www.digibits.de/materialien/kollaborativ-arbeiten-mit-hackmd/" text:style-name="ListLabel_20_83" text:visited-style-name="ListLabel_20_83"><text:span text:style-name="T2">DigiBitS-Webcode: 42563</text:span></text:a><text:span text:style-name="T6"> Mit Online-Tools zur kollaborativen Erstellung von Mindmaps können Ideen zusammengetragen und gruppiert werden. Gerade das Clustern gelingt mit einer Mindmap besser als mit einem Etherpad. </text:span><text:a xlink:type="simple" xlink:href="https://www.digibits.de/materialien/freemind-mindmap-software/" text:style-name="ListLabel_20_83" text:visited-style-name="ListLabel_20_83"><text:span text:style-name="T2">DigiBitS-Webcode: 42103</text:span></text:a></text:p>
      <text:p text:style-name="P27"/>
      <text:p text:style-name="Standard"><text:span text:style-name="T5">Online einen Zeitstrahl erstellen</text:span></text:p>
      <text:p text:style-name="Standard"><text:span text:style-name="T6">Ein Zeitstrahl ermöglicht einen Überblick über langfristige Entwicklungen. Mithilfe von Online-Tools wie beispielsweise LucidChart, Learningapps und Easel.ly können SuS einen solchen Zeitstrahl selbst erstellen, dabei im Bearbeitungsprozess problemlos auch die Zeitspanne oder Zeitsprünge ändern und im Anschluss präsentieren. </text:span><text:a xlink:type="simple" xlink:href="https://www.digibits.de/materialien/online-einen-zeitstrahl-erstellen/" text:style-name="ListLabel_20_83" text:visited-style-name="ListLabel_20_83"><text:span text:style-name="T2">DigiBitS-Webcodes: 42564</text:span></text:a><text:span text:style-name="T5">, </text:span><text:a xlink:type="simple" xlink:href="https://www.digibits.de/materialien/learningapps-org-zeitstrahl-erstellen/" text:style-name="ListLabel_20_83" text:visited-style-name="ListLabel_20_83"><text:span text:style-name="T2">42565</text:span></text:a><text:span text:style-name="T5">, </text:span><text:a xlink:type="simple" xlink:href="https://www.digibits.de/materialien/ideen-form-geben-kostenlose-visualisierungssoftware-easel-ly/" text:style-name="ListLabel_20_83" text:visited-style-name="ListLabel_20_83"><text:span text:style-name="T2">42198</text:span></text:a></text:p>
      <text:p text:style-name="P9"/>
      <text:p text:style-name="P10"/>
      <text:p text:style-name="P10"/>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6"><text:span text:style-name="T5">Thema</text:span></text:p>
          </table:table-cell>
          <table:table-cell table:style-name="Table2.A1" office:value-type="string">
            <text:p text:style-name="P16"><text:span text:style-name="T5">Methode und Inhalt</text:span></text:p>
          </table:table-cell>
          <table:table-cell table:style-name="Table2.A1" office:value-type="string">
            <text:p text:style-name="P16"><text:span text:style-name="T5">Hintergrundinformationen, Unterrichtsmaterial, Tipps <text:s text:c="2"/></text:span></text:p>
          </table:table-cell>
        </table:table-row>
        <table:table-row table:style-name="Table2.2">
          <table:table-cell table:style-name="Table2.A1" office:value-type="string">
            <text:p text:style-name="P17"><text:span text:style-name="T5">Einstieg:</text:span></text:p>
            <text:p text:style-name="P17"><text:span text:style-name="T5">Unternehmenswerte</text:span></text:p>
            <text:p text:style-name="P17"><text:span text:style-name="T5">als Teil der</text:span></text:p>
            <text:p text:style-name="P17"><text:span text:style-name="T5">Arbeitskultur</text:span></text:p>
            <text:p text:style-name="P7"/>
            <text:p text:style-name="P7"/>
            <text:p text:style-name="P17"><text:span text:style-name="T6">1.-2. Schulstunde </text:span></text:p>
            <text:p text:style-name="P5"/>
            <text:p text:style-name="P11"/>
          </table:table-cell>
          <table:table-cell table:style-name="Table2.A1" office:value-type="string">
            <text:list xml:id="list3712728725" text:style-name="WWNum8">
              <text:list-item>
                <text:p text:style-name="P19"><text:span text:style-name="T6">Überblick zur Unterrichtseinheit und Thematik</text:span></text:p>
              </text:list-item>
            </text:list>
            <text:p text:style-name="P30"/>
            <text:list xml:id="list72320915352630" text:continue-numbering="true" text:style-name="WWNum8">
              <text:list-item>
                <text:p text:style-name="P19"><text:span text:style-name="T6">Welche Werte hat ein Unternehmen bzw. eine Organisation?</text:span></text:p>
              </text:list-item>
            </text:list>
            <text:p text:style-name="P30"/>
            <text:p text:style-name="P32"><text:span text:style-name="T6">SuS recherchieren in drei Kleingruppen die Unternehmenswerte von Ärzte der Welt, Storck und Bosch.</text:span></text:p>
            <text:p text:style-name="P30"/>
            <text:list xml:id="list72321017640607" text:continue-numbering="true" text:style-name="WWNum8">
              <text:list-item>
                <text:p text:style-name="P19"><text:span text:style-name="T6">Präsentation der Ergebnisse im Plenum und abschließende Reflexion über die folgenden Fragen:</text:span></text:p>
              </text:list-item>
            </text:list>
            <text:list xml:id="list3695869300" text:style-name="WWNum9">
              <text:list-item>
                <text:p text:style-name="P20"><text:span text:style-name="T6">Was sind überhaupt Werte?</text:span></text:p>
              </text:list-item>
              <text:list-item>
                <text:p text:style-name="P20"><text:span text:style-name="T6">Welchen Nutzen haben „Unternehmenswerte“?</text:span></text:p>
              </text:list-item>
              <text:list-item>
                <text:p text:style-name="P20"><text:span text:style-name="T6">Was unterscheidet Werte von einer Hausordnung oder Regeln am Arbeitsplatz?</text:span></text:p>
              </text:list-item>
            </text:list>
            <text:p text:style-name="P13"/>
            <text:p text:style-name="P28"/>
          </table:table-cell>
          <table:table-cell table:style-name="Table2.A1" office:value-type="string">
            <text:p text:style-name="P16"><text:span text:style-name="T5">Unternehmenswerte</text:span></text:p>
            <text:p text:style-name="P16"><text:span text:style-name="T6">Für die meisten Unternehmen und Organisationen gehört eine Darstellung der eigenen Werte zur offiziellen Onlinepräsenz:</text:span></text:p>
            <text:list xml:id="list3185298942" text:style-name="WWNum2">
              <text:list-item>
                <text:p text:style-name="P25"><text:span text:style-name="T6">www.aerztederwelt.org/wer-wir-sind/unsere-werte</text:span></text:p>
              </text:list-item>
              <text:list-item>
                <text:p text:style-name="P25"><text:span text:style-name="T6">www.storck.com/de/unternehmen/unsere-vision</text:span></text:p>
              </text:list-item>
              <text:list-item>
                <text:p text:style-name="P25"><text:span text:style-name="T6">www.bosch.de/karriere/warum-bosch/kultur</text:span></text:p>
              </text:list-item>
            </text:list>
            <text:p text:style-name="P31"/>
            <text:p text:style-name="P16"><text:span text:style-name="T5">Ergebnisse dokumentieren und präsentieren</text:span></text:p>
            <text:p text:style-name="P16"><text:span text:style-name="T6">Tipps und Tools zur digitalen Zusammenarbeit finden Sie im Infokasten „Kollaboratives Brainstorming und Dokumentieren“ zu Beginn dieser Unterrichtseinheit. Alternativ können die SuS PowerPoint nutzen oder analog ein Plakat erstellen.</text:span></text:p>
            <text:p text:style-name="P8"/>
            <text:p text:style-name="P16"><text:span text:style-name="T5">„Ethik &amp; Werte“</text:span></text:p>
            <text:p text:style-name="P16"><text:span text:style-name="T6">Erklärvideo zur Definition der Begriffe</text:span></text:p>
            <text:p text:style-name="P16"><text:span text:style-name="T6">Werte und Ethik. </text:span><text:a xlink:type="simple" xlink:href="https://www.digibits.de/materialien/was-ist-ethik/" text:style-name="ListLabel_20_83" text:visited-style-name="ListLabel_20_83"><text:span text:style-name="T2">DigiBitS-Webcode: 42566</text:span></text:a></text:p>
            <text:p text:style-name="P8"/>
            <text:p text:style-name="P6"/>
          </table:table-cell>
        </table:table-row>
        <table:table-row table:style-name="Table2.2">
          <table:table-cell table:style-name="Table2.A1" office:value-type="string">
            <text:p text:style-name="P16"><text:span text:style-name="T5">zur nächsten</text:span></text:p>
            <text:p text:style-name="P16"><text:span text:style-name="T5">Stunde</text:span></text:p>
            <text:p text:style-name="P16"><text:span text:style-name="T5">(Recherche)</text:span></text:p>
            <text:p text:style-name="P8"/>
            <text:p text:style-name="P14"/>
            <text:p text:style-name="P6"/>
          </table:table-cell>
          <table:table-cell table:style-name="Table2.A1" office:value-type="string">
            <text:p text:style-name="P29"><text:span text:style-name="T6">Rechercheaufgabe: Wie haben sich die</text:span></text:p>
            <text:p text:style-name="P29"><text:span text:style-name="T6">Arbeitsbedingungen in Deutschland von ca. 1815 (Beginn der industriellen Revolution in Deutschland) bis heute verändert?</text:span></text:p>
            <text:p text:style-name="P28"/>
          </table:table-cell>
          <table:table-cell table:style-name="Table2.A1" office:value-type="string">
            <text:p text:style-name="P16"><text:span text:style-name="T5">Quellen zum Wandel der Arbeitswelt</text:span></text:p>
            <text:p text:style-name="P16"><text:span text:style-name="T6">Eine Auswahl von Websites, Videos und Broschüren zum Thema finden Sie im Materialpool unter dem</text:span></text:p>
            <text:p text:style-name="P16"><text:a xlink:type="simple" xlink:href="https://www.digibits.de/materialien/der-wandel-der-arbeitswelt/" text:style-name="ListLabel_20_83" text:visited-style-name="ListLabel_20_83"><text:span text:style-name="T2">DigiBitS-Webcode: 42567</text:span></text:a><text:span text:style-name="T5">.</text:span></text:p>
            <text:p text:style-name="P11"/>
          </table:table-cell>
        </table:table-row>
        <table:table-row table:style-name="Table2.1">
          <table:table-cell table:style-name="Table2.A1" office:value-type="string">
            <text:p text:style-name="P16"><text:span text:style-name="T5">Historische</text:span></text:p>
            <text:p text:style-name="P16"><text:span text:style-name="T5">Entwicklung:</text:span></text:p>
            <text:p text:style-name="P16"><text:span text:style-name="T5">Veränderungen</text:span></text:p>
            <text:p text:style-name="P16"><text:span text:style-name="T5">in der Arbeitswelt</text:span></text:p>
            <text:p text:style-name="P8"/>
            <text:p text:style-name="P17"><text:span text:style-name="T6">3.-4. Schulstunde </text:span></text:p>
            <text:p text:style-name="P6"/>
          </table:table-cell>
          <table:table-cell table:style-name="Table2.A1" office:value-type="string">
            <text:list xml:id="list3215856710" text:style-name="WWNum3">
              <text:list-item>
                <text:p text:style-name="P21"><text:span text:style-name="T6">SuS erstellen in Kleingruppen einen Zeitstrahl auf Basis der recherchierten Fakten.</text:span></text:p>
              </text:list-item>
              <text:list-item>
                <text:p text:style-name="P21"><text:span text:style-name="T6">Nach Fertigstellung des Zeitstrahls ordnen die SuS die Werte, die sie im ersten Teil der Einheit identifiziert haben, in den Zeitstrahl ein. Die leitenden Fragen dabei sind:</text:span></text:p>
              </text:list-item>
            </text:list>
            <text:p text:style-name="P28"/>
            <text:list xml:id="list2183988600" text:style-name="WWNum4">
              <text:list-item>
                <text:p text:style-name="P22"><text:span text:style-name="T6">Welche Werte wurden vermutlich zu welcher Zeit besonders wichtig und warum?</text:span></text:p>
              </text:list-item>
              <text:list-item>
                <text:p text:style-name="P22"><text:span text:style-name="T6">Weiterführende Frage: Welche Werte haben früher eine Rolle gespielt und tun es heute nicht mehr?</text:span></text:p>
              </text:list-item>
            </text:list>
            <text:p text:style-name="P12"/>
          </table:table-cell>
          <table:table-cell table:style-name="Table2.A1" office:value-type="string">
            <text:p text:style-name="P16"><text:span text:style-name="T5">Zeitstrahl erstellen</text:span></text:p>
            <text:p text:style-name="P16"><text:span text:style-name="T6">Tipps und Tools für die Arbeit an einem digitalen Zeitstrahl finden Sie im Infokasten </text:span><text:span text:style-name="T5">„Online einen</text:span></text:p>
            <text:p text:style-name="P16"><text:span text:style-name="T5">Zeitstrahl erstellen“ </text:span><text:span text:style-name="T6">zu Beginn dieser Unterrichtseinheit. Alternativ können die SuS dafür auch PowerPoint nutzen oder eine analoge Collage auf Papier anfertigen.</text:span></text:p>
            <text:p text:style-name="P8"/>
            <text:p text:style-name="P14"/>
            <text:p text:style-name="P11"/>
          </table:table-cell>
        </table:table-row>
        <table:table-row table:style-name="Table2.1">
          <table:table-cell table:style-name="Table2.A1" office:value-type="string">
            <text:p text:style-name="P16"><text:span text:style-name="T5">Selbsteinschätzung:</text:span></text:p>
            <text:p text:style-name="P16"><text:span text:style-name="T5">Die eigenen Wertorientierungen</text:span></text:p>
            <text:p text:style-name="P16"><text:span text:style-name="T5">in der Arbeitswelt</text:span></text:p>
            <text:p text:style-name="P8"/>
            <text:p text:style-name="P16"><text:span text:style-name="T6">5.-6. Schulstunde</text:span></text:p>
          </table:table-cell>
          <table:table-cell table:style-name="Table2.A1" office:value-type="string">
            <text:list xml:id="list2004488610" text:style-name="WWNum5">
              <text:list-item>
                <text:p text:style-name="P23"><text:span text:style-name="T6">Auf Basis der bisherigen Erkenntnisse überlegen die SuS in Paaren, welche individuellen Werte ihnen in Bezug auf Arbeit wichtig erscheinen.</text:span></text:p>
              </text:list-item>
            </text:list>
            <text:p text:style-name="P30"/>
            <text:list xml:id="list72320330770463" text:continue-numbering="true" text:style-name="WWNum5">
              <text:list-item>
                <text:p text:style-name="P23"><text:span text:style-name="T6">SuS ermitteln mithilfe des Online-Tests ihren Arbeitstyp und finden sich dann in ihren „Werte-Gruppen“ zum Austausch zusammen. Anschließend wird in der ganzen Klasse die Wichtigkeit der jeweiligen Werte erklärt und diskutiert.</text:span></text:p>
              </text:list-item>
            </text:list>
            <text:p text:style-name="P28"/>
          </table:table-cell>
          <table:table-cell table:style-name="Table2.A1" office:value-type="string">
            <text:p text:style-name="P16"><text:span text:style-name="T5">Wertewelten Arbeiten 4.0</text:span></text:p>
            <text:p text:style-name="P16"><text:span text:style-name="T6">Ein Selbsttest über das eigene Idealbild von Arbeit vom Bundesministerium für Arbeit und Soziales. </text:span><text:a xlink:type="simple" xlink:href="https://www.digibits.de/materialien/selbsttest-den-eignen-arbeitstyp-finden/" text:style-name="ListLabel_20_83" text:visited-style-name="ListLabel_20_83"><text:span text:style-name="T2">DigiBitS-Webcode: 42568</text:span></text:a></text:p>
            <text:p text:style-name="P8"/>
            <text:p text:style-name="P16"><text:span text:style-name="T5">Fishbowl-Methode</text:span></text:p>
            <text:p text:style-name="P16"><text:span text:style-name="T6">Für die Diskussion der Arbeitsergebnisse in der großen Gruppe eignet sich die Fishbowl-Methode, bei der Vertreter*innen der einzelnen Arbeitsgruppen in einem inneren Stuhlkreis diskutieren. Alle anderen SuS sitzen und hören im Außenkreis zu, können sich auf dem leeren Platz im Innenkreis aber auch jederzeit beteiligen.</text:span></text:p>
            <text:p text:style-name="P8"/>
          </table:table-cell>
        </table:table-row>
        <table:table-row table:style-name="Table2.1">
          <table:table-cell table:style-name="Table2.A1" office:value-type="string">
            <text:p text:style-name="P16"><text:span text:style-name="T5">Abschlussdiskussion</text:span></text:p>
            <text:p text:style-name="P16"><text:span text:style-name="T5">und Reflexion</text:span></text:p>
            <text:p text:style-name="P14"/>
            <text:p text:style-name="P16"><text:span text:style-name="T6">6. Schulstunde</text:span></text:p>
            <text:p text:style-name="P15"/>
          </table:table-cell>
          <table:table-cell table:style-name="Table2.A1" office:value-type="string">
            <text:p text:style-name="P29"><text:span text:style-name="T6">SuS reflektieren die Inhalte im Hinblick auf ihre persönliche Entwicklung. Beispielhafte Fragen:</text:span></text:p>
            <text:p text:style-name="P28"/>
            <text:list xml:id="list2291501517" text:style-name="WWNum6">
              <text:list-item>
                <text:p text:style-name="P24"><text:span text:style-name="T6">Was hat euch überrascht?</text:span></text:p>
              </text:list-item>
              <text:list-item>
                <text:p text:style-name="P24"><text:span text:style-name="T6">Was nehmt ihr für euch persönlich mit?</text:span></text:p>
              </text:list-item>
              <text:list-item>
                <text:p text:style-name="P24"><text:span text:style-name="T6">Wie hat sich die Sicht auf eure berufliche Zukunft verändert?</text:span></text:p>
              </text:list-item>
            </text:list>
            <text:p text:style-name="P28"/>
          </table:table-cell>
          <table:table-cell table:style-name="Table2.A1" office:value-type="string">
            <text:p text:style-name="P8"/>
          </table:table-cell>
        </table:table-row>
      </table:table>
      <text:p text:style-name="P4"/>
      <text:p text:style-name="P4"/>
      <text:p text:style-name="Standard"><text:span text:style-name="T5">Weiterführende Links zum Thema</text:span></text:p>
      <text:list xml:id="list1588901794" text:style-name="WWNum1">
        <text:list-item>
          <text:p text:style-name="P26"><text:span text:style-name="T4">Zukunftsinstitut – </text:span><text:span text:style-name="T6">„New Work Glossar“: ein Verzeichnis von Begriffen der Neuen Arbeit und ein Überblick über aktuelle Trends wie Konnektivität, Individualisierung und Globalisierung. </text:span><text:a xlink:type="simple" xlink:href="https://www.digibits.de/materialien/zukunftsinstitut-new-work-glossar/" text:style-name="ListLabel_20_83" text:visited-style-name="ListLabel_20_83"><text:span text:style-name="T2">DigiBitS-Webcode: 42569</text:span></text:a></text:p>
        </text:list-item>
        <text:list-item>
          <text:p text:style-name="P26"><text:span text:style-name="T4">Bundesministerium für Arbeit und Soziales – </text:span><text:span text:style-name="T6">„Weißbuch Arbeiten 4.0 – Arbeit weiterdenken“ mit Trends und Spannungsfeldern im Wandel der Arbeitswelt. </text:span><text:a xlink:type="simple" xlink:href="https://www.digibits.de/materialien/weissbuch-arbeiten-4-0/" text:style-name="ListLabel_20_83" text:visited-style-name="ListLabel_20_83"><text:span text:style-name="T2">DigiBitS-Webcode: 42503</text:span></text:a></text:p>
        </text:list-item>
        <text:list-item>
          <text:p text:style-name="P26"><text:span text:style-name="T4">Deutsche Shell Holding GmbH – </text:span><text:span text:style-name="T6">„Shell-Jugendstudie 2019“ mit einem Abschnitt über Wertorientierungen bei Jugendlichen (Zusammenfassung ab Seite 20). </text:span><text:a xlink:type="simple" xlink:href="https://www.digibits.de/materialien/18-shell-jugendstudie/" text:style-name="ListLabel_20_83" text:visited-style-name="ListLabel_20_83"><text:span text:style-name="T2">DigiBitS-Webcode: 42570</text:span></text:a></text:p>
        </text:list-item>
        <text:list-item>
          <text:p text:style-name="P26"><text:span text:style-name="T4">Fraunhofer-Institut für Arbeitswirtschaft und Organisation IAO – </text:span><text:span text:style-name="T6">aktuelle Forschungen zum Wandel der Arbeitswelt. </text:span><text:a xlink:type="simple" xlink:href="https://www.digibits.de/materialien/das-fraunhofer-iao/" text:style-name="ListLabel_20_83" text:visited-style-name="ListLabel_20_83"><text:span text:style-name="T2">DigiBitS-Webcode: 42571</text:span></text:a></text:p>
        </text:list-item>
        <text:list-item>
          <text:p text:style-name="P26"><text:span text:style-name="T4">DigiBitS-Unterrichtseinheit – </text:span><text:span text:style-name="T6">„Alte Berufe, neue Kompetenzen? Mein Job 4.0“ über die Digitalisierung in der Arbeitswelt. </text:span><text:a xlink:type="simple" xlink:href="https://www.digibits.de/materialien/digibits-unterrichtseinheit-alte-berufe-neue-kompetenzen-mein-job-4-0/" text:style-name="ListLabel_20_83" text:visited-style-name="ListLabel_20_83"><text:span text:style-name="T2">DigiBitS-Webcode: 42506</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84" style:display-name="ListLabel 84"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84" text:visited-style-name="ListLabel_20_84"><text:span text:style-name="MT2">www.digibits.de</text:span></text:a><text:span text:style-name="MT1"> I Land und Leute I Arbeitsblatt 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9" meta:word-count="905" meta:character-count="7013" meta:non-whitespace-character-count="6216"/>
    <meta:generator>LibreOfficeDev/6.0.5.2$Linux_X86_64 LibreOffice_project/</meta:generator>
  </office:meta>
</office:document-meta>
</file>