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6667in" fo:margin-left="-0.0813in" fo:margin-top="0in" fo:margin-bottom="0in" table:align="left"/>
    </style:style>
    <style:style style:name="Table2.A" style:family="table-column">
      <style:table-column-properties style:column-width="1.5722in"/>
    </style:style>
    <style:style style:name="Table2.B" style:family="table-column">
      <style:table-column-properties style:column-width="2.5944in"/>
    </style:style>
    <style:style style:name="Table2.C" style:family="table-column">
      <style:table-column-properties style:column-width="2.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2.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paragraph-properties fo:orphans="0" fo:widows="0"/>
      <style:text-properties fo:font-size="10pt" fo:font-weight="bold" style:font-size-asian="10pt" style:font-weight-asian="bold"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line-height="100%" fo:orphans="0" fo:widows="0"/>
      <style:text-properties fo:font-size="10pt" style:font-size-asian="10pt" style:font-size-complex="10pt"/>
    </style:style>
    <style:style style:name="P7" style:family="paragraph" style:parent-style-name="Standard">
      <style:paragraph-properties fo:orphans="0" fo:widows="0"/>
      <style:text-properties fo:font-size="10pt" style:font-size-asian="10pt" style:font-size-complex="10pt"/>
    </style:style>
    <style:style style:name="P8" style:family="paragraph" style:parent-style-name="Standard">
      <style:paragraph-properties fo:line-height="100%" fo:orphans="0" fo:widows="0"/>
    </style:style>
    <style:style style:name="P9" style:family="paragraph" style:parent-style-name="Standard">
      <style:paragraph-properties fo:orphans="0" fo:widows="0"/>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margin-left="0in" fo:margin-right="0in" fo:line-height="100%" fo:orphans="0" fo:widows="0" fo:text-indent="0in" style:auto-text-indent="false"/>
    </style:style>
    <style:style style:name="P13"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style:font-size-asian="10pt" style:font-style-asian="italic"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6pt" fo:font-weight="bold" style:font-size-asian="16pt" style:font-weight-asian="bold" style:font-size-complex="16pt"/>
    </style:style>
    <style:style style:name="T9" style:family="text">
      <style:text-properties fo:font-weight="bold"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a xlink:type="simple" xlink:href="https://www.digibits.de/materialien/digibits-unterrichtseinheit-technische-innovationen-interview-mit-einem-zeitzeugen/" text:style-name="ListLabel_20_19" text:visited-style-name="ListLabel_20_19"><text:span text:style-name="T1">DigiBitS-Webcode: 42245</text:span></text:a></text:p>
      <text:p text:style-name="Standard"><text:span text:style-name="T8">Technische Innovationen: Interview mit einem Zeitzeugen</text:span></text:p>
      <text:p text:style-name="Standard"><text:span text:style-name="T9">Wie war das denn damals? SuS hinterfragen den technischen und digitalen Wandel der vergangenen Jahrzehnte. Durch Recherche und Zeitzeugeninterviews informieren sie sich über die Veränderungen der Gesellschaft durch digitale Medien und das Internet und verknüpfen sie mit ihrer eigenen Lebenswelt: Wie wurde kommuniziert? Wie wurden Informationen gesucht, gefunden und verbreitet? Wie ist das heute?</text:span></text:p>
      <text:p text:style-name="P1"/>
      <table:table table:name="Table1" table:style-name="Table1">
        <table:table-column table:style-name="Table1.A"/>
        <table:table-row table:style-name="Table1.1">
          <table:table-cell table:style-name="Table1.A1" office:value-type="string">
            <text:p text:style-name="Standard"><text:span text:style-name="T9">Auf einen Blick: </text:span></text:p>
            <text:list xml:id="list3448179840" text:style-name="WWNum2">
              <text:list-item>
                <text:p text:style-name="P10"><text:span text:style-name="T6">Klassenstufe: </text:span><text:span text:style-name="T7">Ab Klasse 7</text:span></text:p>
              </text:list-item>
              <text:list-item>
                <text:p text:style-name="P10"><text:span text:style-name="T6">Fachbereich: </text:span><text:span text:style-name="T7">Land und Leute – damals und heute</text:span></text:p>
              </text:list-item>
              <text:list-item>
                <text:p text:style-name="P10"><text:span text:style-name="T6">Fach: </text:span><text:span text:style-name="T7">Sozialkunde, Geschichte</text:span></text:p>
              </text:list-item>
              <text:list-item>
                <text:p text:style-name="P10"><text:span text:style-name="T6">Themen: </text:span><text:span text:style-name="T7">Industrialisierung und gesellschaftlicher Wandel, technische Innovationen, revolutionäre Umbrüche, Moderne Massenmedien, Interview</text:span></text:p>
              </text:list-item>
              <text:list-item>
                <text:p text:style-name="P10"><text:span text:style-name="T6">Vorkenntnisse: </text:span><text:span text:style-name="T7">Keine</text:span></text:p>
              </text:list-item>
              <text:list-item>
                <text:p text:style-name="P10"><text:span text:style-name="T6">Materialien: </text:span><text:span text:style-name="T7">PC/Tablet/Smartphone</text:span></text:p>
              </text:list-item>
              <text:list-item>
                <text:p text:style-name="P10"><text:span text:style-name="T6">Zeitbedarf in Schulstunden:</text:span><text:span text:style-name="T7"> 3 - 4</text:span></text:p>
              </text:list-item>
              <text:list-item>
                <text:p text:style-name="P10"><text:span text:style-name="T6">Medienkompetenzen: </text:span><text:span text:style-name="T7">Informieren, Kommunizieren, Präsentieren, Produzieren, Analysieren</text:span></text:p>
              </text:list-item>
            </text:list>
          </table:table-cell>
        </table:table-row>
      </table:table>
      <text:p text:style-name="P1"/>
      <text:p text:style-name="Standard"><text:span text:style-name="T6">Interviewregeln</text:span></text:p>
      <text:p text:style-name="Standard"><text:span text:style-name="T7">Nach dem Motto „Was Kinder wollen &amp; erwarten” sammelt die Website </text:span><text:span text:style-name="T5">schule-aus-kindersicht.de</text:span><text:span text:style-name="T7"> Meinungen von SuS zum Thema Schule. Dabei sind </text:span><text:span text:style-name="T6">Unterrichtsmaterialien </text:span><text:span text:style-name="T7">zum Thema Kinder als Reporter inklusive eines Merkblattes „Die wichtigsten zehn Interview-Regeln” entstanden. Zu finden unter dem </text:span><text:a xlink:type="simple" xlink:href="https://www.digibits.de/materialien/kinderjugendliche-als-reporter/" text:style-name="ListLabel_20_20" text:visited-style-name="ListLabel_20_20"><text:span text:style-name="T2">DigiBitS-Webcode: 42267</text:span></text:a><text:span text:style-name="T6">.</text:span><text:span text:style-name="T7"> </text:span></text:p>
      <text:p text:style-name="P2"/>
      <text:p text:style-name="Standard"><text:span text:style-name="T6">Zeitzeugeninterview</text:span></text:p>
      <text:p text:style-name="Standard"><text:span text:style-name="T7">Das Interview mit einem Zeitzeugen erfordert viel Wissen über das Thema sowie Sensibilität im Umgang mit den Interviewpartner*innen. Das </text:span><text:span text:style-name="T5">Anne Frank Zentrum </text:span><text:span text:style-name="T7">schafft Raum für Kinder und Jugendliche, sich mit Geschichte auseinanderzusetzen. Dafür bietet es u.a. </text:span><text:span text:style-name="T6">Unterrichtsmaterialien </text:span><text:span text:style-name="T7">zu Zeitzeugeninterviews an. Die Materialien finden Sie unter dem </text:span><text:a xlink:type="simple" xlink:href="https://www.digibits.de/materialien/zeitzeugeninterviews-so-leiten-sie-jugendliche-an/" text:style-name="ListLabel_20_20" text:visited-style-name="ListLabel_20_20"><text:span text:style-name="T2">DigiBitS-Webcode: 42268</text:span></text:a><text:span text:style-name="T7">.</text:span></text:p>
      <text:p text:style-name="P2"/>
      <text:p text:style-name="Standard"><text:span text:style-name="T6">Ideen sammeln mit dem Smartphone</text:span></text:p>
      <text:p text:style-name="Standard"><text:span text:style-name="T7">Die kostenlose </text:span><text:span text:style-name="T6">Präsentations-Software </text:span><text:span text:style-name="T5">Mentimeter </text:span><text:span text:style-name="T7">bietet eine Vielzahl an interaktiven Präsentationsmöglichkeiten. Mit ihr lassen sich ohne viel Aufwand multimediale Stoffsammlungen, zum Beispiel in Form einer Wortwolke, kreieren. Zu finden auf </text:span><text:a xlink:type="simple" xlink:href="http://www.mentimeter.com" text:style-name="ListLabel_20_21" text:visited-style-name="ListLabel_20_21"><text:span text:style-name="T3">www.mentimeter.com</text:span></text:a><text:span text:style-name="T7"> oder unter dem</text:span><text:span text:style-name="T6"> </text:span><text:a xlink:type="simple" xlink:href="https://www.digibits.de/materialien/mentimeter/" text:style-name="ListLabel_20_20" text:visited-style-name="ListLabel_20_20"><text:span text:style-name="T2">DigiBitS-Webcode: 42102</text:span></text:a><text:span text:style-name="T6">.</text:span></text:p>
      <text:p text:style-name="P2"/>
      <text:p text:style-name="Standard"><text:span text:style-name="T7">Digitale Hilfe beim Sortieren von Gedanken bietet auch die kostenlose </text:span><text:span text:style-name="T6">Mindmap-Software </text:span><text:span text:style-name="T5">FreeMind</text:span><text:span text:style-name="T7">: </text:span><text:a xlink:type="simple" xlink:href="https://freemind.de.softonic.com/" text:style-name="ListLabel_20_21" text:visited-style-name="ListLabel_20_21"><text:span text:style-name="T3">freemind.de.softonic.com</text:span></text:a><text:span text:style-name="T7"> oder unter dem </text:span><text:a xlink:type="simple" xlink:href="https://www.digibits.de/materialien/freemind-mindmap-software/" text:style-name="ListLabel_20_20" text:visited-style-name="ListLabel_20_20"><text:span text:style-name="T2">DigiBitS-Webcode: 42103</text:span></text:a><text:span text:style-name="T6">.</text:span></text:p>
      <text:p text:style-name="P5"/>
      <text:p text:style-name="Standard"><text:span text:style-name="T6">Unterrichtsgestaltung</text:span></text:p>
      <text:p text:style-name="P5"/>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6">Thema</text:span></text:p>
          </table:table-cell>
          <table:table-cell table:style-name="Table2.A1" office:value-type="string">
            <text:p text:style-name="P8"><text:span text:style-name="T6">Inhalt und Methoden</text:span></text:p>
          </table:table-cell>
          <table:table-cell table:style-name="Table2.A1" office:value-type="string">
            <text:p text:style-name="P8"><text:span text:style-name="T6">Hintergrundinformationen, Unterrichtsmaterial, Tipps <text:s text:c="2"/></text:span></text:p>
          </table:table-cell>
        </table:table-row>
        <table:table-row table:style-name="Table2.2">
          <table:table-cell table:style-name="Table2.A1" office:value-type="string">
            <text:p text:style-name="P8"><text:span text:style-name="T6">Technische Innovationen</text:span></text:p>
            <text:p text:style-name="P3"/>
            <text:p text:style-name="P6"/>
            <text:p text:style-name="P9"><text:span text:style-name="T7">1. - 2. Schulstunde </text:span></text:p>
            <text:p text:style-name="P6"/>
          </table:table-cell>
          <table:table-cell table:style-name="Table2.A1" office:value-type="string">
            <text:p text:style-name="P9"><text:span text:style-name="T7">- Austausch und Stoffsammlung im Plenum: In welchen Lebensbereichen unterstützt Technik die Menschen? Wie hat das Internet das Leben der Menschen verändert? Die Ergebnisse können digital mit Hilfe der Tools Mentimeter oder Freemind festgehalten werden.</text:span></text:p>
            <text:p text:style-name="P7"/>
            <text:p text:style-name="P9"><text:span text:style-name="T7">- Vermittlung von Vorwissen: Die SuS recherchieren in Kleingruppen, wie sich die Gesellschaft durch digitale Medien bzw. das Internet verändert hat. Die Ergebnisse nutzen sie später als Wissensgrundlage für die Erstellung des Interviewleitfadens.</text:span></text:p>
            <text:p text:style-name="P7"/>
          </table:table-cell>
          <table:table-cell table:style-name="Table2.A1" office:value-type="string">
            <text:p text:style-name="P8"><text:span text:style-name="T6">Stoffsammlung</text:span></text:p>
            <text:p text:style-name="P8"><text:span text:style-name="T7">Digitale Hilfe beim Ideensammeln mit </text:span><text:span text:style-name="T5">Mentimeter </text:span><text:span text:style-name="T7">oder </text:span><text:span text:style-name="T5">Freemind</text:span><text:span text:style-name="T7">. (Siehe Infobox oben)</text:span></text:p>
            <text:p text:style-name="P6"/>
            <text:p text:style-name="P8"><text:span text:style-name="T6">Richtig recherchieren</text:span></text:p>
            <text:p text:style-name="P8"><text:span text:style-name="T7">Die </text:span><text:span text:style-name="T6">DigiBitS-Checkliste Informationen gezielt und sicher suchen und finden</text:span><text:span text:style-name="T7">, gibt es im Bereich Medienbildung - allgemeine Informationen oder unter dem </text:span><text:a xlink:type="simple" xlink:href="https://www.digibits.de/materialien/checkliste-informationen-gezielt-und-sicher-suchen-und-finden/" text:style-name="ListLabel_20_20" text:visited-style-name="ListLabel_20_20"><text:span text:style-name="T2">DigiBitS-Webcode: 42118</text:span></text:a><text:span text:style-name="T7">.</text:span></text:p>
            <text:p text:style-name="P6"/>
            <text:p text:style-name="P8"><text:span text:style-name="T6">Thematischer Input</text:span></text:p>
            <text:p text:style-name="P8"><text:span text:style-name="T7">Eine Welt ohne Internet? Geht. Kurzes Video zum etwas anderen Kunstprojekt im italienischen Dorf Civitacampomarano, zu finden unter dem </text:span><text:a xlink:type="simple" xlink:href="https://www.digibits.de/materialien/kurzes-video-zum-thema-leben-ohne-internet/" text:style-name="ListLabel_20_20" text:visited-style-name="ListLabel_20_20"><text:span text:style-name="T2">DigiBitS-Webcode 42269</text:span></text:a><text:span text:style-name="T7">.</text:span></text:p>
            <text:p text:style-name="P6"/>
            <text:p text:style-name="P8"><text:span text:style-name="T7">Wie haben wir früher Informationen gesucht? Beitrag auf </text:span><text:span text:style-name="T5">scienceblogs.de</text:span><text:span text:style-name="T7"> unter </text:span><text:a xlink:type="simple" xlink:href="https://www.digibits.de/materialien/wie-man-frueher-informationen-gesucht-hat/" text:style-name="ListLabel_20_20" text:visited-style-name="ListLabel_20_20"><text:span text:style-name="T2">DigiBitS-Webcode 42270</text:span></text:a><text:span text:style-name="T7">.</text:span></text:p>
          </table:table-cell>
        </table:table-row>
        <table:table-row table:style-name="Table2.2">
          <table:table-cell table:style-name="Table2.A1" office:value-type="string">
            <text:p text:style-name="P8"><text:span text:style-name="T6">Das Interview</text:span></text:p>
          </table:table-cell>
          <table:table-cell table:style-name="Table2.A1" office:value-type="string">
            <text:p text:style-name="P9"><text:span text:style-name="T7">- Arten von Interviews: Lehrkraft bespricht mit SuS verschiedene Arten des Interviews und deren Vor- und Nachteile (persönlich, schriftlich, telefonisch, online, …).</text:span></text:p>
            <text:p text:style-name="P7"/>
            <text:p text:style-name="P9"><text:span text:style-name="T7">- Was macht ein gutes Interview aus? SuS erstellen gemeinsam eine Checkliste „Gutes Interview”, auf die sie später zurückgreifen können. Dies kann handschriftlich oder am PC erfolgen (hier sollte sie dann ausgedruckt werden).</text:span></text:p>
            <text:p text:style-name="P7"/>
            <text:p text:style-name="P9"><text:span text:style-name="T7">- Austausch und Stoffsammlung zum Zeitzeugeninterview: Was ist ein Zeitzeuge? Welche Form des Interviews eignet sich dafür? Was ist besonders zu beachten? (persönliche Erfahrung vs. historische Fakten)</text:span></text:p>
            <text:p text:style-name="P7"/>
            <text:p text:style-name="P9"><text:span text:style-name="T7">- Hausaufgabe: pro Kleingruppe einen Zeitzeugen finden. Es bietet sich an, Zeitzeugen aus dem privaten Umfeld der SuS zu befragen, da diese am einfachsten zu erreichen sind.</text:span></text:p>
          </table:table-cell>
          <table:table-cell table:style-name="Table2.A1" office:value-type="string">
            <text:p text:style-name="P9"><text:span text:style-name="T6">Interviewformen</text:span></text:p>
            <text:p text:style-name="P9"><text:span text:style-name="T7">Mehr über die verschiedenen Interviewformen finden Sie bei den Lernhelfern, einem Projekt von </text:span><text:span text:style-name="T5">Duden</text:span><text:span text:style-name="T7">, unter dem </text:span><text:a xlink:type="simple" xlink:href="https://www.digibits.de/materialien/detaillierte-informationen-zum-thema-interviews/" text:style-name="ListLabel_20_20" text:visited-style-name="ListLabel_20_20"><text:span text:style-name="T2">DigiBitS-Webcode: 42271</text:span></text:a><text:span text:style-name="T6">.</text:span></text:p>
            <text:p text:style-name="P4"/>
            <text:p text:style-name="P9"><text:span text:style-name="T6">Checkliste Interview</text:span></text:p>
            <text:p text:style-name="P9"><text:span text:style-name="T7">Ein Arbeitsblatt inkl. Interview-Checkliste und Input zu verschiedenen Fragetypen der Website </text:span><text:a xlink:type="simple" xlink:href="http://www.szenarien-in-schulen.de" text:style-name="ListLabel_20_21" text:visited-style-name="ListLabel_20_21"><text:span text:style-name="T3">www.szenarien-in-schulen.de</text:span></text:a><text:span text:style-name="T7"> finden Sie unter dem </text:span><text:a xlink:type="simple" xlink:href="https://www.digibits.de/materialien/hinweise-fuer-das-erstellen-und-fuehren-von-interviews/" text:style-name="ListLabel_20_20" text:visited-style-name="ListLabel_20_20"><text:span text:style-name="T2">DigiBitS-Webcode: 42272</text:span></text:a><text:span text:style-name="T6">.</text:span></text:p>
            <text:p text:style-name="P4"/>
            <text:p text:style-name="P9"><text:span text:style-name="T6">Planet Schule: Fragearten </text:span><text:span text:style-name="T7">Arbeitsblatt von </text:span><text:span text:style-name="T5">Planet Schule</text:span><text:span text:style-name="T7"> zu verschiedenen Fragearten im Interview. </text:span><text:a xlink:type="simple" xlink:href="https://www.digibits.de/materialien/planet-schule-infoblatt-fragearten/" text:style-name="ListLabel_20_20" text:visited-style-name="ListLabel_20_20"><text:span text:style-name="T2">DigiBitS-Webcode: 42273</text:span></text:a></text:p>
            <text:p text:style-name="P4"/>
            <text:p text:style-name="P9"><text:span text:style-name="T6">Journalistisches Interview</text:span></text:p>
            <text:p text:style-name="P9"><text:span text:style-name="T7">Input der Website </text:span><text:a xlink:type="simple" xlink:href="http://www.crosstalk-online.de" text:style-name="ListLabel_20_21" text:visited-style-name="ListLabel_20_21"><text:span text:style-name="T3">www.crosstalk-online.de</text:span></text:a><text:span text:style-name="T7"> zur Vorbereitung und Durchführung eines journalistischen Interviews.</text:span><text:span text:style-name="T6"> </text:span><text:a xlink:type="simple" xlink:href="https://www.digibits.de/materialien/checkliste-interview-handreichung-fuer-teilnehmerinnen/" text:style-name="ListLabel_20_20" text:visited-style-name="ListLabel_20_20"><text:span text:style-name="T2">DigiBitS-Webcode: 42274</text:span></text:a></text:p>
            <text:p text:style-name="P4"/>
            <text:p text:style-name="P9"><text:span text:style-name="T6">Zeitzeugeninterview</text:span></text:p>
            <text:p text:style-name="P9"><text:span text:style-name="T7">Ausführliches Unterrichtsmaterial und Input dazu finden Sie in den Materialien des </text:span><text:span text:style-name="T5">Anne Frank Zentrums</text:span><text:span text:style-name="T7"> unter dem </text:span><text:a xlink:type="simple" xlink:href="https://www.digibits.de/materialien/zeitzeugeninterviews-so-leiten-sie-jugendliche-an/" text:style-name="ListLabel_20_20" text:visited-style-name="ListLabel_20_20"><text:span text:style-name="T2">DigiBitS-Webcode: 42268</text:span></text:a><text:span text:style-name="T6">.</text:span></text:p>
          </table:table-cell>
        </table:table-row>
        <table:table-row table:style-name="Table2.2">
          <table:table-cell table:style-name="Table2.A1" office:value-type="string">
            <text:p text:style-name="P8"><text:span text:style-name="T6">Interview mit einem Zeitzeugen: Vorbereitung und Durchführung </text:span></text:p>
            <text:p text:style-name="P3"/>
            <text:p text:style-name="P3"/>
            <text:p text:style-name="P8"><text:span text:style-name="T7">2. - 3. Schulstunde</text:span></text:p>
          </table:table-cell>
          <table:table-cell table:style-name="Table2.A1" office:value-type="string">
            <text:p text:style-name="P9"><text:span text:style-name="T7">- Vorbereitung:</text:span></text:p>
            <text:p text:style-name="P9"><text:span text:style-name="T7">SuS sammeln in ihren Kleingruppen 5-10 Fragen, die sie an ihren Zeitzeugen stellen wollen. Folgende übergeordnete Leitfragen können den SuS hierzu an die Hand gegeben werden:</text:span></text:p>
            <text:p text:style-name="P9"><text:span text:style-name="T7">1. Wie wurde früher kommuniziert?</text:span></text:p>
            <text:p text:style-name="P9"><text:span text:style-name="T7">2. Wie wurden früher Informationen gesammelt und verbreitet?</text:span></text:p>
            <text:p text:style-name="P9"><text:span text:style-name="T7">3. Wer hat früher Informationen verbreitet?</text:span></text:p>
            <text:p text:style-name="P9"><text:span text:style-name="T7">4. Zu welchem Zweck wurden früher Informationen verbreitet?</text:span></text:p>
            <text:p text:style-name="P7"/>
            <text:p text:style-name="P9"><text:span text:style-name="T7">- Die Fragen werden anschließend zu einem Interviewleitfaden zusammengestellt. Hierbei beachten die SuS die zuvor erstellte Checkliste „Gutes Interview”.</text:span></text:p>
            <text:p text:style-name="P7"/>
            <text:p text:style-name="P9"><text:span text:style-name="T7">- Die SuS müssen den Leitfaden später zum Interview mitnehmen. Dafür sollte er entweder ausgedruckt oder z.B. auf einem Smartphone/Tablet zur Verfügung stehen.</text:span></text:p>
            <text:p text:style-name="P7"/>
            <text:p text:style-name="P9"><text:span text:style-name="T7">- Durchführung:</text:span></text:p>
            <text:p text:style-name="P9"><text:span text:style-name="T7">Die Durchführung des Zeitzeugeninterviews erfolgt als Hausaufgabe. Dafür sollte den SuS mindestens 1 Woche Zeit gegeben werden. </text:span></text:p>
          </table:table-cell>
          <table:table-cell table:style-name="Table2.A1" office:value-type="string">
            <text:p text:style-name="P9"><text:span text:style-name="T6">Die richtigen Fragen</text:span></text:p>
            <text:p text:style-name="P9"><text:span text:style-name="T7">Das Arbeitsblatt von </text:span><text:span text:style-name="T5">AUDIYOU </text:span><text:span text:style-name="T7">kann als Hilfestellung für die Entwicklung der Interviewfragen verwendet werden. </text:span><text:a xlink:type="simple" xlink:href="https://www.digibits.de/materialien/arbeitsblatt-vorbereitung-auf-ein-interview/" text:style-name="ListLabel_20_20" text:visited-style-name="ListLabel_20_20"><text:span text:style-name="T2">DigiBitS-Webcode: 42275</text:span></text:a></text:p>
            <text:p text:style-name="P7"/>
            <text:p text:style-name="P9"><text:span text:style-name="T6">Checkliste „Gutes Interview”</text:span></text:p>
            <text:p text:style-name="P9"><text:span text:style-name="T7">Die von den SuS zuvor erstellte Checkliste „Gutes Interview” dient hier als Grundlage für die Erstellung des Interviewleitfadens und später für die Durchführung.</text:span></text:p>
            <text:p text:style-name="P7"/>
            <text:p text:style-name="P9"><text:span text:style-name="T6">Aufzeichnung des Interviews</text:span><text:span text:style-name="T7"> </text:span></text:p>
            <text:p text:style-name="P9"><text:span text:style-name="T7">Um die Auswertung des Interviews zu erleichtern, zeichnen die SuS das Interview im Optimalfall mit einem Aufnahmegerät oder einem Smartphone auf. Dies erleichtert die spätere Auswertung des Interviews. Dabei ist es wichtig, sich vorab die Einverständnis des Interviewten einzuholen! </text:span></text:p>
            <text:p text:style-name="P4"/>
          </table:table-cell>
        </table:table-row>
        <table:table-row table:style-name="Table2.1">
          <table:table-cell table:style-name="Table2.A1" office:value-type="string">
            <text:p text:style-name="P8"><text:span text:style-name="T6">Interview mit einem Zeitzeugen: Auswertung und Präsentation</text:span></text:p>
            <text:p text:style-name="P6"/>
            <text:p text:style-name="P8"><text:span text:style-name="T7">3. - 4. Schulstunde</text:span></text:p>
          </table:table-cell>
          <table:table-cell table:style-name="Table2.A1" office:value-type="string">
            <text:p text:style-name="P8"><text:span text:style-name="T7">- Nach der Durchführung der Interviews folgt die Auswertung. SuS analysieren die Antworten ihrer Zeitzeugen.</text:span></text:p>
            <text:p text:style-name="P8"><text:span text:style-name="T7">Schritt 1: Transkribieren des Interviews (kann ggfs. ebenfalls als Hausaufgabe erfolgen).</text:span></text:p>
            <text:p text:style-name="P8"><text:span text:style-name="T7">Schritt 2: Auswertung. Folgende Fragen sollten sie dabei beantworten: 1. Haben wir zu jeder Frage eine Antwort. Falls nicht, warum?</text:span></text:p>
            <text:p text:style-name="P8"><text:span text:style-name="T7">2. Was hat uns überrascht? Was war neu für uns?</text:span></text:p>
            <text:p text:style-name="P6"/>
            <text:p text:style-name="P12"><text:span text:style-name="T7">- Die Ergebnisse ihrer Auswertung halten die SuS auf Plakaten (auch digital möglich) fest. Hier kann z.B. ein Best-of erstellt werden, indem SuS nur die spannendsten Antworten präsentieren.</text:span></text:p>
          </table:table-cell>
          <table:table-cell table:style-name="Table2.A1" office:value-type="string">
            <text:p text:style-name="P8"><text:span text:style-name="T6">Präsentation</text:span></text:p>
            <text:p text:style-name="P8"><text:span text:style-name="T5">Prezi </text:span><text:span text:style-name="T7">ist eine dynamische und dialogorientierte Präsentationssoftware und damit eine gute Alternative zu Powerpoint. </text:span><text:a xlink:type="simple" xlink:href="http://www.prezi.com" text:style-name="ListLabel_20_21" text:visited-style-name="ListLabel_20_21"><text:span text:style-name="T3">www.prezi.com</text:span></text:a><text:span text:style-name="T7"> oder </text:span><text:a xlink:type="simple" xlink:href="https://www.digibits.de/materialien/prezi-dynamisch-und-dialogorientiert-praesentieren/" text:style-name="ListLabel_20_20" text:visited-style-name="ListLabel_20_20"><text:span text:style-name="T2">DigiBitS-Webcode: 42150</text:span></text:a><text:span text:style-name="T6">.</text:span></text:p>
            <text:p text:style-name="P3"/>
            <text:p text:style-name="P8"><text:span text:style-name="T6">Noch mehr Zeit?</text:span></text:p>
            <text:p text:style-name="P8"><text:span text:style-name="T7">Eine freie Software zum Erstellen digitaler Plakate finden Sie im „Werkzeugkasten Freie Software” von </text:span><text:span text:style-name="T5">Medien in die Schule</text:span><text:span text:style-name="T7"> unter dem </text:span><text:a xlink:type="simple" xlink:href="https://www.digibits.de/materialien/freies-seitenlayoutprogramm-scribus-fuer-gestaltungsliebhaber/" text:style-name="ListLabel_20_20" text:visited-style-name="ListLabel_20_20"><text:span text:style-name="T2">DigiBitS-Webcode 42162</text:span></text:a><text:span text:style-name="T6">.</text:span></text:p>
          </table:table-cell>
        </table:table-row>
        <table:table-row table:style-name="Table2.1">
          <table:table-cell table:style-name="Table2.A1" office:value-type="string">
            <text:p text:style-name="P8"><text:span text:style-name="T6">Abschluss- Feedback</text:span></text:p>
            <text:p text:style-name="P6"/>
          </table:table-cell>
          <table:table-cell table:style-name="Table2.A1" office:value-type="string">
            <text:p text:style-name="P8"><text:span text:style-name="T7">- Abschließendes Feedback: Was hat beim Interview gut geklappt, was nicht und warum? Was könnten die SuS das nächste Mal besser machen? </text:span></text:p>
          </table:table-cell>
          <table:table-cell table:style-name="Table2.A1" office:value-type="string">
            <text:p text:style-name="P3"/>
          </table:table-cell>
        </table:table-row>
      </table:table>
      <text:p text:style-name="P2"/>
      <text:p text:style-name="P2"/>
      <text:p text:style-name="Standard"><text:span text:style-name="T6">Weiterführende Links den Themen technische Innovationen und Interviews: </text:span></text:p>
      <text:list xml:id="list3836602805" text:style-name="WWNum1">
        <text:list-item>
          <text:p text:style-name="P11"><text:span text:style-name="T5">Planet Schule </text:span><text:span text:style-name="T7">- Unterrichtsmaterial zu Interviews im Film. </text:span><text:a xlink:type="simple" xlink:href="https://www.digibits.de/materialien/unterrichtsmaterial-zu-interviews-im-film/" text:style-name="ListLabel_20_20" text:visited-style-name="ListLabel_20_20"><text:span text:style-name="T2">DigiBitS-Webcode: 42276</text:span></text:a><text:span text:style-name="T7">.</text:span></text:p>
        </text:list-item>
        <text:list-item>
          <text:p text:style-name="P11"><text:span text:style-name="T5">Uni Oldenburg </text:span><text:span text:style-name="T7">- Unterrichtsentwurf Interview von Andreas Feindt, Lehramtsanwärter. </text:span><text:a xlink:type="simple" xlink:href="https://www.digibits.de/materialien/unterrichtsentwurf-interview/" text:style-name="ListLabel_20_20" text:visited-style-name="ListLabel_20_20"><text:span text:style-name="T2">DigiBitS-Webcode: 42277</text:span></text:a></text:p>
        </text:list-item>
        <text:list-item>
          <text:p text:style-name="P11"><text:span text:style-name="T5">www.wissen.de </text:span><text:span text:style-name="T7">- Beitrag „Kommunikation - die Welt umspannend”. </text:span><text:a xlink:type="simple" xlink:href="https://www.digibits.de/materialien/wissen-de-neue-medien-und-kommunikation/" text:style-name="ListLabel_20_20" text:visited-style-name="ListLabel_20_20"><text:span text:style-name="T2">DigiBitS-Webcode: 42278</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and und LeuteI Arbeitsblatt 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4" meta:word-count="1053" meta:character-count="8087" meta:non-whitespace-character-count="7115"/>
    <meta:generator>LibreOfficeDev/6.0.5.2$Linux_X86_64 LibreOffice_project/</meta:generator>
  </office:meta>
</office:document-meta>
</file>