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9">
      <style:paragraph-properties fo:margin-left="0.5in" fo:margin-right="0in" fo:text-indent="-0.25in" style:auto-text-indent="false"/>
    </style:style>
    <style:style style:name="P10" style:family="paragraph" style:parent-style-name="Standard" style:list-style-name="WWNum6">
      <style:paragraph-properties fo:margin-left="0.5in" fo:margin-right="0in" fo:orphans="0" fo:widows="0" fo:text-indent="-0.25in" style:auto-text-indent="false"/>
    </style:style>
    <style:style style:name="P11" style:family="paragraph" style:parent-style-name="Standard" style:list-style-name="WWNum2">
      <style:paragraph-properties fo:margin-left="0.5in" fo:margin-right="0in" fo:orphans="0" fo:widows="0" fo:text-indent="-0.25in" style:auto-text-indent="false"/>
    </style:style>
    <style:style style:name="P12" style:family="paragraph" style:parent-style-name="Standard" style:list-style-name="WWNum4">
      <style:paragraph-properties fo:margin-left="0.5in" fo:margin-right="0in" fo:line-height="100%" fo:orphans="0" fo:widows="0" fo:text-indent="-0.25in" style:auto-text-indent="false"/>
    </style:style>
    <style:style style:name="P13" style:family="paragraph" style:parent-style-name="Standard" style:list-style-name="WWNum1">
      <style:paragraph-properties fo:margin-left="0.5in" fo:margin-right="0in" fo:line-height="100%" fo:orphans="0" fo:widows="0" fo:text-indent="-0.25in" style:auto-text-indent="false"/>
    </style:style>
    <style:style style:name="P14" style:family="paragraph" style:parent-style-name="Standard" style:list-style-name="WWNum7">
      <style:paragraph-properties fo:margin-left="0.5in" fo:margin-right="0in" fo:line-height="100%" fo:orphans="0" fo:widows="0" fo:text-indent="-0.25in" style:auto-text-indent="false"/>
    </style:style>
    <style:style style:name="P15" style:family="paragraph" style:parent-style-name="Standard" style:list-style-name="WWNum5">
      <style:paragraph-properties fo:margin-left="0.5in" fo:margin-right="0in" fo:line-height="100%" fo:orphans="0" fo:widows="0" fo:text-indent="-0.25in" style:auto-text-indent="false"/>
    </style:style>
    <style:style style:name="P16" style:family="paragraph" style:parent-style-name="Standard" style:list-style-name="WWNum8">
      <style:paragraph-properties fo:margin-left="0.5in" fo:margin-right="0in" fo:line-height="100%" fo:orphans="0" fo:widows="0"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paragraph-properties fo:margin-left="0in" fo:margin-right="0in" fo:orphans="0" fo:widows="0" fo:text-indent="0in" style:auto-text-indent="false"/>
    </style:style>
    <style:style style:name="P19"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20" style:family="paragraph" style:parent-style-name="Standard">
      <style:paragraph-properties fo:margin-left="0in" fo:margin-right="0in" fo:line-height="100%" fo:orphans="0" fo:widows="0" fo:text-indent="0in" style:auto-text-indent="false"/>
    </style:style>
    <style:style style:name="P21" style:family="paragraph" style:parent-style-name="Standard">
      <style:paragraph-properties fo:margin-left="0.5in" fo:margin-right="0in" fo:orphans="0" fo:widows="0" fo:text-indent="0in" style:auto-text-indent="false"/>
      <style:text-properties fo:font-size="10pt" style:font-size-asian="10pt" style:font-size-complex="10pt"/>
    </style:style>
    <style:style style:name="P22" style:family="paragraph" style:parent-style-name="Standard">
      <style:paragraph-properties fo:margin-left="0.5in" fo:margin-right="0in" fo:line-height="100%" fo:orphans="0" fo:widows="0" fo:text-indent="0in" style:auto-text-indent="false"/>
      <style:text-properties fo:font-size="10pt" style:font-size-asian="10pt" style:font-size-complex="10pt"/>
    </style:style>
    <style:style style:name="P2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8pt" style:text-underline-style="solid" style:text-underline-width="auto" style:text-underline-color="font-color" style:font-size-asian="8pt" style:font-size-complex="8pt"/>
    </style:style>
    <style:style style:name="T4" style:family="text">
      <style:text-properties fo:font-size="10pt" fo:font-style="italic" style:font-size-asian="10pt" style:font-style-asian="italic"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text-underline-style="none"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a xlink:type="simple" xlink:href="https://www.digibits.de/materialien/digibits-unterrichtseinheit-streng-geheim-sus-als-sprachagenten/" text:style-name="ListLabel_20_82" text:visited-style-name="ListLabel_20_82"><text:span text:style-name="T1">DigiBitS-Webcode: 42451</text:span></text:a></text:p>
      <text:p text:style-name="Standard"><text:span text:style-name="T8">Streng geheim: SuS als Sprachagenten</text:span></text:p>
      <text:p text:style-name="Standard"><text:span text:style-name="T9">In der Unterrichtseinheit entwickeln die SuS ein Verständnis für den Bau der Sprache und deren funktionaler Nutzung. Sie beschäftigen sich hierfür mit der Verschlüsselung von Sprache und vollziehen dies mithilfe des Calliope minis nach. Dabei werden unter anderem die folgenden Fragen geklärt: Welche Voraussetzungen müssen erfüllt sein, damit Kommunikation wirkt und Botschaften verstanden werden? Was ist Kryptografie? Wie arbeiten verschiedene Geheimschriften (Caesar-Chiffre, Morse-Code, Braille-Schrift)? Durch praktische Erfahrungen im Umgang mit dem Calliope mini gewinnen die SuS außerdem Einblicke in die Grundlagen des Programmierens.</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3984026607" text:style-name="WWNum9">
              <text:list-item>
                <text:p text:style-name="P9"><text:span text:style-name="T5">Klassenstufe: </text:span><text:span text:style-name="T6">Ab Klasse 5</text:span></text:p>
              </text:list-item>
              <text:list-item>
                <text:p text:style-name="P9"><text:span text:style-name="T5">Fachbereich: </text:span><text:span text:style-name="T6">Lesen, Schreiben, Sprechen</text:span></text:p>
              </text:list-item>
              <text:list-item>
                <text:p text:style-name="P9"><text:span text:style-name="T5">Fach: </text:span><text:span text:style-name="T6">Deutsch</text:span></text:p>
              </text:list-item>
              <text:list-item>
                <text:p text:style-name="P9"><text:span text:style-name="T5">Themen: </text:span><text:span text:style-name="T6">Sprachliche Kongruenz, Bau und Funktion von Sprache, sprachliche und digitale Codes, Geheimschrift, Caesar-Chiffre, Morsen, Programmieren</text:span></text:p>
              </text:list-item>
              <text:list-item>
                <text:p text:style-name="P9"><text:span text:style-name="T5">Vorkenntnisse: </text:span><text:span text:style-name="T6">Keine</text:span></text:p>
              </text:list-item>
              <text:list-item>
                <text:p text:style-name="P9"><text:span text:style-name="T5">Medien und Materialien: </text:span><text:span text:style-name="T6">Klassensatz Calliope mini</text:span></text:p>
              </text:list-item>
              <text:list-item>
                <text:p text:style-name="P9"><text:span text:style-name="T5">Zeitbedarf in Schulstunden: </text:span><text:span text:style-name="T6">6 </text:span></text:p>
              </text:list-item>
              <text:list-item>
                <text:p text:style-name="P9"><text:span text:style-name="T5">Medienkompetenzen: </text:span><text:span text:style-name="T6">Produzieren</text:span></text:p>
              </text:list-item>
            </text:list>
          </table:table-cell>
        </table:table-row>
      </table:table>
      <text:p text:style-name="P1"/>
      <text:p text:style-name="Standard"><text:span text:style-name="T5">Kommunikation, die wirkt</text:span></text:p>
      <text:p text:style-name="Standard"><text:span text:style-name="T6">Was ist unter Kommunikation zu verstehen und wie funktioniert Kommunikation überhaupt? Der Beitrag von BR alpha leitet kurz und verständlich in das Sender-Empfänger-Modell ein und stellt die zentralen Elemente verbaler und nonverbaler Kommunikation dar. Zugriff über den DigiBitS-Materialpool unter dem </text:span><text:a xlink:type="simple" xlink:href="https://www.digibits.de/materialien/auf-den-punkt-gebracht-das-sender-empfaenger-modell/" text:style-name="ListLabel_20_83" text:visited-style-name="ListLabel_20_83"><text:span text:style-name="T2">DigiBitS-Webcode: 42417</text:span></text:a><text:span text:style-name="T5">.</text:span></text:p>
      <text:p text:style-name="P2"/>
      <text:p text:style-name="Standard"><text:span text:style-name="T5">Programmieren mit dem Calliope</text:span></text:p>
      <text:p text:style-name="Standard"><text:span text:style-name="T6">Die Technische Hochschule Aachen stellt in einem Reader zahlreiche Anregungen und Umsetzungsbeispiele zu unterschiedlichen sprachlichen Codes und Geheimsprachen bereit. Zugriff über den </text:span><text:a xlink:type="simple" xlink:href="https://www.digibits.de/materialien/caesar-chiffre-braille-schrift-co-einblicke-in-die-welt-der-kryptographie/" text:style-name="ListLabel_20_83" text:visited-style-name="ListLabel_20_83"><text:span text:style-name="T2">DigiBitS-Webcode: 42418</text:span></text:a></text:p>
      <text:p text:style-name="P2"/>
      <text:p text:style-name="Standard"><text:span text:style-name="T5">Programmieren mit dem Calliope</text:span></text:p>
      <text:p text:style-name="Standard"><text:span text:style-name="T6">In dieser Unterrichtseinheit kommt der Calliope mini zum Einsatz, ein sogenannter Minicontroller, den bereits Grundschulkinder spielerisch programmieren können. Ausführlichere Hintergrundinformationen, weiterführende Hinweise und Linktipps zur Nutzung des Calliope mini finden Sie in der entsprechenden Handreichung im Bereich Medienbildung - allgemeine Infos oder unter dem </text:span><text:a xlink:type="simple" xlink:href="https://www.digibits.de/materialien/handreichung-programmieren-im-unterricht-mit-dem-calliope-mini/" text:style-name="ListLabel_20_83" text:visited-style-name="ListLabel_20_83"><text:span text:style-name="T2">DigiBitS-Webcode 42377</text:span></text:a><text:span text:style-name="T6">. Sie finden dort auch Unterrichtskonzepte und Materialien zur Einführung, die Sie mit Ihren Schüler*innen nutzen können, um gemeinsam die grundlegenden Funktionsweisen zu erkunden.</text:span></text:p>
      <text:p text:style-name="P4"/>
      <text:p text:style-name="Standard"><text:span text:style-name="T5">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5">Thema</text:span></text:p>
          </table:table-cell>
          <table:table-cell table:style-name="Table2.A1" office:value-type="string">
            <text:p text:style-name="P7"><text:span text:style-name="T5">Methode und Inhalt </text:span></text:p>
          </table:table-cell>
          <table:table-cell table:style-name="Table2.A1" office:value-type="string">
            <text:p text:style-name="P7"><text:span text:style-name="T5">Hintergrundinformationen, Unterrichtsmaterial, Tipps <text:s text:c="2"/></text:span></text:p>
          </table:table-cell>
        </table:table-row>
        <table:table-row table:style-name="Table2.2">
          <table:table-cell table:style-name="Table2.A1" office:value-type="string">
            <text:p text:style-name="P7"><text:span text:style-name="T5">Sprachliche Botschaften verstehen</text:span></text:p>
            <text:p text:style-name="P5"/>
            <text:p text:style-name="P8"><text:span text:style-name="T6">1. Schulstunde </text:span></text:p>
            <text:p text:style-name="P5"/>
          </table:table-cell>
          <table:table-cell table:style-name="Table2.A1" office:value-type="string">
            <text:p text:style-name="P18"><text:span text:style-name="T6">- <text:s/>Was sind die Voraussetzungen dafür, dass wir uns gegenseitig verstehen?</text:span></text:p>
            <text:p text:style-name="P19"/>
            <text:p text:style-name="P18"><text:span text:style-name="T6">- Idee für einen möglichen Einstieg: Den SuS wird (jeweils als Audiobeitrag)</text:span></text:p>
            <text:list xml:id="list2430525430" text:style-name="WWNum6">
              <text:list-item>
                <text:p text:style-name="P10"><text:span text:style-name="T6">eine chinesische Begrüßung</text:span></text:p>
              </text:list-item>
              <text:list-item>
                <text:p text:style-name="P10"><text:span text:style-name="T6">ein Morsecode</text:span></text:p>
              </text:list-item>
              <text:list-item>
                <text:p text:style-name="P10"><text:span text:style-name="T6">eine englische Liedzeile</text:span></text:p>
              </text:list-item>
              <text:list-item>
                <text:p text:style-name="P10"><text:span text:style-name="T6">ein deutscher Satz </text:span></text:p>
              </text:list-item>
            </text:list>
            <text:p text:style-name="P18"><text:span text:style-name="T6">vorgespielt.</text:span></text:p>
            <text:p text:style-name="P19"/>
            <text:p text:style-name="P18"><text:span text:style-name="T6">- Die SuS erkennen, dass die gleiche Sprachgrundlage gegeben sein muss, um einander zu verstehen.</text:span></text:p>
            <text:p text:style-name="P19"/>
            <text:p text:style-name="P18"><text:span text:style-name="T6">- Im Anschluss: Besprechung weiterer Grundvoraussetzungen für eine gelungene Kommunikation nach dem Sender-Empfänger-Modell (siehe Tipp in der rechten Spalte).</text:span></text:p>
          </table:table-cell>
          <table:table-cell table:style-name="Table2.A1" office:value-type="string">
            <text:p text:style-name="P7"><text:span text:style-name="T5">Sender-Empfänger-Modell</text:span></text:p>
            <text:p text:style-name="P7"><text:span text:style-name="T6">Der </text:span><text:span text:style-name="T5">Beitrag </text:span><text:span text:style-name="T6">von BR alpha leitet verständlich in das Sender-Empfänger-Modell ein und stellt die zentralen Elemente verbaler und nonverbaler Kommunikation in einem kurzem Video dar. </text:span><text:a xlink:type="simple" xlink:href="https://www.digibits.de/materialien/auf-den-punkt-gebracht-das-sender-empfaenger-modell/" text:style-name="ListLabel_20_83" text:visited-style-name="ListLabel_20_83"><text:span text:style-name="T2">DigiBitS-Webcode: 42417</text:span></text:a></text:p>
          </table:table-cell>
        </table:table-row>
        <table:table-row table:style-name="Table2.1">
          <table:table-cell table:style-name="Table2.A1" office:value-type="string">
            <text:p text:style-name="P7"><text:span text:style-name="T5">Sprachliche Anleitung umsetzen</text:span></text:p>
            <text:p text:style-name="P5"/>
            <text:p text:style-name="P7"><text:span text:style-name="T6">1. &amp; 2.. Schulstunde</text:span></text:p>
          </table:table-cell>
          <table:table-cell table:style-name="Table2.A1" office:value-type="string">
            <text:p text:style-name="P8"><text:span text:style-name="T6">- <text:s/>Eine zielgerichtete, klare Kommunikation kommt vor allem dann zum Tragen, wenn sprachliche Beschreibungen in konkrete Produkte münden sollen - etwa im Falle eines Kochrezepts oder einer Bauanleitung</text:span></text:p>
            <text:p text:style-name="P6"/>
            <text:p text:style-name="P8"><text:span text:style-name="T6">- <text:s/>Vergleich zweier Rezepte für die Zubereitung von Bananenmilch (ein gelungenes und ein fehlerhaftes Rezept). Die SuS erkennen anhand der Texte, wie wichtig sprachliche Präzision ist.</text:span></text:p>
            <text:p text:style-name="P6"/>
            <text:p text:style-name="P8"><text:span text:style-name="T6">- <text:s/>Impulsfrage: In welchen Bereichen ist eine hohe sprachliche Präzision besonders relevant? (Bastelanleitung, Nähanleitung, Strickanleitung, Bauanleitung, Tanzschritte, Schrittfolgen beim Sport, Experiment im naturwissenschaftlichen Unterricht etc.)</text:span></text:p>
            <text:p text:style-name="P6"/>
            <text:p text:style-name="P8"><text:span text:style-name="T6">- <text:s/>Die SuS üben das präzise Beschreiben von Vorgängen anhand selbst formulierter Bauanleitungen.</text:span></text:p>
            <text:list xml:id="list2489937968" text:style-name="WWNum2">
              <text:list-item>
                <text:p text:style-name="P11"><text:span text:style-name="T6">Die SuS werden in Zweier-Teams eingeteilt.</text:span></text:p>
              </text:list-item>
              <text:list-item>
                <text:p text:style-name="P11"><text:span text:style-name="T6">Jede*r Schüler*in verfasst eine kurze Bauanleitung für eine kleine Figur aus Steckbausteinen aus Kunststoff (z.B. kleines Haus, Turm mit Fenstern etc.). </text:span></text:p>
              </text:list-item>
              <text:list-item>
                <text:p text:style-name="P11"><text:span text:style-name="T6">Jede Zweiergruppe tauscht die Bauanleitungen innerhalb des eigenen Teams aus. Jede*r Schüler*in versucht nun, die Figur des Teampartners anhand der Bauanleitung nachzubauen.</text:span></text:p>
              </text:list-item>
            </text:list>
            <text:p text:style-name="P21"/>
            <text:p text:style-name="P18"><text:span text:style-name="T6">- <text:s text:c="2"/>Reflexion: Was fällt den SuS auf? An welchen Stellen kam es zu Schwierigkeiten? Wie klein- oder großschrittig darf die Bauanleitung sein, um korrekte Ergebnisse zu erzielen?</text:span></text:p>
          </table:table-cell>
          <table:table-cell table:style-name="Table2.A1" office:value-type="string">
            <text:p text:style-name="P7"><text:span text:style-name="T5">Vorgangsbeschreibung</text:span></text:p>
            <text:p text:style-name="P7"><text:span text:style-name="T6">Eine geplante Unterrichtsreihe des Projekts ProDaz der </text:span><text:span text:style-name="T4">Universität Duisburg­-Essen </text:span><text:span text:style-name="T6">zum Thema “Vorgangsbeschreibung” inklusive praktischer Umsetzungsbeispiele finden Sie im DigiBitS-Materialpool unter dem </text:span><text:a xlink:type="simple" xlink:href="https://www.digibits.de/materialien/prodaz-vorgaenge-beschreiben/" text:style-name="ListLabel_20_83" text:visited-style-name="ListLabel_20_83"><text:span text:style-name="T2">DigiBitS-Webcode: 42419</text:span></text:a></text:p>
            <text:p text:style-name="P5"/>
          </table:table-cell>
        </table:table-row>
        <table:table-row table:style-name="Table2.1">
          <table:table-cell table:style-name="Table2.A1" office:value-type="string">
            <text:p text:style-name="P7"><text:span text:style-name="T5">Sprachliche Botschaften verschlüsseln (I) - Auf den Spuren von Ganoven und Agenten</text:span></text:p>
            <text:p text:style-name="P5"/>
            <text:p text:style-name="P7"><text:span text:style-name="T6">2. &amp; 3. Schulstunde</text:span></text:p>
          </table:table-cell>
          <table:table-cell table:style-name="Table2.A1" office:value-type="string">
            <text:p text:style-name="P7"><text:span text:style-name="T6">- <text:s/>Frage ins Plenum: Bisher haben wir uns angesehen, welche Voraussetzungen erfüllt sein müssen, damit wir einander verstehen können. Was aber ist zu tun, wenn wir nicht möchten, dass Außenstehende verstehen können, worüber wir beispielsweise mit einem Freund/ einer Freundin sprechen?</text:span></text:p>
            <text:list xml:id="list1843587399" text:style-name="WWNum4">
              <text:list-item>
                <text:p text:style-name="P12"><text:span text:style-name="T6">Wie könnt ihr mit Freund*innen Geheimnisse besprechen, ohne dass euch Außenstehende verstehen?</text:span></text:p>
              </text:list-item>
              <text:list-item>
                <text:p text:style-name="P12"><text:span text:style-name="T6">Wie können Botschaften unkenntlich gemacht werden?</text:span></text:p>
              </text:list-item>
              <text:list-item>
                <text:p text:style-name="P12"><text:span text:style-name="T6">Welche Arten der Verschlüsselung kennen die SuS?</text:span></text:p>
              </text:list-item>
            </text:list>
          </table:table-cell>
          <table:table-cell table:style-name="Table2.A1" office:value-type="string">
            <text:p text:style-name="P7"><text:span text:style-name="T5">Tipp</text:span><text:span text:style-name="T6">: Einen möglichen Einstieg könnte die Räubersprache der Kalle-Blomquist-Romane von Astrid Lindgren darstellen, die einige SuS eventuell bereits kennen. Natürlich können auch andere Geheimsprachen verwendet werden. </text:span></text:p>
            <text:p text:style-name="P5"/>
            <text:p text:style-name="P7"><text:span text:style-name="T5">Geheimsprachen </text:span></text:p>
            <text:p text:style-name="P7"><text:span text:style-name="T6">Eine weitere</text:span><text:span text:style-name="T5"> Idee für einen Einstieg</text:span><text:span text:style-name="T6"> in das Thema “Geheimsprachen” stellt der Lehrerfortbildungsserver des Landes Baden Württemberg bereit. Zu finden unter dem </text:span><text:a xlink:type="simple" xlink:href="https://www.digibits.de/materialien/verschluesselte-sprache/" text:style-name="ListLabel_20_83" text:visited-style-name="ListLabel_20_83"><text:span text:style-name="T2">DigiBitS-Webcode: 42420</text:span></text:a></text:p>
          </table:table-cell>
        </table:table-row>
        <table:table-row table:style-name="Table2.1">
          <table:table-cell table:style-name="Table2.A1" office:value-type="string">
            <text:p text:style-name="P7"><text:span text:style-name="T5">Sprachliche Botschaften verschlüsseln (II) - Caesar-Chiffre, Morse-Alphabet &amp; Co. (Optional)</text:span></text:p>
            <text:p text:style-name="P3"/>
            <text:p text:style-name="P7"><text:span text:style-name="T4">2. &amp; 3. Schulstunde</text:span></text:p>
          </table:table-cell>
          <table:table-cell table:style-name="Table2.A1" office:value-type="string">
            <text:p text:style-name="P7"><text:span text:style-name="T6">- Die SuS werden in Kleingruppen aufgeteilt und erarbeiten Grundlagen zu den folgenden Themen</text:span></text:p>
            <text:list xml:id="list1271918329" text:style-name="WWNum1">
              <text:list-item>
                <text:p text:style-name="P13"><text:span text:style-name="T6"><text:s/>Kryptografie</text:span></text:p>
              </text:list-item>
              <text:list-item>
                <text:p text:style-name="P13"><text:span text:style-name="T6">Die Caesar-Chiffre</text:span></text:p>
              </text:list-item>
              <text:list-item>
                <text:p text:style-name="P13"><text:span text:style-name="T6">Morsen mit dem Morsealphabet</text:span></text:p>
              </text:list-item>
              <text:list-item>
                <text:p text:style-name="P13"><text:span text:style-name="T6">Braille-Schrift</text:span></text:p>
              </text:list-item>
            </text:list>
            <text:p text:style-name="P22"/>
            <text:p text:style-name="P20"><text:span text:style-name="T6">- Als Hilfestellung können den SuS folgende Impulsfragen an die Hand gegeben werden:</text:span></text:p>
            <text:list xml:id="list2061653530" text:style-name="WWNum7">
              <text:list-item>
                <text:p text:style-name="P14"><text:span text:style-name="T6">Zu welchem Zweck / für wen wurde die Codierung entwickelt?</text:span></text:p>
              </text:list-item>
              <text:list-item>
                <text:p text:style-name="P14"><text:span text:style-name="T6">Wie werden Botschaften im jeweiligen Sprachcode verschlüsselt?</text:span></text:p>
              </text:list-item>
            </text:list>
          </table:table-cell>
          <table:table-cell table:style-name="Table2.A1" office:value-type="string">
            <text:p text:style-name="P7"><text:span text:style-name="T5">Kryptografie</text:span></text:p>
            <text:p text:style-name="P7"><text:span text:style-name="T6">Reader mit Texten und Anwendungsbeispielen zum Thema Kryptografie. </text:span><text:a xlink:type="simple" xlink:href="https://www.digibits.de/materialien/kryptografie-von-caesar-bis-rsa/" text:style-name="ListLabel_20_83" text:visited-style-name="ListLabel_20_83"><text:span text:style-name="T2">DigiBitS-Webcode: 42421</text:span></text:a></text:p>
            <text:p text:style-name="P5"/>
            <text:p text:style-name="P7"><text:span text:style-name="T5">Morsen</text:span></text:p>
            <text:p text:style-name="P7"><text:span text:style-name="T6">Ideen, Anregungen und Informationstexte zur Entstehung und Anwendung des </text:span><text:span text:style-name="T5">Morsealphabets</text:span><text:span text:style-name="T6">. Zu finden unter den </text:span><text:a xlink:type="simple" xlink:href="https://www.digibits.de/materialien/spioncamp-unterrichtsmaterial-zum-thema-morsen/" text:style-name="ListLabel_20_83" text:visited-style-name="ListLabel_20_83"><text:span text:style-name="T2">DigiBitS-Webcodes: 42422</text:span></text:a><text:span text:style-name="T6"> und </text:span><text:a xlink:type="simple" xlink:href="https://www.digibits.de/materialien/do-it-yourself-einen-morseapparat-bauen/" text:style-name="ListLabel_20_83" text:visited-style-name="ListLabel_20_83"><text:span text:style-name="T2">42423</text:span></text:a><text:span text:style-name="T5"> </text:span></text:p>
            <text:p text:style-name="P5"/>
            <text:p text:style-name="P7"><text:span text:style-name="T5">Caesar-Chiffre</text:span></text:p>
            <text:p text:style-name="P7"><text:span text:style-name="T6">Arbeitsanregungen des </text:span><text:span text:style-name="T4">Lehrerfortbildungsservers Baden-Württemberg zur Caesar-Chiffre</text:span><text:span text:style-name="T6">. </text:span><text:a xlink:type="simple" xlink:href="https://www.digibits.de/materialien/botschaften-verschluesseln-wie-caesar/" text:style-name="ListLabel_20_83" text:visited-style-name="ListLabel_20_83"><text:span text:style-name="T2">DigiBitS-Webcode: 42424</text:span></text:a></text:p>
            <text:p text:style-name="P3"/>
            <text:p text:style-name="P7"><text:span text:style-name="T5">Braille-Schrift</text:span></text:p>
            <text:p text:style-name="P7"><text:span text:style-name="T6">Umfangreiche, multimediale Materialsammlung zur Braille-Schrift von </text:span><text:span text:style-name="T4">Planet Schule</text:span><text:span text:style-name="T6">. Abrufbar unter dem </text:span><text:a xlink:type="simple" xlink:href="https://www.digibits.de/materialien/mit-den-haenden-sehen/" text:style-name="ListLabel_20_83" text:visited-style-name="ListLabel_20_83"><text:span text:style-name="T2">DigiBitS-Webcode: 42425</text:span></text:a></text:p>
          </table:table-cell>
        </table:table-row>
        <table:table-row table:style-name="Table2.1">
          <table:table-cell table:style-name="Table2.A1" office:value-type="string">
            <text:p text:style-name="P7"><text:span text:style-name="T5">Sprachliche Botschaften verschlüsseln (III) - Morsen mit dem Calliope mini</text:span></text:p>
            <text:p text:style-name="P3"/>
            <text:p text:style-name="P7"><text:span text:style-name="T6">3. &amp; 4. Schulstunde</text:span></text:p>
          </table:table-cell>
          <table:table-cell table:style-name="Table2.A1" office:value-type="string">
            <text:p text:style-name="P7"><text:span text:style-name="T6">- Die SuS programmieren einen Morseapparat. Sie orientieren sich dabei am beispielhaften Projekt “Morsen mit dem Calliope mini”, wie es im Schüler-Arbeitsheft zum Calliope mini auf den Seiten 23 bis 27 zu finden ist.</text:span></text:p>
            <text:p text:style-name="P5"/>
            <text:list xml:id="list3619308638" text:style-name="WWNum5">
              <text:list-item>
                <text:p text:style-name="P15"><text:span text:style-name="T6">Einteilung der SuS in Zweierteams</text:span></text:p>
              </text:list-item>
              <text:list-item>
                <text:p text:style-name="P15"><text:span text:style-name="T6">Bearbeitung der hinführenden Aufgaben auf den Seiten 23 bis 25 im Arbeitsheft</text:span></text:p>
              </text:list-item>
              <text:list-item>
                <text:p text:style-name="P15"><text:span text:style-name="T6">Schreiben des Codes für die Ein- und Ausgabe der Morsezeichen am PC</text:span></text:p>
              </text:list-item>
              <text:list-item>
                <text:p text:style-name="P15"><text:span text:style-name="T6">Übertragung des Programms auf den Calliope mini</text:span></text:p>
              </text:list-item>
              <text:list-item>
                <text:p text:style-name="P15"><text:span text:style-name="T6">Erproben des Versendens und Empfangens von Botschaften im Zweierteam</text:span></text:p>
              </text:list-item>
            </text:list>
          </table:table-cell>
          <table:table-cell table:style-name="Table2.A1" office:value-type="string">
            <text:p text:style-name="P7"><text:span text:style-name="T5">Schritt-für-Schritt-Anleitung </text:span><text:span text:style-name="T6">“Morsen mit dem Calliope mini” - zu finden im </text:span><text:span text:style-name="T4">Arbeitsheft zum Calliope mini </text:span><text:span text:style-name="T6">für Schüler, das im Cornelsen-Verlag erschienen ist. Zu finden unter dem </text:span><text:a xlink:type="simple" xlink:href="https://www.digibits.de/materialien/coden-mit-dem-calliope-mini-schuelermaterial/" text:style-name="ListLabel_20_83" text:visited-style-name="ListLabel_20_83"><text:span text:style-name="T2">DigiBitS-Webcode: 42376</text:span></text:a></text:p>
          </table:table-cell>
        </table:table-row>
        <table:table-row table:style-name="Table2.1">
          <table:table-cell table:style-name="Table2.A1" office:value-type="string">
            <text:p text:style-name="P7"><text:span text:style-name="T5">Vertiefung: Veränderung des Codes</text:span></text:p>
            <text:p text:style-name="P3"/>
            <text:p text:style-name="P7"><text:span text:style-name="T6">5. &amp; 6. Schulstunde</text:span></text:p>
          </table:table-cell>
          <table:table-cell table:style-name="Table2.A1" office:value-type="string">
            <text:p text:style-name="P7"><text:span text:style-name="T6">- Die SuS überlegen sich in den Paaren aus der vorherigen Stunde, wie sie den Code abwandeln können, so dass nur das jeweilige Zweierteam die gesendeten Botschaften verstehen kann.</text:span></text:p>
            <text:list xml:id="list193969167" text:style-name="WWNum8">
              <text:list-item>
                <text:p text:style-name="P16"><text:span text:style-name="T6">Die SuS schreiben den Code entsprechend am PC um.</text:span></text:p>
              </text:list-item>
              <text:list-item>
                <text:p text:style-name="P16"><text:span text:style-name="T6">Sie übertragen den neuen Code auf den Calliope mini.</text:span></text:p>
              </text:list-item>
              <text:list-item>
                <text:p text:style-name="P16"><text:span text:style-name="T6">Jeweils zwei Zweierteam schließen sich zusammen und versuchen, den Code des anderen Teams zu knacken.</text:span></text:p>
              </text:list-item>
            </text:list>
          </table:table-cell>
          <table:table-cell table:style-name="Table2.A1" office:value-type="string">
            <text:p text:style-name="P3"/>
          </table:table-cell>
        </table:table-row>
        <table:table-row table:style-name="Table2.1">
          <table:table-cell table:style-name="Table2.A1" office:value-type="string">
            <text:p text:style-name="P7"><text:span text:style-name="T5">Reflexion - Das alles kann Sprache</text:span></text:p>
            <text:p text:style-name="P3"/>
            <text:p text:style-name="P7"><text:span text:style-name="T6">6. Schulstunde</text:span></text:p>
          </table:table-cell>
          <table:table-cell table:style-name="Table2.A1" office:value-type="string">
            <text:p text:style-name="P7"><text:span text:style-name="T6">- Wie funktioniert Kommunikation? Welche Funktionen von Sprache haben wir kennengelernt? Worauf musste im jeweiligen Fall geachtet werden? </text:span></text:p>
            <text:p text:style-name="P5"/>
            <text:p text:style-name="P7"><text:span text:style-name="T6">- <text:s/>Lebensweltbezug: Wo könnte das Gelernte im Alltag Anwendung finden?</text:span></text:p>
          </table:table-cell>
          <table:table-cell table:style-name="Table2.A1" office:value-type="string">
            <text:p text:style-name="P3"/>
          </table:table-cell>
        </table:table-row>
      </table:table>
      <text:p text:style-name="P2"/>
      <text:p text:style-name="P2"/>
      <text:p text:style-name="Standard"><text:span text:style-name="T5">Weiterführende Links zum Thema</text:span></text:p>
      <text:list xml:id="list3495676551" text:style-name="WWNum3">
        <text:list-item>
          <text:p text:style-name="P17"><text:span text:style-name="T5"><text:s/></text:span><text:span text:style-name="T4">ZUM-Wiki</text:span><text:span text:style-name="T5"> - </text:span><text:span text:style-name="T6">Wandel sprachlicher Codes (Sprachwandel, Jugendsprache, Mehrsprachigkeit). Zu finden im Materialpool unter dem</text:span><text:span text:style-name="T5"> </text:span><text:a xlink:type="simple" xlink:href="https://www.digibits.de/materialien/jugendsprache-denglisch-kiezdeutsch-sprache-im-wandel/" text:style-name="ListLabel_20_83" text:visited-style-name="ListLabel_20_83"><text:span text:style-name="T2">DigiBitS-Webcode: 42426</text:span></text:a><text:span text:style-name="T5">. </text:span></text:p>
        </text:list-item>
        <text:list-item>
          <text:p text:style-name="P17"><text:span text:style-name="T4">Kiezdeutsch</text:span><text:span text:style-name="T5"> -</text:span><text:span text:style-name="T6"> Kiezdeutsch im Unterricht (neue Möglichkeiten der Informationsstruktur, grammatische Muster, Flexion). Zugriff über den </text:span><text:a xlink:type="simple" xlink:href="https://www.digibits.de/materialien/kiezdeutsch-im-unterricht/" text:style-name="ListLabel_20_83" text:visited-style-name="ListLabel_20_83"><text:span text:style-name="T2">DigiBitS-Webcode: 42427</text:span></text:a><text:span text:style-name="T5">.</text:span></text:p>
        </text:list-item>
        <text:list-item>
          <text:p text:style-name="P17"><text:span text:style-name="T4">Sonnentaler.net</text:span><text:span text:style-name="T6"> - informative Grafik zur Geschichte des Programmierens, inklusive Caesar-Chiffre, Turing-Maschine und Erfindung des World Wide Web. </text:span><text:a xlink:type="simple" xlink:href="https://www.digibits.de/materialien/von-caesar-bis-zum-web-2-0-informatik-geschichte-in-bildern/" text:style-name="ListLabel_20_83" text:visited-style-name="ListLabel_20_83"><text:span text:style-name="T2">DigiBitS-Webcode: 42428</text:span></text:a><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84" style:display-name="ListLabel 84"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84" text:visited-style-name="ListLabel_20_84"><text:span text:style-name="MT2">www.digibits.de</text:span></text:a><text:span text:style-name="MT1"> I Lesen, Schreiben, Sprechen I Arbeitsblatt 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98" meta:word-count="1180" meta:character-count="8891" meta:non-whitespace-character-count="7820"/>
    <meta:generator>LibreOfficeDev/6.0.5.2$Linux_X86_64 LibreOffice_project/</meta:generator>
  </office:meta>
</office:document-meta>
</file>