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-0.0813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667in" fo:margin-left="-0.0813in" fo:margin-top="0in" fo:margin-bottom="0in" table:align="left"/>
    </style:style>
    <style:style style:name="Table2.A" style:family="table-column">
      <style:table-column-properties style:column-width="1.5722in"/>
    </style:style>
    <style:style style:name="Table2.B" style:family="table-column">
      <style:table-column-properties style:column-width="2.5944in"/>
    </style:style>
    <style:style style:name="Table2.C" style:family="table-column">
      <style:table-column-properties style:column-width="2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917in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color="#1155cc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2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1155c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s://www.digibits.de/materialien/total-digital-politische-akteure-in-der-digitalisierung/" text:style-name="ListLabel_20_19" text:visited-style-name="ListLabel_20_19"><text:span text:style-name="T1">DigiBitS-Webcode: 42237</text:span></text:a></text:p>
      <text:p text:style-name="Standard"><text:span text:style-name="T8">Total digital: politische Akteure in der Digitalisierung</text:span></text:p>
      <text:p text:style-name="Standard"><text:span text:style-name="T9">Datenschutz, Digitalisierung des Alltags, Netzausbau - aber wer ist eigentlich zuständig für Regelungen, Gesetze und den Schutz der Bürger*innen vor Datenmissbrauch? Die SuS setzen sich mit den zuständigen Ministerien und Behörden sowie deren Aufgaben auseinander und reflektieren die unterschiedlichen Aufgaben politischer Akteure.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9">Auf einen Blick: </text:span></text:p>
            <text:list xml:id="list4218530595" text:style-name="WWNum2">
              <text:list-item>
                <text:p text:style-name="P9"><text:span text:style-name="T6">Klassenstufe: </text:span><text:span text:style-name="T7">Ab Klasse 7</text:span></text:p>
              </text:list-item>
              <text:list-item>
                <text:p text:style-name="P9"><text:span text:style-name="T6">Fachbereich: </text:span><text:span text:style-name="T7">Land und Leute – damals und heute</text:span></text:p>
              </text:list-item>
              <text:list-item>
                <text:p text:style-name="P9"><text:span text:style-name="T6">Fach: </text:span><text:span text:style-name="T7">Politische Bildung, Sozialkunde</text:span></text:p>
              </text:list-item>
              <text:list-item>
                <text:p text:style-name="P9"><text:span text:style-name="T6">Themen: </text:span><text:span text:style-name="T7">Aufgaben von Institutionen, Digitale Agenda, Datenschutz, Digitalisierung</text:span></text:p>
              </text:list-item>
              <text:list-item>
                <text:p text:style-name="P9"><text:span text:style-name="T6">Vorkenntnisse: </text:span><text:span text:style-name="T7">Grundlagen des politischen Systems der Bundesrepublik</text:span></text:p>
              </text:list-item>
              <text:list-item>
                <text:p text:style-name="P9"><text:span text:style-name="T6">Materialien: </text:span><text:span text:style-name="T7">PC/Tablet, Gestaltungssoftware, ggfs. Beamer für Präsentation der Plakate</text:span></text:p>
              </text:list-item>
              <text:list-item>
                <text:p text:style-name="P9"><text:span text:style-name="T6">Zeitbedarf in Schulstunden:</text:span><text:span text:style-name="T7"> 3 - 4</text:span></text:p>
              </text:list-item>
              <text:list-item>
                <text:p text:style-name="P9"><text:span text:style-name="T6">Medienkompetenzen: </text:span><text:span text:style-name="T7">Informieren, Präsentieren, Reflektieren</text:span></text:p>
              </text:list-item>
            </text:list>
          </table:table-cell>
        </table:table-row>
      </table:table>
      <text:p text:style-name="P1"/>
      <text:p text:style-name="Standard"><text:span text:style-name="T6">Die Digitale Agenda 2014-2017 - Was sich die Bundesregierung vorgenommen hat</text:span></text:p>
      <text:p text:style-name="Standard"><text:span text:style-name="T7">Die Digitale Agenda ist ein Programm der Bundesregierung zur Fortentwicklung der Digitalisierung in Deutschland und Verfolgung dreier strategischer Ziele: Wachstum und Beschäftigung, Zugang und Teilhabe sowie Vertrauen und Sicherheit. Beteiligte Akteure sind:</text:span></text:p>
      <text:p text:style-name="Standard"><text:span text:style-name="T7">- das Bundesministerium für Wirtschaft und Energie (BMWi),</text:span></text:p>
      <text:p text:style-name="Standard"><text:span text:style-name="T7">- das Bundesministerium für Verkehr und digitale Infrastruktur (BMVI)</text:span></text:p>
      <text:p text:style-name="Standard"><text:span text:style-name="T7">- sowie das Bundesministerium des Innern, für Bau und Heimat (BMI).</text:span></text:p>
      <text:p text:style-name="Standard"><text:span text:style-name="T7">Weitere </text:span><text:span text:style-name="T6">Informationen zur Digitalpolitik der Bundesregierung</text:span><text:span text:style-name="T7"> unter </text:span><text:a xlink:type="simple" xlink:href="http://www.digitale-agenda.de" text:style-name="ListLabel_20_20" text:visited-style-name="ListLabel_20_20"><text:span text:style-name="T2">www.digitale-agenda.de</text:span></text:a><text:span text:style-name="T7"> und im aktuellen Legislaturbericht zum Programm unter </text:span><text:a xlink:type="simple" xlink:href="https://www.digibits.de/materialien/legislaturbericht-digitale-agenda-2014-2017/" text:style-name="ListLabel_20_21" text:visited-style-name="ListLabel_20_21"><text:span text:style-name="T3">DigiBitS-Webcode: 42195</text:span></text:a><text:span text:style-name="T7">.</text:span></text:p>
      <text:p text:style-name="P2"/>
      <text:p text:style-name="Standard"><text:span text:style-name="T6">Wer sonst noch mitmischt</text:span></text:p>
      <text:p text:style-name="Standard"><text:span text:style-name="T5">Bundesamt für Sicherheit in der Informationstechnik (BSI)</text:span></text:p>
      <text:p text:style-name="Standard"><text:span text:style-name="T7">Ziel: Förderung der Informations- und Cyber-Sicherheit. Zu seinen Aufgaben zählt etwa die Entwicklung von Mindeststandards oder die Formulierung konkreter Handlungsempfehlungen zur Prävention.</text:span></text:p>
      <text:p text:style-name="Standard"><text:a xlink:type="simple" xlink:href="http://www.bsi.bund.de" text:style-name="ListLabel_20_20" text:visited-style-name="ListLabel_20_20"><text:span text:style-name="T2">www.bsi.bund.de</text:span></text:a></text:p>
      <text:p text:style-name="Standard"><text:span text:style-name="T5">Bundesbeauftragte für den Datenschutz und die Informationsfreiheit (BfDI)</text:span></text:p>
      <text:p text:style-name="Standard"><text:span text:style-name="T7">Aufgaben: Beratung des Deutschen Bundestags zur Informationsfreiheit, Kontrolle der Daten- und Informationsverarbeitung aller öffentlichen Stellen des Bundes.</text:span></text:p>
      <text:p text:style-name="Standard"><text:a xlink:type="simple" xlink:href="http://www.bfdi.bund.de" text:style-name="ListLabel_20_20" text:visited-style-name="ListLabel_20_20"><text:span text:style-name="T2">www.bfdi.bund.de</text:span></text:a><text:span text:style-name="T7"> </text:span></text:p>
      <text:p text:style-name="P2"/>
      <text:p text:style-name="Standard"><text:span text:style-name="T6">Politik-Begriffe auf einen Blick</text:span></text:p>
      <text:p text:style-name="Standard"><text:span text:style-name="T5">Das junge Politik-Lexikon</text:span><text:span text:style-name="T7"> von </text:span><text:a xlink:type="simple" xlink:href="http://www.hanisauland.de" text:style-name="ListLabel_20_20" text:visited-style-name="ListLabel_20_20"><text:span text:style-name="T2">www.hanisauland.de</text:span></text:a><text:span text:style-name="T7"> herausgegeben von der </text:span><text:span text:style-name="T5">Bundeszentrale für politische Bildung (BpB)</text:span><text:span text:style-name="T7">, erklärt rund 750 Begriffe aus der Politik. Zu finden unter </text:span><text:a xlink:type="simple" xlink:href="http://www.hanisauland.de/lexikon" text:style-name="ListLabel_20_20" text:visited-style-name="ListLabel_20_20"><text:span text:style-name="T2">www.hanisauland.de/lexikon</text:span></text:a><text:span text:style-name="T7"> oder </text:span><text:a xlink:type="simple" xlink:href="https://www.digibits.de/materialien/politikwissen-von-a-bis-z-lexikon-der-bpb/" text:style-name="ListLabel_20_21" text:visited-style-name="ListLabel_20_21"><text:span text:style-name="T3">DigiBitS-Webcode: 42196</text:span></text:a><text:span text:style-name="T6">.</text:span></text:p>
      <text:p text:style-name="P4"/>
      <text:p text:style-name="Standard"><text:span text:style-name="T7">Übrigens: Auf </text:span><text:span text:style-name="T5">Hanisauland </text:span><text:span text:style-name="T7">befinden sich zahlreiche weitere Beiträge - etwa Unterrichtsideen, Spiele und Comics -, die (medien-) politische Sachverhalte für Kinder zwischen 8 und 14 Jahren zielgruppengerecht aufbereiten und erklären. </text:span><text:a xlink:type="simple" xlink:href="https://www.digibits.de/materialien/hanisauland-de-politikwissen-fuer-junge-zielgruppen/" text:style-name="ListLabel_20_21" text:visited-style-name="ListLabel_20_21"><text:span text:style-name="T3">DigiBitS-Webcode: 42197</text:span></text:a></text:p>
      <text:p text:style-name="P2"><text:soft-page-break/></text:p>
      <text:p text:style-name="P2"/>
      <text:p text:style-name="Standard"><text:span text:style-name="T6">Unterrichtsgestaltung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6">Thema</text:span></text:p>
          </table:table-cell>
          <table:table-cell table:style-name="Table2.A1" office:value-type="string">
            <text:p text:style-name="P7"><text:span text:style-name="T6">Inhalt und Methoden</text:span></text:p>
          </table:table-cell>
          <table:table-cell table:style-name="Table2.A1" office:value-type="string">
            <text:p text:style-name="P7"><text:span text:style-name="T6">Hintergrundinformationen, Unterrichtsmaterial, Tipps <text:s text:c="2"/>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6">Einstieg: Politische Akteure</text:span></text:p>
            <text:p text:style-name="P5"/>
            <text:p text:style-name="P8"><text:span text:style-name="T7">1. - 2. Schulstunde </text:span></text:p>
            <text:p text:style-name="P5"/>
          </table:table-cell>
          <table:table-cell table:style-name="Table2.A1" office:value-type="string">
            <text:p text:style-name="P8"><text:span text:style-name="T7">- Einstieg: Filmausschnitt aus der Sendung</text:span><text:span text:style-name="T5"> Quarks &amp; Co.</text:span><text:span text:style-name="T7"> zum Thema „Die Macht der Daten” (Beispielsweise bis Minute 4:00).</text:span></text:p>
            <text:p text:style-name="P6"/>
            <text:p text:style-name="P8"><text:span text:style-name="T7">- Austausch im Plenum: Welche politischen Akteure bzw. Ministerien kennen die SuS? (Bei weniger Vorwissen die Ministerien direkt benennen.) Welche davon haben ihrer Meinung nach mit IT-Sicherheit und Digitalisierung zu tun? </text:span></text:p>
          </table:table-cell>
          <table:table-cell table:style-name="Table2.A1" office:value-type="string">
            <text:p text:style-name="P7"><text:span text:style-name="T6">Die Macht der Daten</text:span></text:p>
            <text:p text:style-name="P7"><text:span text:style-name="T7">Die vollständige Sendung „Die Macht der Daten” der Sendung </text:span><text:span text:style-name="T5">Quarks &amp; Co.</text:span><text:span text:style-name="T7"> finden Sie im DigiBitS-Materialpool unter dem</text:span><text:span text:style-name="T6"> </text:span><text:a xlink:type="simple" xlink:href="https://www.digibits.de/materialien/quarks-co-die-macht-der-daten/" text:style-name="ListLabel_20_21" text:visited-style-name="ListLabel_20_21"><text:span text:style-name="T3">DigiBitS-Webcode: 42200</text:span></text:a></text:p>
          </table:table-cell>
        </table:table-row>
        <table:table-row table:style-name="Table2.2">
          <table:table-cell table:style-name="Table2.A1" office:value-type="string">
            <text:p text:style-name="P7"><text:span text:style-name="T6">Themenrecherche: Aufgaben und Handlungsfelder der Ministerien</text:span></text:p>
          </table:table-cell>
          <table:table-cell table:style-name="Table2.A1" office:value-type="string">
            <text:p text:style-name="P8"><text:span text:style-name="T7">- Welche Aufgaben ordnen die SuS den unterschiedlichen Ministerien zu?</text:span></text:p>
            <text:p text:style-name="P6"/>
            <text:p text:style-name="P8"><text:span text:style-name="T7">- SuS recherchieren in drei Kleingruppen die Aufgabenfelder der drei beteiligten Ministerien in Bezug auf </text:span><text:span text:style-name="T5">Digitalisierung und IT-Sicherheit:</text:span></text:p>
            <text:p text:style-name="P8"><text:span text:style-name="T5">1. Bundesministerium für Wirtschaft und Energie (BMWI) </text:span></text:p>
            <text:p text:style-name="P8"><text:span text:style-name="T5">2. Bundesministerium für Verkehr und digitale Infrastruktur (BMVI)</text:span></text:p>
            <text:p text:style-name="P8"><text:span text:style-name="T5">3. Bundesministerium des Innern, für Bau und Heimat (BMI)</text:span></text:p>
          </table:table-cell>
          <table:table-cell table:style-name="Table2.A1" office:value-type="string">
            <text:p text:style-name="P7"><text:span text:style-name="T6">Aufgabenfelder der Ministerien</text:span></text:p>
            <text:p text:style-name="P7"><text:span text:style-name="T7">Die drei Schwerpunkte der Ministerien werden hier in Form von drei kurzen Videos erklärt:</text:span></text:p>
            <text:p text:style-name="P5"/>
            <text:p text:style-name="P7"><text:span text:style-name="T7">BMWI: </text:span><text:a xlink:type="simple" xlink:href="https://www.digibits.de/materialien/schwerpunkte-der-digitalen-agenda-i/" text:style-name="ListLabel_20_21" text:visited-style-name="ListLabel_20_21"><text:span text:style-name="T3">DigiBitS-Webcode: 42201</text:span></text:a><text:span text:style-name="T7"> BMVI: </text:span><text:a xlink:type="simple" xlink:href="https://www.digibits.de/materialien/schwerpunkte-der-digitalen-agenda-ii/" text:style-name="ListLabel_20_21" text:visited-style-name="ListLabel_20_21"><text:span text:style-name="T3">DigiBitS-Webcode: 42202</text:span></text:a></text:p>
            <text:p text:style-name="P7"><text:span text:style-name="T7">BMI: </text:span><text:a xlink:type="simple" xlink:href="https://www.digibits.de/materialien/schwerpunkte-der-digitalen-agenda-iii/" text:style-name="ListLabel_20_21" text:visited-style-name="ListLabel_20_21"><text:span text:style-name="T3">DigiBitS-Webcode: 42203</text:span></text:a></text:p>
            <text:p text:style-name="P5"/>
            <text:p text:style-name="P7"><text:span text:style-name="T7">Spezifische Informationen zum Aufgabengebiet der einzelnen Ministerien können den jeweiligen Onlineauftritten entnommen werden: BMWI: </text:span><text:a xlink:type="simple" xlink:href="http://www.bmwi.de" text:style-name="ListLabel_20_20" text:visited-style-name="ListLabel_20_20"><text:span text:style-name="T2">www.bmwi.de</text:span></text:a></text:p>
            <text:p text:style-name="P7"><text:span text:style-name="T7">BMVI: </text:span><text:a xlink:type="simple" xlink:href="http://www.bmvi.de" text:style-name="ListLabel_20_20" text:visited-style-name="ListLabel_20_20"><text:span text:style-name="T2">www.bmvi.de</text:span></text:a></text:p>
            <text:p text:style-name="P7"><text:span text:style-name="T7">BMI: </text:span><text:a xlink:type="simple" xlink:href="http://www.bmi.bund.de" text:style-name="ListLabel_20_20" text:visited-style-name="ListLabel_20_20"><text:span text:style-name="T2">www.bmi.bund.de</text:span></text:a><text:span text:style-name="T7"> </text:span></text:p>
            <text:p text:style-name="P5"/>
            <text:p text:style-name="P7"><text:span text:style-name="T7">Die </text:span><text:span text:style-name="T6">DigiBitS-Checkliste Informationen gezielt und sicher suchen und finden</text:span><text:span text:style-name="T7">, finden Sie im Bereich Medienbildung - allgemeine Informationen oder unter dem </text:span><text:a xlink:type="simple" xlink:href="https://www.digibits.de/materialien/checkliste-informationen-gezielt-und-sicher-suchen-und-finden/" text:style-name="ListLabel_20_21" text:visited-style-name="ListLabel_20_21"><text:span text:style-name="T3">DigiBitS-Webcode: 42118</text:span></text:a><text:span text:style-name="T6">. 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6">Reflexion der Informationen</text:span></text:p>
          </table:table-cell>
          <table:table-cell table:style-name="Table2.A1" office:value-type="string">
            <text:p text:style-name="P8"><text:span text:style-name="T7">- Wie sind die Webseiten der Ministerien aufgebaut? Welche Informationen sind zu finden?</text:span></text:p>
            <text:p text:style-name="P6"/>
            <text:p text:style-name="P8"><text:span text:style-name="T7">- Stichwort Transparenz: Findet man leicht, wonach man sucht?</text:span></text:p>
          </table:table-cell>
          <table:table-cell table:style-name="Table2.A1" office:value-type="string">
            <text:p text:style-name="P7"><text:span text:style-name="T6">Wie können Suchergebnisse bewertet werden?</text:span></text:p>
            <text:p text:style-name="P7"><text:span text:style-name="T7">Die </text:span><text:span text:style-name="T6">DigiBitS-Checkliste Suchergebnisse bewerten und Falschmeldungen entlarven</text:span><text:span text:style-name="T7">, finden Sie im Bereich Medienbildung - allgemeine Informationen oder unter dem </text:span><text:a xlink:type="simple" xlink:href="https://www.digibits.de/materialien/checkliste-suchergebnisse-bewerten-und-falschmeldungen-entlarven/" text:style-name="ListLabel_20_21" text:visited-style-name="ListLabel_20_21"><text:span text:style-name="T3">DigiBitS-Webcode: 42175</text:span></text:a><text:span text:style-name="T6">.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6">Ergebnissicherung</text:span></text:p>
            <text:p text:style-name="P5"/>
            <text:p text:style-name="P7"><text:span text:style-name="T7">2. - 3. Schulstunde</text:span></text:p>
          </table:table-cell>
          <table:table-cell table:style-name="Table2.A1" office:value-type="string">
            <text:p text:style-name="P7"><text:span text:style-name="T7">Die SuS halten ihre Ergebnisse in Form von Infografiken und/oder Plakaten fest.</text:span></text:p>
            <text:p text:style-name="P7"><text:span text:style-name="T7">1. Allgemeine Vorstellung des Ministeriums</text:span></text:p>
            <text:p text:style-name="P7"><text:span text:style-name="T7">2. Welche Rolle kommt dem jeweiligen Ministerium in Bezug auf Digitalisierung und IT-Sicherheit zu?</text:span></text:p>
            <text:p text:style-name="P5"/>
            <text:p text:style-name="P6"/>
            <text:p text:style-name="P5"/>
          </table:table-cell>
          <table:table-cell table:style-name="Table2.A1" office:value-type="string">
            <text:p text:style-name="P7"><text:span text:style-name="T6">Informationen sichtbar machen mit Hilfe von Plakaten</text:span></text:p>
            <text:p text:style-name="P7"><text:span text:style-name="T7">Informative Plakate und Infografiken lassen sich einfach am PC oder Tablet erstellen, zum Beispiel mit Hilfe der Visualisierungs-Programme </text:span><text:span text:style-name="T5">easelly </text:span><text:span text:style-name="T7">und </text:span><text:span text:style-name="T5">Canva</text:span><text:span text:style-name="T7">. Vorlagen können leicht geändert und mit eigenen Inhalten befüllt werden. Beide Programme sind kostenlos und erfordern eine Registrierung. </text:span><text:a xlink:type="simple" xlink:href="http://www.easel.ly" text:style-name="ListLabel_20_20" text:visited-style-name="ListLabel_20_20"><text:span text:style-name="T2">www.easel.ly</text:span></text:a><text:span text:style-name="T7"> und </text:span><text:a xlink:type="simple" xlink:href="https://www.digibits.de/materialien/ideen-form-geben-kostenlose-visualisierungssoftware-easel-ly/" text:style-name="ListLabel_20_21" text:visited-style-name="ListLabel_20_21"><text:span text:style-name="T3">DigiBitS-Webcode: 42198</text:span></text:a><text:span text:style-name="T7"> oder </text:span><text:a xlink:type="simple" xlink:href="http://www.canva.com" text:style-name="ListLabel_20_20" text:visited-style-name="ListLabel_20_20"><text:span text:style-name="T2">www.canva.com</text:span></text:a><text:span text:style-name="T7"> und </text:span><text:a xlink:type="simple" xlink:href="https://www.digibits.de/materialien/visualisieren-mit-canva/" text:style-name="ListLabel_20_21" text:visited-style-name="ListLabel_20_21"><text:span text:style-name="T3">DigiBitS-Webcode: 42199</text:span></text:a><text:span text:style-name="T6">.</text:span></text:p>
            <text:p text:style-name="P3"/>
            <text:p text:style-name="P7"><text:span text:style-name="T7">Eine weitere Software zum Erstellen digitaler Plakate finden Sie im „Werkzeugkasten Freie Software” von </text:span><text:span text:style-name="T5">Medien in die Schule</text:span><text:span text:style-name="T7"> unter dem </text:span><text:a xlink:type="simple" xlink:href="https://www.digibits.de/materialien/freies-seitenlayoutprogramm-scribus-fuer-gestaltungsliebhaber/" text:style-name="ListLabel_20_21" text:visited-style-name="ListLabel_20_21"><text:span text:style-name="T3">DigiBitS-Webcode: 42162</text:span></text:a><text:span text:style-name="T6">.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6">Präsentation und Feedback </text:span></text:p>
            <text:p text:style-name="P3"/>
            <text:p text:style-name="P7"><text:span text:style-name="T7">3. - 4. Schulstunde</text:span></text:p>
            <text:p text:style-name="P5"/>
          </table:table-cell>
          <table:table-cell table:style-name="Table2.A1" office:value-type="string">
            <text:p text:style-name="P7"><text:span text:style-name="T7">Die SuS stellen ihre Ergebnisse im Rahmen der Poster-Präsentationen vor. Sie reflektieren die Umsetzung des neu Gelernten und geben sich gegenseitig konstruktives Feedback.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7"><text:span text:style-name="T6">Reflexion und Abschluss</text:span></text:p>
          </table:table-cell>
          <table:table-cell table:style-name="Table2.A1" office:value-type="string">
            <text:p text:style-name="P7"><text:span text:style-name="T7">Abschließender Austausch im Plenum: Für wie wichtig halten die SuS die unterschiedlichen Aufgaben der Ministerien? Was war bei der Aufgabe kompliziert, interessant, überraschend, langweilig? Was haben sie gelernt?</text:span></text:p>
          </table:table-cell>
          <table:table-cell table:style-name="Table2.A1" office:value-type="string">
            <text:p text:style-name="P5"/>
          </table:table-cell>
        </table:table-row>
      </table:table>
      <text:p text:style-name="P2"/>
      <text:p text:style-name="P2"/>
      <text:p text:style-name="Standard"><text:span text:style-name="T6">Weiterführende Links zu den Themen Digitalisierung, IT-Sicherheit und Demokratie im Netz: </text:span></text:p>
      <text:list xml:id="list3597197341" text:style-name="WWNum1">
        <text:list-item>
          <text:p text:style-name="P10"><text:span text:style-name="T5">Kompetenzzentrum Öffentliche It (ÖFIT) des Fraunhofer Instituts FOKUS - </text:span><text:span text:style-name="T7">„Deutschland-Index der Digitalisierung 2017”. Studie zur Digitalisierung in Deutschland. </text:span><text:a xlink:type="simple" xlink:href="https://www.digibits.de/materialien/deutschland-index-der-digitalisierung/" text:style-name="ListLabel_20_21" text:visited-style-name="ListLabel_20_21"><text:span text:style-name="T3">DigiBitS-Webcode: 42204</text:span></text:a></text:p>
        </text:list-item>
        <text:list-item>
          <text:p text:style-name="P10"><text:span text:style-name="T5">Planet Wissen </text:span><text:span text:style-name="T7">- „Arbeit der Zukunft”. Filmbeitrag zur Digitalisierung der Arbeitswelt und möglichen Konsequenzen. </text:span><text:a xlink:type="simple" xlink:href="https://www.digibits.de/materialien/planet-wissen-arbeit-der-zukunft/" text:style-name="ListLabel_20_21" text:visited-style-name="ListLabel_20_21"><text:span text:style-name="T3">DigiBitS-Webcode: 42205</text:span></text:a></text:p>
        </text:list-item>
        <text:list-item>
          <text:p text:style-name="P10"><text:span text:style-name="T5">Landeszentrale für Politische Bildung Baden-Württemberg</text:span><text:span text:style-name="T7"> - Unterrichtsmaterial zum „Leben im Netz - die digitale Gesellschaft”. </text:span><text:a xlink:type="simple" xlink:href="https://www.digibits.de/materialien/leben-im-netz-die-digitale-gesellschaft/" text:style-name="ListLabel_20_21" text:visited-style-name="ListLabel_20_21"><text:span text:style-name="T3">DigiBitS-Webcode: 42206</text:span></text:a></text:p>
        </text:list-item>
        <text:list-item>
          <text:p text:style-name="P10"><text:span text:style-name="T5">Medien in die Schule </text:span><text:span text:style-name="T7">- Unterrichtseinheit zum Thema „Hass in der Demokratie begegnen”. Zu finden im DigiBitS-Materialpool unter dem</text:span><text:span text:style-name="T6"> </text:span><text:a xlink:type="simple" xlink:href="https://www.digibits.de/materialien/medien-in-die-schule-hass-in-der-demokratie-begegnen/" text:style-name="ListLabel_20_21" text:visited-style-name="ListLabel_20_21"><text:span text:style-name="T3">DigiBitS-Webcode: 42207</text:span></text:a><text:span text:style-name="T6">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ListLabel_20_21" style:display-name="ListLabel 21" style:family="text">
      <style:text-properties fo:color="#1155c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ListLabel_20_22" style:display-name="ListLabel 2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Deutschland sicher im Netz e.V. CC-BY-SA <text:s/>DigiBitS - Digitale Bildung trifft Schule I </text:span><text:a xlink:type="simple" xlink:href="http://www.digibits.de" text:style-name="ListLabel_20_22" text:visited-style-name="ListLabel_20_22"><text:span text:style-name="MT2">www.digibits.de</text:span></text:a><text:span text:style-name="MT1"> I Land und LeuteI Arbeitsblatt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76" meta:word-count="869" meta:character-count="6850" meta:non-whitespace-character-count="6055"/>
    <meta:generator>LibreOfficeDev/6.0.5.2$Linux_X86_64 LibreOffice_project/</meta:generator>
  </office:meta>
</office:document-meta>
</file>