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-0.0813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667in" fo:margin-left="-0.0813in" fo:margin-top="0in" fo:margin-bottom="0in" table:align="left"/>
    </style:style>
    <style:style style:name="Table2.A" style:family="table-column">
      <style:table-column-properties style:column-width="1.5722in"/>
    </style:style>
    <style:style style:name="Table2.B" style:family="table-column">
      <style:table-column-properties style:column-width="2.5944in"/>
    </style:style>
    <style:style style:name="Table2.C" style:family="table-column">
      <style:table-column-properties style:column-width="2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917in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color="#1155c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s://www.digibits.de/materialien/so-klingt-glaube-sus-produzieren-einen-podcast/" text:style-name="ListLabel_20_19" text:visited-style-name="ListLabel_20_19"><text:span text:style-name="T1">DigiBitS-Webcode: 42239</text:span></text:a></text:p>
      <text:p text:style-name="Standard"><text:span text:style-name="T8">So klingt Glaube: SuS produzieren einen Podcast</text:span></text:p>
      <text:p text:style-name="Standard"><text:span text:style-name="T9">Was glaubst denn du? Im Rahmen eines Klassenprojekts gehen die SuS der Frage “Wie klingt eigentlich Glaube?” auf den Grund. In thematischer Auseinandersetzung mit den 5 Weltreligionen erstellen die SuS gemeinsam einen Podcast mit Beiträgen und Toneindrücken zu den verschiedenen Religionen.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9">Auf einen Blick: </text:span></text:p>
            <text:list xml:id="list1757619923" text:style-name="WWNum2">
              <text:list-item>
                <text:p text:style-name="P9"><text:span text:style-name="T6">Klassenstufe: </text:span><text:span text:style-name="T7">Ab Klasse 5</text:span></text:p>
              </text:list-item>
              <text:list-item>
                <text:p text:style-name="P9"><text:span text:style-name="T6">Fachbereich: </text:span><text:span text:style-name="T7">Land und Leute – damals und heute</text:span></text:p>
              </text:list-item>
              <text:list-item>
                <text:p text:style-name="P9"><text:span text:style-name="T6">Fach: </text:span><text:span text:style-name="T7">Religion, Ethik</text:span></text:p>
              </text:list-item>
              <text:list-item>
                <text:p text:style-name="P9"><text:span text:style-name="T6">Themen: </text:span><text:span text:style-name="T7">Weltreligionen, Glaube, Urheberrecht, Audioproduktion</text:span></text:p>
              </text:list-item>
              <text:list-item>
                <text:p text:style-name="P9"><text:span text:style-name="T6">Vorkenntnisse: </text:span><text:span text:style-name="T7">Keine</text:span></text:p>
              </text:list-item>
              <text:list-item>
                <text:p text:style-name="P9"><text:span text:style-name="T6">Materialien: </text:span><text:span text:style-name="T7">Smartphone/Tablet mit Möglichkeit für Tonaufnahmen, PC mit Software zum Schneiden von Tonaufnahmen, ggfs. Mikrofone</text:span></text:p>
              </text:list-item>
              <text:list-item>
                <text:p text:style-name="P9"><text:span text:style-name="T6">Zeitbedarf in Schulstunden:</text:span><text:span text:style-name="T7"> 3 - 4</text:span></text:p>
              </text:list-item>
              <text:list-item>
                <text:p text:style-name="P9"><text:span text:style-name="T6">Medienkompetenzen: </text:span><text:span text:style-name="T7">Informieren, Kommunizieren, Produzieren, Anwenden</text:span></text:p>
              </text:list-item>
            </text:list>
          </table:table-cell>
        </table:table-row>
      </table:table>
      <text:p text:style-name="P1"/>
      <text:p text:style-name="Standard"><text:span text:style-name="T6">Die 5 Weltreligionen</text:span></text:p>
      <text:p text:style-name="Standard"><text:span text:style-name="T7">Inspiration und gute Anlaufstellen für die Recherche zum Thema finden Sie z.B. auf der Seite von </text:span><text:span text:style-name="T5">ZDFtivi</text:span><text:span text:style-name="T7">: </text:span><text:a xlink:type="simple" xlink:href="https://www.zdf.de/kinder/logo/themenseite-religion-und-glaube-100.html" text:style-name="ListLabel_20_20" text:visited-style-name="ListLabel_20_20"><text:span text:style-name="T2">www.tivi.de/fernsehen/logo/ index/15217</text:span></text:a><text:span text:style-name="T7"> oder unter dem </text:span><text:a xlink:type="simple" xlink:href="https://www.digibits.de/materialien/zdf-tivi-logo-thema-religion-und-glaube/" text:style-name="ListLabel_20_21" text:visited-style-name="ListLabel_20_21"><text:span text:style-name="T3">DigiBitS-Webcode: 42220</text:span></text:a><text:span text:style-name="T7"> und im </text:span><text:span text:style-name="T5">SWR Kindernetz</text:span><text:span text:style-name="T7"> unter dem </text:span><text:a xlink:type="simple" xlink:href="https://www.digibits.de/materialien/swr-kindernetz-beitraege-zu-weltreligionen/" text:style-name="ListLabel_20_21" text:visited-style-name="ListLabel_20_21"><text:span text:style-name="T3">DigiBitS-Webcode: 42221</text:span></text:a><text:span text:style-name="T7">.</text:span></text:p>
      <text:p text:style-name="P2"/>
      <text:p text:style-name="Standard"><text:span text:style-name="T6">Töne aufnehmen, mischen und schneiden </text:span></text:p>
      <text:p text:style-name="Standard"><text:span text:style-name="T6">Tipps und Informationen</text:span><text:span text:style-name="T7"> zum Aufnehmen, Mischen und Schneiden von Tönen bietet die Plattform </text:span><text:span text:style-name="T5">Auditorix</text:span><text:span text:style-name="T7">. </text:span><text:a xlink:type="simple" xlink:href="https://www.digibits.de/materialien/auditorix-ton-aufnehmen-mischen-und-schneiden/" text:style-name="ListLabel_20_21" text:visited-style-name="ListLabel_20_21"><text:span text:style-name="T3">DigiBitS-Webcode: 42222</text:span></text:a><text:span text:style-name="T6">.</text:span><text:span text:style-name="T7"> Dort finden Sie außerdem eine </text:span><text:span text:style-name="T6">Anleitung </text:span><text:span text:style-name="T7">für die Erstellung eines Hörspiels. </text:span><text:a xlink:type="simple" xlink:href="https://www.digibits.de/materialien/auditorix-wir-machen-ein-hoerspiel/" text:style-name="ListLabel_20_21" text:visited-style-name="ListLabel_20_21"><text:span text:style-name="T3">DigiBitS-Webcode: 42223</text:span></text:a></text:p>
      <text:p text:style-name="P2"/>
      <text:p text:style-name="Standard"><text:span text:style-name="T7">Auch die Plattform </text:span><text:span text:style-name="T5">AUDIYOU </text:span><text:span text:style-name="T7">liefert hilfreiche Tipps, wie ein Hörspiel konzipiert und umgesetzt werden kann. </text:span><text:a xlink:type="simple" xlink:href="https://www.digibits.de/materialien/audiyou-how-to-hoerspiel/" text:style-name="ListLabel_20_21" text:visited-style-name="ListLabel_20_21"><text:span text:style-name="T3">DigiBitS-Webcode: 42224</text:span></text:a></text:p>
      <text:p text:style-name="P2"/>
      <text:p text:style-name="Standard"><text:span text:style-name="T6">Rechtliche Hinweise</text:span></text:p>
      <text:p text:style-name="Standard"><text:span text:style-name="T7">„Nicht alles, was geht, ist auch erlaubt! Downloaden, tauschen, online stellen – Urheberrecht im Alltag”: </text:span><text:span text:style-name="T6">Lehrermaterialien </text:span><text:span text:style-name="T7">von </text:span><text:span text:style-name="T5">klicksafe </text:span><text:span text:style-name="T7">zum Bestellen unter </text:span><text:a xlink:type="simple" xlink:href="http://www.klicksafe.de/service/schule-und-unterricht/zusatzmodule-zum-lehrerhandbuch" text:style-name="ListLabel_20_20" text:visited-style-name="ListLabel_20_20"><text:span text:style-name="T2">www.klicksafe.de/service/schule-und-unterricht/zusatzmodule-zum-lehrerhandbuch</text:span></text:a><text:span text:style-name="T7">.</text:span></text:p>
      <text:p text:style-name="P4"/>
      <text:p text:style-name="Standard"><text:span text:style-name="T6">Informationen zum Urheberrecht</text:span><text:span text:style-name="T7"> von </text:span><text:span text:style-name="T5">klicksafe</text:span><text:span text:style-name="T7">, einer Sensibilisierungskampagne zur Förderung der Medienkompetenz im Umgang mit dem Internet und neuen Medien im Auftrag der Europäischen Kommission, finden Sie hier: </text:span><text:a xlink:type="simple" xlink:href="http://www.klicksafe.de/themen/rechtsfragen-im-netz/urheberrecht" text:style-name="ListLabel_20_20" text:visited-style-name="ListLabel_20_20"><text:span text:style-name="T2">www.klicksafe.de/themen/rechtsfragen-im-netz/urheberrecht</text:span></text:a><text:span text:style-name="T7"> oder unter dem</text:span><text:span text:style-name="T6"> </text:span><text:a xlink:type="simple" xlink:href="https://www.digibits.de/materialien/klicksafe-informiert-urheberrecht/" text:style-name="ListLabel_20_21" text:visited-style-name="ListLabel_20_21"><text:span text:style-name="T3">DigiBitS-Webcode: 42127</text:span></text:a><text:span text:style-name="T6">.</text:span></text:p>
      <text:p text:style-name="P2"/>
      <text:p text:style-name="Standard"><text:span text:style-name="T7">Achten Sie bei der Produktion und im Besonderen bei der Veröffentlichung von Musikproduktionen immer auf das Urheberrecht: </text:span><text:a xlink:type="simple" xlink:href="http://www.urheberrecht.de/schule" text:style-name="ListLabel_20_20" text:visited-style-name="ListLabel_20_20"><text:span text:style-name="T2">www.urheberrecht.de/schule</text:span></text:a><text:span text:style-name="T7"> sowie auf die Bestimmungen der </text:span><text:span text:style-name="T5">Gesellschaft für musikalische Aufführungs- und mechanische Vervielfältigungsrechte (GEMA)</text:span><text:span text:style-name="T7">: </text:span><text:a xlink:type="simple" xlink:href="http://www.gema.de" text:style-name="ListLabel_20_20" text:visited-style-name="ListLabel_20_20"><text:span text:style-name="T2">www.gema.de</text:span></text:a><text:span text:style-name="T7"> </text:span></text:p>
      <text:p text:style-name="P4"/>
      <text:p text:style-name="Standard"><text:span text:style-name="T7">Wichtige Tipps finden Sie auch in der </text:span><text:span text:style-name="T6">DigiBitS-Checkliste</text:span><text:span text:style-name="T7"> zum Thema </text:span><text:span text:style-name="T6">Rechtssicherheit: Mediennutzung im Internet – Fotos, Musik und Videos</text:span><text:span text:style-name="T7"> im Bereich Medienbildung - allgemeine Informationen oder unter dem </text:span><text:a xlink:type="simple" xlink:href="https://www.digibits.de/materialien/checkliste-rechtssicherheit-mediennutzung-im-internet-fotos-musik-und-videos/" text:style-name="ListLabel_20_21" text:visited-style-name="ListLabel_20_21"><text:span text:style-name="T3">DigiBitS-Webcode: 42126</text:span></text:a><text:span text:style-name="T6">.</text:span></text:p>
      <text:p text:style-name="Standard"><text:span text:style-name="T6">Unterrichtsgestaltung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><text:span text:style-name="T6">Thema</text:span></text:p>
          </table:table-cell>
          <table:table-cell table:style-name="Table2.A1" office:value-type="string">
            <text:p text:style-name="P7"><text:span text:style-name="T6">Inhalt und Methoden</text:span></text:p>
          </table:table-cell>
          <table:table-cell table:style-name="Table2.A1" office:value-type="string">
            <text:p text:style-name="P7"><text:span text:style-name="T6">Hintergrundinformationen, Unterrichtsmaterial, Tipps <text:s text:c="2"/>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6">An was glaubst du? Die fünf großen Weltreligionen</text:span></text:p>
            <text:p text:style-name="P5"/>
            <text:p text:style-name="P8"><text:span text:style-name="T7">1. - 2. Schulstunde </text:span></text:p>
            <text:p text:style-name="P5"/>
          </table:table-cell>
          <table:table-cell table:style-name="Table2.A1" office:value-type="string">
            <text:p text:style-name="P8"><text:span text:style-name="T7">- Austausch und Stoffsammlung: Welches sind die 5 Weltreligionen? Was wissen die SuS darüber? Gehören sie selbst einer der 5 Religionen an?</text:span></text:p>
          </table:table-cell>
          <table:table-cell table:style-name="Table2.A1" office:value-type="string">
            <text:p text:style-name="P7"><text:span text:style-name="T6">Weltreligionen</text:span></text:p>
            <text:p text:style-name="P7"><text:span text:style-name="T7">Übersichtliche Informationen zu den fünf Weltreligionen gibt’s auf der Kinderseite des Südwestrundfunks </text:span><text:span text:style-name="T5">SWR Kindernetz</text:span><text:span text:style-name="T7"> unter dem</text:span><text:span text:style-name="T6"> </text:span><text:a xlink:type="simple" xlink:href="https://www.digibits.de/materialien/swr-kindernetz-beitraege-zu-weltreligionen/" text:style-name="ListLabel_20_21" text:visited-style-name="ListLabel_20_21"><text:span text:style-name="T3">DigiBitS-Webcode: 42221</text:span></text:a><text:span text:style-name="T6">.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6">Wie klingen die Religionen?</text:span></text:p>
          </table:table-cell>
          <table:table-cell table:style-name="Table2.A1" office:value-type="string">
            <text:p text:style-name="P8"><text:span text:style-name="T7">- Im gemeinsamen Unterrichtsgespräch überlegen die SuS, welche Geräusche, Töne und Klänge und welche Themen sie mit den fünf Weltreligionen verbinden, und halten dies in einer Stoffsammlung fest.</text:span></text:p>
            <text:p text:style-name="P6"/>
            <text:p text:style-name="P8"><text:span text:style-name="T7">- Die Stoffsammlung kann mit Hilfe von </text:span><text:span text:style-name="T5">Mentimeter </text:span><text:span text:style-name="T7">erfolgen. <text:s/></text:span></text:p>
          </table:table-cell>
          <table:table-cell table:style-name="Table2.A1" office:value-type="string">
            <text:p text:style-name="P7"><text:span text:style-name="T6">Ideen sammeln mit dem Smartphone, Tablet und PC</text:span></text:p>
            <text:p text:style-name="P7"><text:span text:style-name="T7">Mit der kostenlosen Präsentations-Software </text:span><text:span text:style-name="T5">Mentimeter </text:span><text:span text:style-name="T7">lassen sich ohne viel Aufwand multimediale Stoffsammlungen, zum Beispiel in Form einer Wortwolke, kreieren. Zu finden auf </text:span><text:a xlink:type="simple" xlink:href="http://www.mentimeter.com" text:style-name="ListLabel_20_20" text:visited-style-name="ListLabel_20_20"><text:span text:style-name="T2">www.mentimeter.com</text:span></text:a><text:span text:style-name="T7"> oder unter dem </text:span><text:a xlink:type="simple" xlink:href="https://www.digibits.de/materialien/mentimeter/" text:style-name="ListLabel_20_21" text:visited-style-name="ListLabel_20_21"><text:span text:style-name="T3">DigiBitS-Webcode: 42102</text:span></text:a><text:span text:style-name="T6">.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6">Wir produzieren unseren eigenen Podcast</text:span></text:p>
            <text:p text:style-name="P5"/>
            <text:p text:style-name="P7"><text:span text:style-name="T7">2. - 3. Schulstunde</text:span></text:p>
          </table:table-cell>
          <table:table-cell table:style-name="Table2.A1" office:value-type="string">
            <text:p text:style-name="P7"><text:span text:style-name="T7">- Das Ziel ist es, einen Podcast zu den fünf Weltreligionen zu erstellen. Hierzu werden die SuS in 5 Kleingruppen eingeteilt. Jede Gruppe widmet sich einer der 5 Weltreligionen und produziert Audio-Bausteine zu der jeweiligen Religion.</text:span></text:p>
            <text:p text:style-name="P5"/>
            <text:p text:style-name="P7"><text:span text:style-name="T7">Mögliche Beiträge:</text:span></text:p>
            <text:p text:style-name="P7"><text:span text:style-name="T7">1. Musik aus den verschiedenen Religionen</text:span></text:p>
            <text:p text:style-name="P7"><text:span text:style-name="T7">2. Vorlesen aus den Heiligen Schriften, ggfs. auf Arabisch, Hindi, etc.</text:span></text:p>
            <text:p text:style-name="P7"><text:span text:style-name="T7">3. Schulumfrage „Was glaubst du denn?” </text:span></text:p>
            <text:p text:style-name="P5"/>
            <text:p text:style-name="P7"><text:span text:style-name="T7">- Ausgestattet mit einem Smartphone und/ oder einem anderen Aufnahmegerät mit externem Mikrofon machen sich die SuS auf, um ihre Tonaufnahmen einzufangen.</text:span></text:p>
            <text:p text:style-name="P5"/>
            <text:p text:style-name="P7"><text:span text:style-name="T7">- Je nach Thema (Musik, Schulumfrage, …) müssen sie dafür die Schule verlassen und ggfs. im Voraus Termine mit Geistlichen oder Ansprechpartner*innen der lokalen Kirchen/ Moscheen/… machen.</text:span></text:p>
            <text:p text:style-name="P7"><text:span text:style-name="T7">Hinweis 1: Ggfs. ist hier eine weitere Aufsichtsperson nötig.</text:span></text:p>
            <text:p text:style-name="P7"><text:span text:style-name="T7">Hinweis 2: In der einfacheren Variante können auch die SuS in die Rolle der Expert*innen schlüpfen.</text:span></text:p>
            <text:p text:style-name="P5"/>
            <text:p text:style-name="P7"><text:span text:style-name="T7">∙ Das Tonmaterial kann im Anschluss mit Hilfe des kostenlosen Programms Audacity am Schul-PC zu einem gemeinsamen Podcast zusammengefügt werden. Hierfür lohnt es sich im Voraus eine Redaktionsgruppe zu bestimmen, die die finale Produktion des Podcasts übernimmt. Alternativ: Jede Kleingruppe erstellt einen eigenen Podcast zur ihrer Weltreligion. </text:span></text:p>
          </table:table-cell>
          <table:table-cell table:style-name="Table2.A1" office:value-type="string">
            <text:p text:style-name="P7"><text:span text:style-name="T6">Wie erstelle ich einen Podcast? </text:span><text:span text:style-name="T7">Hilfestellung gibt’s auf der Seite </text:span><text:span text:style-name="T5">Kidspods.de</text:span><text:span text:style-name="T7"> unter dem folgenden Link www.kidspods.letspods.de/ podcast-selbermachen oder dem </text:span><text:a xlink:type="simple" xlink:href="https://www.digibits.de/materialien/wie-erstelle-ich-einen-podcast/" text:style-name="ListLabel_20_21" text:visited-style-name="ListLabel_20_21"><text:span text:style-name="T3">DigiBitS-Webcode: 42225</text:span></text:a><text:span text:style-name="T6">.</text:span></text:p>
            <text:p text:style-name="P5"/>
            <text:p text:style-name="P7"><text:span text:style-name="T7">Siehe auch Infobox „Töne aufnehmen, mischen, schneiden”</text:span></text:p>
            <text:p text:style-name="P3"/>
            <text:p text:style-name="P7"><text:span text:style-name="T6">Hier spielt die Musik</text:span></text:p>
            <text:p text:style-name="P7"><text:span text:style-name="T7">Das kostenlose Programm </text:span><text:span text:style-name="T5">Audacity </text:span><text:span text:style-name="T7">macht den Rechner zum Tonstudio: </text:span><text:a xlink:type="simple" xlink:href="http://www.audacity.de" text:style-name="ListLabel_20_20" text:visited-style-name="ListLabel_20_20"><text:span text:style-name="T2">www.audacity.de</text:span></text:a><text:span text:style-name="T7"> oder unter dem </text:span><text:a xlink:type="simple" xlink:href="https://www.digibits.de/materialien/audacity-musikproduktion-mit-dem-rechner/" text:style-name="ListLabel_20_21" text:visited-style-name="ListLabel_20_21"><text:span text:style-name="T3">DigiBitS-Webcode: 42123</text:span></text:a><text:span text:style-name="T6">.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6">Veröffentlichung</text:span></text:p>
            <text:p text:style-name="P3"/>
            <text:p text:style-name="P7"><text:span text:style-name="T7">3. - 4. Schulstunde</text:span></text:p>
            <text:p text:style-name="P5"/>
          </table:table-cell>
          <table:table-cell table:style-name="Table2.A1" office:value-type="string">
            <text:p text:style-name="P7"><text:span text:style-name="T7">- Der fertige Podcast kann z.B. auf der Website der Schule veröffentlicht werden. Oder z.B. in der Audiothek von </text:span><text:span text:style-name="T5">AUDIYOU</text:span><text:span text:style-name="T7">.</text:span></text:p>
            <text:p text:style-name="P5"/>
            <text:p text:style-name="P7"><text:span text:style-name="T7">- Falls dies technisch nicht möglich ist, gibt es die Möglichkeit, den Beitrag den SuS auf einem Datenträger mitzugeben. </text:span></text:p>
          </table:table-cell>
          <table:table-cell table:style-name="Table2.A1" office:value-type="string">
            <text:p text:style-name="P7"><text:span text:style-name="T6">Musik veröffentlichen</text:span></text:p>
            <text:p text:style-name="P7"><text:span text:style-name="T5">AUDIYOU </text:span><text:span text:style-name="T7">bietet als kostenfreie </text:span><text:span text:style-name="T6">Audiothek </text:span><text:span text:style-name="T7">neben dem Hoch- und Herunterladen von Audiodateien nützliche Tipps zur Produktion von Audiobeiträgen. Die redaktionell betreute und </text:span><text:span text:style-name="T5">fragFINN </text:span><text:span text:style-name="T7">geprüfte Plattform eignet sich sehr gut für den Einsatz an Schulen: </text:span><text:a xlink:type="simple" xlink:href="http://www.audiyou.de" text:style-name="ListLabel_20_20" text:visited-style-name="ListLabel_20_20"><text:span text:style-name="T2">www.audiyou.de</text:span></text:a><text:span text:style-name="T7"> oder </text:span><text:a xlink:type="simple" xlink:href="https://www.digibits.de/materialien/audiyou/" text:style-name="ListLabel_20_21" text:visited-style-name="ListLabel_20_21"><text:span text:style-name="T3">DigiBitS-Webcode: 42125</text:span></text:a><text:span text:style-name="T6">.</text:span></text:p>
            <text:p text:style-name="P5"/>
            <text:p text:style-name="P7"><text:span text:style-name="T7">Beachten Sie außerdem die </text:span><text:span text:style-name="T6">DigiBitS-Checkliste</text:span><text:span text:style-name="T7"> zum Thema </text:span><text:span text:style-name="T6">Rechtssicherheit: Mediennutzung im Internet – Fotos, Musik und Videos</text:span><text:span text:style-name="T7"> im Bereich Medienbildung - allgemeine Informationen oder im DigiBits-Materialpool unter dem </text:span><text:a xlink:type="simple" xlink:href="https://www.digibits.de/materialien/checkliste-rechtssicherheit-mediennutzung-im-internet-fotos-musik-und-videos/" text:style-name="ListLabel_20_21" text:visited-style-name="ListLabel_20_21"><text:span text:style-name="T3">DigiBitS-Webcode: 42126</text:span></text:a><text:span text:style-name="T6">.</text:span></text:p>
          </table:table-cell>
        </table:table-row>
      </table:table>
      <text:p text:style-name="P2"/>
      <text:p text:style-name="P2"/>
      <text:p text:style-name="Standard"><text:span text:style-name="T6">Weiterführende Links zu den Themen Digitalisierung, IT-Sicherheit und Demokratie im Netz: </text:span></text:p>
      <text:list xml:id="list1459019449" text:style-name="WWNum1">
        <text:list-item>
          <text:p text:style-name="P10"><text:span text:style-name="T5">RBB </text:span><text:span text:style-name="T7">- TV-Beitrag „Hallo Glaube”. Zu finden unter dem </text:span><text:a xlink:type="simple" xlink:href="https://www.digibits.de/materialien/hallo-glaube/" text:style-name="ListLabel_20_21" text:visited-style-name="ListLabel_20_21"><text:span text:style-name="T3">DigiBitS-Webcode: 42226</text:span></text:a><text:span text:style-name="T6">.</text:span></text:p>
        </text:list-item>
        <text:list-item>
          <text:p text:style-name="P10"><text:span text:style-name="T5">FWU </text:span><text:span text:style-name="T7">- Schule und Unterricht - DVD „Kinder erklären ihre Religion”. Begleitheft abrufbar unter dem </text:span><text:a xlink:type="simple" xlink:href="https://www.digibits.de/materialien/kinder-erklaeren-ihre-religion/" text:style-name="ListLabel_20_21" text:visited-style-name="ListLabel_20_21"><text:span text:style-name="T3">DigiBitS-Webcode: 42227</text:span></text:a><text:span text:style-name="T6">.</text:span></text:p>
        </text:list-item>
        <text:list-item>
          <text:p text:style-name="P10"><text:span text:style-name="T5">Planet Schule</text:span><text:span text:style-name="T7"> - Wissenspool „Religionen der Welt”. Abrufbar unter dem </text:span><text:a xlink:type="simple" xlink:href="https://www.digibits.de/materialien/interaktiver-wissenspool-religionen-der-welt/" text:style-name="ListLabel_20_21" text:visited-style-name="ListLabel_20_21"><text:span text:style-name="T3">DigiBitS-Webcode: 42228</text:span></text:a><text:span text:style-name="T6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21" style:display-name="ListLabel 21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22" style:display-name="ListLabel 2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eutschland sicher im Netz e.V. CC-BY-SA <text:s/>DigiBitS - Digitale Bildung trifft Schule I </text:span><text:a xlink:type="simple" xlink:href="http://www.digibits.de" text:style-name="ListLabel_20_22" text:visited-style-name="ListLabel_20_22"><text:span text:style-name="MT2">www.digibits.de</text:span></text:a><text:span text:style-name="MT1"> I Land und LeuteI Arbeitsblatt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64" meta:word-count="873" meta:character-count="6609" meta:non-whitespace-character-count="5793"/>
    <meta:generator>LibreOfficeDev/6.0.5.2$Linux_X86_64 LibreOffice_project/</meta:generator>
  </office:meta>
</office:document-meta>
</file>