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paragraph-properties fo:line-height="100%" fo:orphans="0" fo:widows="0"/>
    </style:style>
    <style:style style:name="P8" style:family="paragraph" style:parent-style-name="Standard">
      <style:paragraph-properties fo:orphans="0" fo:widows="0"/>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paragraph-properties fo:margin-left="0in" fo:margin-right="0in" fo:orphans="0" fo:widows="0" fo:text-indent="0in" style:auto-text-indent="false"/>
    </style:style>
    <style:style style:name="P12" style:family="paragraph" style:parent-style-name="Standard">
      <style:paragraph-properties fo:margin-left="0in" fo:margin-right="0in" fo:orphans="0" fo:widows="0" fo:text-indent="0in" style:auto-text-indent="false"/>
      <style:text-properties fo:font-size="10pt" style:font-size-asian="10pt" style:font-size-complex="10pt"/>
    </style:style>
    <style:style style:name="P13"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fo:font-size="16pt" fo:font-weight="bold" style:font-size-asian="16pt" style:font-weight-asian="bold" style:font-size-complex="16pt"/>
    </style:style>
    <style:style style:name="T10" style:family="text">
      <style:text-properties fo:font-weight="bold"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a xlink:type="simple" xlink:href="https://www.digibits.de/materialien/qr-code-rallye-mobiles-lernen-leicht-gemacht/" text:style-name="ListLabel_20_19" text:visited-style-name="ListLabel_20_19"><text:span text:style-name="T1">DigiBitS-Webcode: 42234</text:span></text:a></text:p>
      <text:p text:style-name="Standard"><text:span text:style-name="T9">QR-Code-Rallye: Mobiles Lernen leicht gemacht</text:span></text:p>
      <text:p text:style-name="Standard"><text:span text:style-name="T10">SuS recherchieren zu IT-Sicherheitsthemen und erstellen selbst eine QR-Code-Rallye; so schlüpfen die SuS sowohl in die Produzenten- als auch die Nutzerrolle. Die Rallye kann auch zu jedem anderen Thema durchgeführt werden.</text:span></text:p>
      <text:p text:style-name="P1"/>
      <table:table table:name="Table1" table:style-name="Table1">
        <table:table-column table:style-name="Table1.A"/>
        <table:table-row table:style-name="Table1.1">
          <table:table-cell table:style-name="Table1.A1" office:value-type="string">
            <text:p text:style-name="Standard"><text:span text:style-name="T10">Auf einen Blick: </text:span></text:p>
            <text:list xml:id="list3116715185" text:style-name="WWNum2">
              <text:list-item>
                <text:p text:style-name="P9"><text:span text:style-name="T7">Klassenstufe: </text:span><text:span text:style-name="T8">Ab Klasse 5</text:span></text:p>
              </text:list-item>
              <text:list-item>
                <text:p text:style-name="P9"><text:span text:style-name="T7">Fachbereich: </text:span><text:span text:style-name="T8">Rechnen, Tüfteln, Forschen</text:span></text:p>
              </text:list-item>
              <text:list-item>
                <text:p text:style-name="P9"><text:span text:style-name="T7">Fach: </text:span><text:span text:style-name="T8">Sachkunde, Informatik, WAT (Wirtschaft, Arbeit, Technik)</text:span></text:p>
              </text:list-item>
              <text:list-item>
                <text:p text:style-name="P9"><text:span text:style-name="T7">Themen: </text:span><text:span text:style-name="T8">QR-Codes, Medien aktiv und produktiv nutzen, Computer, Internet, IT-Sicherheit, Datenverarbeitung</text:span></text:p>
              </text:list-item>
              <text:list-item>
                <text:p text:style-name="P9"><text:span text:style-name="T7">Vorkenntnisse: </text:span><text:span text:style-name="T8">Keine</text:span></text:p>
              </text:list-item>
              <text:list-item>
                <text:p text:style-name="P9"><text:span text:style-name="T7">Materialien: </text:span><text:span text:style-name="T8">PC/Tablet &amp; Smartphones</text:span></text:p>
              </text:list-item>
              <text:list-item>
                <text:p text:style-name="P9"><text:span text:style-name="T7">Zeitbedarf in Schulstunden: </text:span><text:span text:style-name="T8">3-4</text:span></text:p>
              </text:list-item>
              <text:list-item>
                <text:p text:style-name="P9"><text:span text:style-name="T7">Medienkompetenzen: </text:span><text:span text:style-name="T8">Schützen, Produzieren, Anwenden</text:span></text:p>
              </text:list-item>
            </text:list>
          </table:table-cell>
        </table:table-row>
      </table:table>
      <text:p text:style-name="P1"/>
      <text:p text:style-name="Standard"><text:span text:style-name="T7">Mobiles Lernen</text:span></text:p>
      <text:p text:style-name="Standard"><text:span text:style-name="T8">Tipps rund um den Einsatz von QR-Codes im Unterricht finden Sie auf dem </text:span><text:span text:style-name="T6">Medienpädagogik Praxis-Blog</text:span><text:span text:style-name="T8">. </text:span><text:a xlink:type="simple" xlink:href="https://www.digibits.de/materialien/mobiles-lernen-mit-qr-codes/" text:style-name="ListLabel_20_20" text:visited-style-name="ListLabel_20_20"><text:span text:style-name="T2">DigiBitS-Webcode: 42151</text:span></text:a></text:p>
      <text:p text:style-name="P2"/>
      <text:p text:style-name="Standard"><text:span text:style-name="T7">QR-Codes selbst erstellen</text:span></text:p>
      <text:p text:style-name="Standard"><text:span text:style-name="T8">QR-Codes können leicht erstellt und mit Inhalten gefüllt werden. Durch das Einscannen z.B. mit dem Smartphone wird auf dem Display ein Text angezeigt oder es wird zu einer Internetseite weitergeleitet. Um online eigene QR-Codes zu erstellen, eignet sich der </text:span><text:span text:style-name="T7">Generator </text:span><text:span text:style-name="T6">QRCODE MONKEY</text:span><text:span text:style-name="T8">. Gut zu wissen: Es werden keine übertragenen Daten gespeichert oder weitergegeben. Unter </text:span><text:a xlink:type="simple" xlink:href="http://www.qrcode-monkey.de" text:style-name="ListLabel_20_21" text:visited-style-name="ListLabel_20_21"><text:span text:style-name="T3">www.qrcode-monkey.de</text:span></text:a><text:span text:style-name="T8"> oder </text:span><text:a xlink:type="simple" xlink:href="https://www.digibits.de/materialien/qr-codes-genrieren-mit-qrcode-monkey/" text:style-name="ListLabel_20_20" text:visited-style-name="ListLabel_20_20"><text:span text:style-name="T2">DigiBitS-Webcode: 42152</text:span></text:a><text:span text:style-name="T7">.</text:span></text:p>
      <text:p text:style-name="P2"/>
      <text:p text:style-name="Standard"><text:span text:style-name="T7">Das Internet-ABC – wissen, wie’s geht!</text:span></text:p>
      <text:p text:style-name="Standard"><text:span text:style-name="T8">Das </text:span><text:span text:style-name="T7">Online-Lexikon</text:span><text:span text:style-name="T5"> </text:span><text:span text:style-name="T6">Internet-ABC</text:span><text:span text:style-name="T8"> bietet als Ratgeber im Netz Hilfestellung und Informationen zum sicheren Umgang mit dem Internet. Das Angebot richtet sich an Kinder von fünf bis zwölf Jahren sowie Eltern und Lehrkräfte und ist sicher, werbefrei und nicht kommerziell. </text:span><text:a xlink:type="simple" xlink:href="http://www.internet-abc.de" text:style-name="ListLabel_20_21" text:visited-style-name="ListLabel_20_21"><text:span text:style-name="T3">www.internet-abc.de</text:span></text:a><text:span text:style-name="T8"> oder </text:span><text:a xlink:type="simple" xlink:href="https://www.digibits.de/materialien/das-internet-abc/" text:style-name="ListLabel_20_20" text:visited-style-name="ListLabel_20_20"><text:span text:style-name="T2">DigiBitS-Webcode: 42172</text:span></text:a></text:p>
      <text:p text:style-name="P4"/>
      <text:p text:style-name="Standard"><text:span text:style-name="T7">Antworten finden – QR-Codes scannen</text:span></text:p>
      <text:p text:style-name="Standard"><text:span text:style-name="T8">Um QR-Codes einzuscannen, gibt es verschiedene, meist kostenlose Programme. Sowohl für Apple- als auch für Android-Geräte ist die kostenlose </text:span><text:span text:style-name="T7">App </text:span><text:span text:style-name="T6">barcoo </text:span><text:span text:style-name="T8">sehr beliebt: </text:span><text:a xlink:type="simple" xlink:href="http://www.barcoo.com" text:style-name="ListLabel_20_21" text:visited-style-name="ListLabel_20_21"><text:span text:style-name="T3">www.barcoo.com</text:span></text:a><text:span text:style-name="T8"> oder </text:span><text:a xlink:type="simple" xlink:href="https://www.digibits.de/materialien/barcoo-kostenloser-qr-code-scanner/" text:style-name="ListLabel_20_20" text:visited-style-name="ListLabel_20_20"><text:span text:style-name="T2">DigiBitS-Webcode: 42153</text:span></text:a></text:p>
      <text:p text:style-name="P4"/>
      <text:p text:style-name="Standard"><text:span text:style-name="T8">Achten Sie beim Herunterladen und Installieren unbedingt auf die Hinweise in unserer </text:span><text:span text:style-name="T7">DigiBitS-Checkliste Sicherer Umgang mit mobilen Geräten und Apps</text:span><text:span text:style-name="T8"> im Bereich Medienbildung - allgemeine Informationen und unter dem </text:span><text:a xlink:type="simple" xlink:href="https://www.digibits.de/materialien/checkliste-sicherer-umgang-mit-mobilen-endgeraeten-und-apps/" text:style-name="ListLabel_20_20" text:visited-style-name="ListLabel_20_20"><text:span text:style-name="T2">DigiBitS-Webcode: 42105</text:span></text:a><text:span text:style-name="T8">.</text:span></text:p>
      <text:p text:style-name="P4"/>
      <text:p text:style-name="Standard"><text:span text:style-name="T7">Unterrichtsgestaltung</text:span></text:p>
      <text:p text:style-name="P4"/>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7"><text:span text:style-name="T7">Thema</text:span></text:p>
          </table:table-cell>
          <table:table-cell table:style-name="Table2.A1" office:value-type="string">
            <text:p text:style-name="P7"><text:span text:style-name="T7">Inhalt und Methoden</text:span></text:p>
          </table:table-cell>
          <table:table-cell table:style-name="Table2.A1" office:value-type="string">
            <text:p text:style-name="P7"><text:span text:style-name="T7">Hintergrundinformationen, Unterrichtsmaterial, Tipps <text:s text:c="2"/></text:span></text:p>
          </table:table-cell>
        </table:table-row>
        <table:table-row table:style-name="Table2.2">
          <table:table-cell table:style-name="Table2.A1" office:value-type="string">
            <text:p text:style-name="P7"><text:span text:style-name="T7">Einstieg: Computer, Internet &amp; Co. interpretieren I</text:span></text:p>
            <text:p text:style-name="P5"/>
            <text:p text:style-name="P8"><text:span text:style-name="T8">1. - 2. Schulstunde </text:span></text:p>
            <text:p text:style-name="P5"/>
          </table:table-cell>
          <table:table-cell table:style-name="Table2.A1" office:value-type="string">
            <text:p text:style-name="P11"><text:span text:style-name="T8">- Austausch im Plenum zu Begriffen zum Thema Computer, Internet &amp; Co.</text:span></text:p>
            <text:p text:style-name="P12"/>
            <text:p text:style-name="P11"><text:span text:style-name="T8">- Einteilung in Kleingruppen à 4 bis 5 SuS. Jede Gruppe bekommt ein Teilthema zu Computer und Internet (z.B. unterschiedliche IT-Sicherheitsrisiken) zugeteilt.</text:span></text:p>
            <text:p text:style-name="P12"/>
            <text:p text:style-name="P11"><text:span text:style-name="T8">- Jede Gruppe erhält eine Farbe zur Wiedererkennung, mit der die Fragebögen und QR-Codes markiert werden (z.B. in der Überschrift). So sind alle „Unter-Rallyes“ klar voneinander abgegrenzt.</text:span></text:p>
            <text:p text:style-name="P12"/>
            <text:p text:style-name="P11"><text:span text:style-name="T8">- Kleingruppen recherchieren zu ihrem Thema und formulieren einen Fragebogen mit ca. 5 Fragen (in einem Word-Dokument oder handschriftlich). Die Antworten notieren sie extra. Jede Frage wird mit Linien zur Beantwortung sowie einem leeren Kästchen versehen, in das später ein Buchstabe eingetragen wird, wodurch sich ein Lösungswort ergibt.</text:span></text:p>
          </table:table-cell>
          <table:table-cell table:style-name="Table2.A1" office:value-type="string">
            <text:p text:style-name="P7"><text:span text:style-name="T7">Stoffsammlung</text:span></text:p>
            <text:p text:style-name="P7"><text:span text:style-name="T8">z.B. mit der Mindmap-Software </text:span><text:span text:style-name="T6">Freemind</text:span><text:span text:style-name="T8">: </text:span><text:a xlink:type="simple" xlink:href="https://freemind.de.softonic.com/" text:style-name="ListLabel_20_21" text:visited-style-name="ListLabel_20_21"><text:span text:style-name="T3">freemind.de.softonic.com</text:span></text:a><text:span text:style-name="T8"> <text:s/>oder unter dem </text:span><text:a xlink:type="simple" xlink:href="https://www.digibits.de/materialien/freemind-mindmap-software/" text:style-name="ListLabel_20_20" text:visited-style-name="ListLabel_20_20"><text:span text:style-name="T2">DigiBitS-Webcode: 42103</text:span></text:a></text:p>
            <text:p text:style-name="P3"/>
            <text:p text:style-name="P7"><text:span text:style-name="T7">Recherche</text:span></text:p>
            <text:p text:style-name="P7"><text:span text:style-name="T8">Im Online-Lexikon des</text:span><text:span text:style-name="T6"> Internet-ABCs</text:span><text:span text:style-name="T8"> finden sich kindgerechte Erklärungen zu vielen Begriffen rund um Computer, Smartphone und Internet. </text:span><text:a xlink:type="simple" xlink:href="https://www.digibits.de/materialien/die-welt-des-internets-mit-internet-abc-entdecken/" text:style-name="ListLabel_20_20" text:visited-style-name="ListLabel_20_20"><text:span text:style-name="T2">DigiBitS-Webcode: 42161</text:span></text:a><text:span text:style-name="T8"> oder </text:span><text:a xlink:type="simple" xlink:href="http://www.internet-abc.de/kinder/lexikon" text:style-name="ListLabel_20_21" text:visited-style-name="ListLabel_20_21"><text:span text:style-name="T3">www.internet-abc.de/kinder/lexikon</text:span></text:a><text:span text:style-name="T8"> <text:s/></text:span></text:p>
            <text:p text:style-name="P5"/>
            <text:p text:style-name="P7"><text:span text:style-name="T8">Beachten Sie hier die Hinweise aus unsere </text:span><text:span text:style-name="T7">DigiBitS-Checkliste Informationen gezielt und sicher suchen und finden</text:span><text:span text:style-name="T8"> im Bereich Medienbildung - allgemeine Informationen und unter dem </text:span><text:a xlink:type="simple" xlink:href="https://www.digibits.de/materialien/checkliste-informationen-gezielt-und-sicher-suchen-und-finden/" text:style-name="ListLabel_20_20" text:visited-style-name="ListLabel_20_20"><text:span text:style-name="T2">DigiBitS-Webcode: 42118</text:span></text:a></text:p>
          </table:table-cell>
        </table:table-row>
        <table:table-row table:style-name="Table2.1">
          <table:table-cell table:style-name="Table2.A1" office:value-type="string">
            <text:p text:style-name="P7"><text:span text:style-name="T7">QR-Codes: Die schnelle Antwort auf dem Smartphone</text:span></text:p>
            <text:p text:style-name="P5"/>
            <text:p text:style-name="P7"><text:span text:style-name="T8">2. - 3. Schulstunde</text:span></text:p>
          </table:table-cell>
          <table:table-cell table:style-name="Table2.A1" office:value-type="string">
            <text:p text:style-name="P8"><text:span text:style-name="T8">- Austausch im Plenum: Was ist ein QR-Code? Wer hat schon einmal einen QR-Code gesehen/genutzt?</text:span></text:p>
            <text:p text:style-name="P6"/>
            <text:p text:style-name="P8"><text:span text:style-name="T8">- Kleingruppen erstellen QR-Codes mit den Antworttexten.</text:span></text:p>
            <text:p text:style-name="P6"/>
            <text:p text:style-name="P8"><text:span text:style-name="T8">- SuS speichern die QR-Codes ab, drucken Sie aus und schneiden sie mit ausreichend Rand aus.</text:span></text:p>
            <text:p text:style-name="P6"/>
            <text:p text:style-name="P8"><text:span text:style-name="T8">- SuS ordnen den QR-Codes Buchstaben zu, die am Ende ein Lösungswort ergeben und schreiben sie in ihrer Farbe an die QR-Codes.</text:span></text:p>
          </table:table-cell>
          <table:table-cell table:style-name="Table2.A1" office:value-type="string">
            <text:p text:style-name="P7"><text:span text:style-name="T7">Was ist ein QR-Code?</text:span><text:span text:style-name="T8"> Hintergrundinformationen sowie Verwendungsmöglichkeiten von QR-Codes im Unterricht von </text:span><text:span text:style-name="T6">schule.at</text:span><text:span text:style-name="T8"> finden Sie unter dem </text:span><text:a xlink:type="simple" xlink:href="https://www.digibits.de/materialien/qr-codes-im-unterricht-funktionsweise-und-einsatzmoeglichkeiten/" text:style-name="ListLabel_20_20" text:visited-style-name="ListLabel_20_20"><text:span text:style-name="T2">DigiBitS-Webcode: 42155</text:span></text:a></text:p>
            <text:p text:style-name="P3"/>
            <text:p text:style-name="P7"><text:span text:style-name="T7">QR-Code generieren</text:span></text:p>
            <text:p text:style-name="P7"><text:span text:style-name="T8">Tipps dazu finden Sie bei der </text:span><text:span text:style-name="T6">Aktion Jugendschutz</text:span><text:span text:style-name="T8"> des Landes Baden-Württemberg unter dem </text:span><text:a xlink:type="simple" xlink:href="https://www.digibits.de/materialien/wir-machen-eine-qr-code-rallye/" text:style-name="ListLabel_20_20" text:visited-style-name="ListLabel_20_20"><text:span text:style-name="T2">DigiBitS-Webcode: 42156</text:span></text:a></text:p>
            <text:p text:style-name="P5"/>
          </table:table-cell>
        </table:table-row>
        <table:table-row table:style-name="Table2.1">
          <table:table-cell table:style-name="Table2.A1" office:value-type="string">
            <text:p text:style-name="P7"><text:span text:style-name="T7">QR-Code-Rallye vorbereiten</text:span></text:p>
            <text:p text:style-name="P5"/>
            <text:p text:style-name="P7"><text:span text:style-name="T8">3. - 4. Schulstunde</text:span></text:p>
          </table:table-cell>
          <table:table-cell table:style-name="Table2.A1" office:value-type="string">
            <text:p text:style-name="P7"><text:span text:style-name="T8">- Die QR-Codes im Klassenraum/Schulgebäude verteilen.</text:span></text:p>
            <text:p text:style-name="P5"/>
            <text:p text:style-name="P7"><text:span text:style-name="T8">- Jede Kleingruppe erhält den Fragebogen einer anderen Gruppe.</text:span></text:p>
          </table:table-cell>
          <table:table-cell table:style-name="Table2.A1" office:value-type="string">
            <text:p text:style-name="P7"><text:span text:style-name="T7">QR-Code-Scanner und sicherer Umgang mit Apps</text:span></text:p>
            <text:p text:style-name="P7"><text:span text:style-name="T8">(Siehe Infobox oben)</text:span></text:p>
          </table:table-cell>
        </table:table-row>
        <table:table-row table:style-name="Table2.1">
          <table:table-cell table:style-name="Table2.A1" office:value-type="string">
            <text:p text:style-name="P7"><text:span text:style-name="T7">QR-Code-Rallye durchführen</text:span></text:p>
            <text:p text:style-name="P3"/>
            <text:p text:style-name="P7"><text:span text:style-name="T8">4. - 5. Schulstunde</text:span></text:p>
          </table:table-cell>
          <table:table-cell table:style-name="Table2.A1" office:value-type="string">
            <text:p text:style-name="P7"><text:span text:style-name="T8">- So geht’s: QR-Code einscannen und Antwort der richtigen Frage zuordnen und notieren. Den Buchstaben des QR-Codes in das Kästchen zur jeweiligen Frage eintragen. Am Ende ergibt sich ein Lösungswort.</text:span></text:p>
          </table:table-cell>
          <table:table-cell table:style-name="Table2.A1" office:value-type="string">
            <text:p text:style-name="P7"><text:span text:style-name="T7">QR-Code-Rallye</text:span></text:p>
            <text:p text:style-name="P7"><text:span text:style-name="T8">Eine beispielhafte Umsetzung einer QR-CodeRallye durch das Projekt </text:span><text:span text:style-name="T6">Bottom-Up: Berufsschüler für IT-Sicherheit</text:span><text:span text:style-name="T8"> von </text:span><text:span text:style-name="T6">Deutschland sicher im Netz e.V.</text:span><text:span text:style-name="T8"> finden Sie unter dem</text:span><text:span text:style-name="T7"> </text:span><text:a xlink:type="simple" xlink:href="https://www.digibits.de/materialien/bottom-up-qr-code-rallye-zur-it-sicherheit/" text:style-name="ListLabel_20_20" text:visited-style-name="ListLabel_20_20"><text:span text:style-name="T2">DigiBitS-Webcode: 42157</text:span></text:a><text:span text:style-name="T7">.</text:span></text:p>
          </table:table-cell>
        </table:table-row>
        <table:table-row table:style-name="Table2.1">
          <table:table-cell table:style-name="Table2.A1" office:value-type="string">
            <text:p text:style-name="P7"><text:span text:style-name="T7">Auflösung und Feedback</text:span></text:p>
          </table:table-cell>
          <table:table-cell table:style-name="Table2.A1" office:value-type="string">
            <text:p text:style-name="P7"><text:span text:style-name="T8">- Die Fragebögen mit den Antworten und dem Lösungswort gehen an die jeweiligen Gruppen zurück, die den Fragebogen erstellt haben. Diese korrigieren die Antworten.</text:span></text:p>
            <text:p text:style-name="P5"/>
            <text:p text:style-name="P7"><text:span text:style-name="T8">- Anschließend erstellt jede Gruppe eine Dokumentation, z.B. als Plakat, die den Inhalt sowie die technische Umsetzung ihrer QRCode-Rallye zusammenfasst. Die Ergebnisse werden im Plenum vorgestellt.</text:span></text:p>
            <text:p text:style-name="P5"/>
            <text:p text:style-name="P7"><text:span text:style-name="T8">- Abschlussrunde: Gibt es offene Fragen? Wie hat es den SuS gefallen? Was haben die SuS gelernt?</text:span></text:p>
          </table:table-cell>
          <table:table-cell table:style-name="Table2.A1" office:value-type="string">
            <text:p text:style-name="P7"><text:span text:style-name="T7">Noch mehr Zeit?</text:span></text:p>
            <text:p text:style-name="P7"><text:span text:style-name="T8">Infos zur freien Software </text:span><text:span text:style-name="T6">Scribus </text:span><text:span text:style-name="T8">zum Erstellen digitaler Plakate finden Sie im „Werkzeugkasten Freie Software” von </text:span><text:span text:style-name="T6">Medien in die Schule</text:span><text:span text:style-name="T8"> unter dem </text:span><text:a xlink:type="simple" xlink:href="https://www.digibits.de/materialien/freies-seitenlayoutprogramm-scribus-fuer-gestaltungsliebhaber/" text:style-name="ListLabel_20_20" text:visited-style-name="ListLabel_20_20"><text:span text:style-name="T2">DigiBitS-Webcode 42162</text:span></text:a><text:span text:style-name="T7">.</text:span></text:p>
          </table:table-cell>
        </table:table-row>
        <table:table-row table:style-name="Table2.1">
          <table:table-cell table:style-name="Table2.A1" office:value-type="string">
            <text:p text:style-name="P7"><text:span text:style-name="T7">Weitergabe der Rallye</text:span></text:p>
          </table:table-cell>
          <table:table-cell table:style-name="Table2.A1" office:value-type="string">
            <text:p text:style-name="P7"><text:span text:style-name="T8">Die Rallye(s) können nun auch an andere Klassen weitergegeben werden und so noch weiter genutzt werden.</text:span></text:p>
          </table:table-cell>
          <table:table-cell table:style-name="Table2.A1" office:value-type="string">
            <text:p text:style-name="P5"/>
          </table:table-cell>
        </table:table-row>
      </table:table>
      <text:p text:style-name="P2"/>
      <text:p text:style-name="P2"/>
      <text:p text:style-name="Standard"><text:span text:style-name="T7">Weiterführende Links zum Einsatz von QR-Codes im Unterricht</text:span></text:p>
      <text:list xml:id="list3483858866" text:style-name="WWNum1">
        <text:list-item>
          <text:p text:style-name="P10"><text:span text:style-name="T6">Zentrum für Medienbildung </text:span><text:span text:style-name="T8">– „QR-Codes im Unterricht”. Zu finden im DigiBitS-Materialpool unter dem </text:span><text:a xlink:type="simple" xlink:href="https://www.digibits.de/materialien/zentrum-fuer-medienbildung-qr-codes-im-unterricht/" text:style-name="ListLabel_20_20" text:visited-style-name="ListLabel_20_20"><text:span text:style-name="T2">DigiBitS-Webcode: 42158</text:span></text:a><text:span text:style-name="T7">.</text:span></text:p>
        </text:list-item>
        <text:list-item>
          <text:p text:style-name="P10"><text:span text:style-name="T6">Medien in die Schule</text:span><text:span text:style-name="T8"> – „QR-Code-Rallye”. </text:span><text:a xlink:type="simple" xlink:href="https://www.digibits.de/materialien/medien-in-die-schule-qr-code-rallye/" text:style-name="ListLabel_20_20" text:visited-style-name="ListLabel_20_20"><text:span text:style-name="T2">DigiBitS-Webcode: 42159</text:span></text:a></text:p>
        </text:list-item>
        <text:list-item>
          <text:p text:style-name="P10"><text:span text:style-name="T6">Digitaler Bildungspakt </text:span><text:span text:style-name="T8">– „QR-Codes im Unterricht”. </text:span><text:a xlink:type="simple" xlink:href="https://www.digibits.de/materialien/digitaler-bildungspakt-wissen-im-quadrat-qr-codes-im-unterricht/" text:style-name="ListLabel_20_20" text:visited-style-name="ListLabel_20_20"><text:span text:style-name="T2">DigiBitS-Webcode: 42160</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21" style:display-name="ListLabel 21" style:family="text">
      <style:text-properties fo:color="#1155cc" fo:font-size="10pt" style:text-underline-style="solid" style:text-underline-width="auto" style:text-underline-color="font-color" style:font-size-asian="10pt" style:font-size-complex="10pt"/>
    </style:style>
    <style:style style:name="ListLabel_20_22" style:display-name="ListLabel 2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2" text:visited-style-name="ListLabel_20_22"><text:span text:style-name="MT2">www.digibits.de</text:span></text:a><text:span text:style-name="MT1"> I Rechnen, Tüfteln, Forschen I Arbeitsblatt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69" meta:word-count="841" meta:character-count="6220" meta:non-whitespace-character-count="5445"/>
    <meta:generator>LibreOfficeDev/6.0.5.2$Linux_X86_64 LibreOffice_project/</meta:generator>
  </office:meta>
</office:document-meta>
</file>