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701in" fo:margin-left="-0.0813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2.4549in" fo:margin-left="0in" fo:margin-top="0in" fo:margin-bottom="0in" table:align="left"/>
    </style:style>
    <style:style style:name="Table2.A" style:family="table-column">
      <style:table-column-properties style:column-width="0.8181in"/>
    </style:style>
    <style:style style:name="Table2.C" style:family="table-column">
      <style:table-column-properties style:column-width="0.8188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6667in" fo:margin-left="-0.0813in" fo:margin-top="0in" fo:margin-bottom="0in" table:align="left"/>
    </style:style>
    <style:style style:name="Table3.A" style:family="table-column">
      <style:table-column-properties style:column-width="1.5722in"/>
    </style:style>
    <style:style style:name="Table3.B" style:family="table-column">
      <style:table-column-properties style:column-width="2.5944in"/>
    </style:style>
    <style:style style:name="Table3.C" style:family="table-column">
      <style:table-column-properties style:column-width="2.5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3.2" style:family="table-row">
      <style:table-row-properties style:min-row-height="0.2917in" fo:keep-together="auto"/>
    </style:style>
    <style:style style:name="P1" style:family="paragraph" style:parent-style-name="Standard">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paragraph-properties fo:line-height="100%" fo:orphans="0" fo:widows="0"/>
      <style:text-properties fo:font-size="10pt" fo:font-weight="bold" style:font-size-asian="10pt" style:font-weight-asian="bold"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line-height="100%" fo:orphans="0" fo:widows="0"/>
      <style:text-properties fo:font-size="10pt" style:font-size-asian="10pt" style:font-size-complex="10pt"/>
    </style:style>
    <style:style style:name="P6" style:family="paragraph" style:parent-style-name="Standard">
      <style:paragraph-properties fo:orphans="0" fo:widows="0"/>
      <style:text-properties fo:font-size="10pt" style:font-size-asian="10pt" style:font-size-complex="10pt"/>
    </style:style>
    <style:style style:name="P7" style:family="paragraph" style:parent-style-name="Standard">
      <style:paragraph-properties fo:line-height="100%" fo:orphans="0" fo:widows="0"/>
    </style:style>
    <style:style style:name="P8" style:family="paragraph" style:parent-style-name="Standard">
      <style:paragraph-properties fo:orphans="0" fo:widows="0"/>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paragraph-properties fo:margin-left="0in" fo:margin-right="0in" fo:orphans="0" fo:widows="0" fo:text-indent="0in" style:auto-text-indent="false"/>
    </style:style>
    <style:style style:name="P12" style:family="paragraph" style:parent-style-name="Standard">
      <style:paragraph-properties fo:margin-left="0in" fo:margin-right="0in" fo:orphans="0" fo:widows="0" fo:text-indent="0in" style:auto-text-indent="false"/>
      <style:text-properties fo:font-size="10pt" style:font-size-asian="10pt" style:font-size-complex="10pt"/>
    </style:style>
    <style:style style:name="P13" style:family="paragraph" style:parent-style-name="Standard">
      <style:paragraph-properties fo:margin-left="0in" fo:margin-right="0in" fo:line-height="100%" fo:orphans="0" fo:widows="0" fo:text-indent="0in" style:auto-text-indent="false"/>
      <style:text-properties fo:font-size="10pt" style:font-size-asian="10pt" style:font-size-complex="10pt"/>
    </style:style>
    <style:style style:name="P14" style:family="paragraph" style:parent-style-name="Standard">
      <style:paragraph-properties fo:margin-left="0in" fo:margin-right="0in" fo:line-height="100%" fo:orphans="0" fo:widows="0" fo:text-indent="0in" style:auto-text-indent="false"/>
    </style:style>
    <style:style style:name="P15" style:family="paragraph" style:parent-style-name="Standard" style:master-page-name="Standard">
      <style:paragraph-properties fo:text-align="end" style:justify-single-word="false" style:page-number="1"/>
    </style:style>
    <style:style style:name="T1"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T2" style:family="text">
      <style:text-properties fo:color="#1155cc" fo:font-size="10pt" style:text-underline-style="solid" style:text-underline-width="auto" style:text-underline-color="font-color" fo:font-weight="bold" style:font-size-asian="10pt" style:font-weight-asian="bold" style:font-size-complex="10pt"/>
    </style:style>
    <style:style style:name="T3" style:family="text">
      <style:text-properties fo:color="#1155cc" fo:font-size="10pt" style:text-underline-style="solid" style:text-underline-width="auto" style:text-underline-color="font-color" style:font-size-asian="10pt" style:font-size-complex="10pt"/>
    </style:style>
    <style:style style:name="T4" style:family="text">
      <style:text-properties fo:color="#1155cc" fo:font-size="8pt" style:text-underline-style="solid" style:text-underline-width="auto" style:text-underline-color="font-color" style:font-size-asian="8pt" style:font-size-complex="8pt"/>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font-size="10pt" fo:font-style="italic" style:font-size-asian="10pt" style:font-style-asian="italic"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style:font-size-asian="10pt" style:font-size-complex="10pt"/>
    </style:style>
    <style:style style:name="T9" style:family="text">
      <style:text-properties fo:font-size="16pt" fo:font-weight="bold" style:font-size-asian="16pt" style:font-weight-asian="bold" style:font-size-complex="16pt"/>
    </style:style>
    <style:style style:name="T10" style:family="text">
      <style:text-properties fo:font-weight="bold" style:font-weight-asian="bold"/>
    </style:style>
    <style:style style:name="T11" style:family="text">
      <style:text-properties fo:font-size="14pt" fo:font-weight="bold" style:font-size-asian="14pt" style:font-weight-asian="bold" style:font-size-complex="14pt"/>
    </style:style>
    <style:style style:name="T12"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a xlink:type="simple" xlink:href="https://www.digibits.de/materialien/meinungsmacher-eigenen-presse-kodex-erstellen/" text:style-name="ListLabel_20_19" text:visited-style-name="ListLabel_20_19"><text:span text:style-name="T1">DigiBitS-Webcode: 42232</text:span></text:a></text:p>
      <text:p text:style-name="Standard"><text:span text:style-name="T9">Meinungsmacher: Eigenen Pressekodex erstellen </text:span></text:p>
      <text:p text:style-name="Standard"><text:span text:style-name="T10">Auf den Punkt gebracht: SuS setzen sich mit dem Pressekodex auseinander und entwickeln auf dieser Basis gemeinsam einen eigenen Verhaltenskodex für die Veröffentlichung von Beiträgen – analog wie digital. Sie setzen sich mit ihrem persönlichen Medienrezeptionsverhalten sowie einer verantwortungsvollen Produktion von und Kommunikation mit Medien auseinander. Gleichzeitig üben Sie die grafische Aufbereitung von Ergebnissen sowie das Präsentieren.</text:span></text:p>
      <text:p text:style-name="P1"/>
      <table:table table:name="Table1" table:style-name="Table1">
        <table:table-column table:style-name="Table1.A"/>
        <table:table-row table:style-name="Table1.1">
          <table:table-cell table:style-name="Table1.A1" office:value-type="string">
            <text:p text:style-name="Standard"><text:span text:style-name="T10">Auf einen Blick: </text:span></text:p>
            <text:list xml:id="list2323676755" text:style-name="WWNum1">
              <text:list-item>
                <text:p text:style-name="P9"><text:span text:style-name="T7">Klassenstufe: </text:span><text:span text:style-name="T8">Ab Klasse 7</text:span></text:p>
              </text:list-item>
              <text:list-item>
                <text:p text:style-name="P9"><text:span text:style-name="T7">Fachbereich: </text:span><text:span text:style-name="T8">Lesen, Schreiben, Sprechen </text:span></text:p>
              </text:list-item>
              <text:list-item>
                <text:p text:style-name="P9"><text:span text:style-name="T7">Fach: </text:span><text:span text:style-name="T8">Englisch</text:span></text:p>
              </text:list-item>
              <text:list-item>
                <text:p text:style-name="P9"><text:span text:style-name="T7">Themen: </text:span><text:span text:style-name="T8">Journalistisches Schreiben, Informationen und Nachrichten, Funktion und Verantwortung von Presse, Pressekodex, Web 2.0</text:span></text:p>
              </text:list-item>
              <text:list-item>
                <text:p text:style-name="P9"><text:span text:style-name="T7">Vorkenntnisse: </text:span><text:span text:style-name="T8">Keine</text:span></text:p>
              </text:list-item>
              <text:list-item>
                <text:p text:style-name="P9"><text:span text:style-name="T7">Materialien: </text:span><text:span text:style-name="T8">Smartphone/Tablet/PC</text:span></text:p>
              </text:list-item>
              <text:list-item>
                <text:p text:style-name="P9"><text:span text:style-name="T7">Zeitbedarf in Schulstunden:</text:span><text:span text:style-name="T8"> 4 - 5 </text:span></text:p>
              </text:list-item>
              <text:list-item>
                <text:p text:style-name="P9"><text:span text:style-name="T7">Medienkompetenzen: </text:span><text:span text:style-name="T8">Informieren, Kommunizieren, Präsentieren, Analysieren, Reflektieren</text:span></text:p>
              </text:list-item>
            </text:list>
          </table:table-cell>
        </table:table-row>
      </table:table>
      <text:p text:style-name="P1"/>
      <text:p text:style-name="Standard"><text:span text:style-name="T7">Wortwolken mit AnswerGarden</text:span></text:p>
      <text:p text:style-name="Standard"><text:span text:style-name="T6">AnswerGarden </text:span><text:span text:style-name="T8">ist ein Web-Tool für den PC oder als App zum schnellen, unkomplizierten Sammeln und Darstellen von kurzen Antworten, Ideen und Schlagworten. Die eingegebenen Begriffe erscheinen in Echtzeit als Wortwolke („Wordle“). Mehrfach genannte Schlagworte werden größer, seltener genannte Antworten kleiner angezeigt. AnswerGarden ist kostenlos, eine Registrierung ist nur zum Erstellen und Verwalten, aber nicht zum Ausfüllen der Umfrage erforderlich. Um teilzunehmen, erhalten die SuS lediglich einen entsprechenden Link. Mehr unter: https://answergarden.ch oder dem </text:span><text:a xlink:type="simple" xlink:href="https://www.digibits.de/materialien/answer-garden-webtool-fuer-interaktive-digitale-stoffsammlungen/" text:style-name="ListLabel_20_20" text:visited-style-name="ListLabel_20_20"><text:span text:style-name="T2">DigiBitS-Webcode: 42134</text:span></text:a></text:p>
      <text:p text:style-name="Standard"><text:span text:style-name="T7"><text:s/></text:span></text:p>
      <text:p text:style-name="Standard"><text:span text:style-name="T7">Informationen und Nachrichten aus dem Internet</text:span></text:p>
      <text:p text:style-name="Standard"><text:span text:style-name="T8">Die vorliegende Unterrichtseinheit ist angelegt an das Unterrichtsmodul </text:span><text:span text:style-name="T6">Meinung im Netz gestalten</text:span><text:span text:style-name="T8"> von </text:span><text:span text:style-name="T6">Medien in die Schule</text:span><text:span text:style-name="T8">. Zu finden unter: </text:span><text:a xlink:type="simple" xlink:href="http://www.medien-in-die-schule.de/unterrichtseinheiten/meinung-im-netzgestalten" text:style-name="ListLabel_20_21" text:visited-style-name="ListLabel_20_21"><text:span text:style-name="T3">www.medien-in-die-schule.de/unterrichtseinheiten/meinung-im-netzgestalten</text:span></text:a><text:span text:style-name="T8"> oder mit dem </text:span><text:a xlink:type="simple" xlink:href="https://www.digibits.de/materialien/medien-in-die-schule-meinungen-im-netz-gestalten/" text:style-name="ListLabel_20_20" text:visited-style-name="ListLabel_20_20"><text:span text:style-name="T2">DigiBitS-Webcode: 42135</text:span></text:a></text:p>
      <text:p text:style-name="P2"/>
      <text:p text:style-name="Standard"><text:span text:style-name="T8">Die Unterrichtsmaterialreihe </text:span><text:span text:style-name="T6">Medien in die Schule</text:span><text:span text:style-name="T8"> der Freiwilligen Selbstkontrolle Multimedia-Diensteanbieter e.V. (FSM) bietet zahlreiche Unterrichtsanregungen und mediendidaktische Werkzeuge.</text:span></text:p>
      <text:p text:style-name="P4"/>
      <text:p text:style-name="Standard"><text:span text:style-name="T7">Das Netz als Informationslieferant</text:span></text:p>
      <text:p text:style-name="Standard"><text:span text:style-name="T8">"Die zunehmende Bedeutung des Netzes als Informationslieferant verändert die Medienlandschaft und die Rolle des Journalismus in mehrfacher Hinsicht. Öffentliche Kommunikation ist nicht mehr nur an das Pressewesen gebunden. [...] Online-Journalismus und nutzergenerierte Inhalte können sich ergänzen und beeinflussen, nebeneinander und in Konkurrenz um die Aufmerksamkeit stehen. [...] Die Informationsmöglichkeiten werden unübersichtlicher, kleinteiliger und bruchstückhafter: Die Seriosität der Angebote muss individuell eingeschätzt werden." (aus:</text:span><text:span text:style-name="T6"> Meinung im Netz gestalten</text:span><text:span text:style-name="T8"> im Projekt </text:span><text:span text:style-name="T6">Medien in die Schule</text:span><text:span text:style-name="T8">, herausgegeben 2016 durch FSM/FSF/Google Germany GmbH)</text:span></text:p>
      <text:p text:style-name="P2"/>
      <text:p text:style-name="Standard"><text:span text:style-name="T7">Unterrichtsgestaltung</text:span></text:p>
      <text:p text:style-name="P4"/>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7"><text:span text:style-name="T7">Thema</text:span></text:p>
          </table:table-cell>
          <table:table-cell table:style-name="Table3.A1" office:value-type="string">
            <text:p text:style-name="P7"><text:span text:style-name="T7">Inhalt und Methoden</text:span></text:p>
          </table:table-cell>
          <table:table-cell table:style-name="Table3.A1" office:value-type="string">
            <text:p text:style-name="P7"><text:span text:style-name="T7">Hintergrundinformationen, Unterrichtsmaterial, Tipps <text:s text:c="2"/></text:span></text:p>
          </table:table-cell>
        </table:table-row>
        <table:table-row table:style-name="Table3.2">
          <table:table-cell table:style-name="Table3.A1" office:value-type="string">
            <text:p text:style-name="P7"><text:span text:style-name="T8">Persönliche Medienrezeption: Woher bekomme ich Informationen?</text:span></text:p>
            <text:p text:style-name="P5"/>
            <text:p text:style-name="P8"><text:span text:style-name="T8">1. - 2. Schulstunde</text:span></text:p>
            <text:p text:style-name="P5"/>
          </table:table-cell>
          <table:table-cell table:style-name="Table3.A1" office:value-type="string">
            <text:p text:style-name="P11"><text:span text:style-name="T8">- Reflexion und Diskussion der persönlichen Medienrezeption: Woher bekommen SuS Informationen und Nachrichten? Welche Informationsquellen kennen die SuS?</text:span></text:p>
            <text:p text:style-name="P12"/>
            <text:p text:style-name="P11"><text:span text:style-name="T8">- Sammlung der Ergebnisse mit Hilfe von </text:span><text:span text:style-name="T6">AnswerGarden </text:span><text:span text:style-name="T8">als Wordle über Smartphones/ Tablets. Alternativ als Mindmap an der Tafel.</text:span></text:p>
            <text:p text:style-name="P6"/>
          </table:table-cell>
          <table:table-cell table:style-name="Table3.A1" office:value-type="string">
            <text:p text:style-name="P7"><text:span text:style-name="T7">Stoffsammlung</text:span></text:p>
            <text:p text:style-name="P7"><text:span text:style-name="T8">z.B. als Wortwolke (</text:span><text:span text:style-name="T6">Wordle</text:span><text:span text:style-name="T8">) mit </text:span><text:span text:style-name="T6">AnswerGarden</text:span></text:p>
            <text:p text:style-name="P3"/>
          </table:table-cell>
        </table:table-row>
        <table:table-row table:style-name="Table3.2">
          <table:table-cell table:style-name="Table3.A1" office:value-type="string">
            <text:p text:style-name="P7"><text:span text:style-name="T8">Nachrichten-</text:span></text:p>
            <text:p text:style-name="P7"><text:span text:style-name="T8">produktion</text:span></text:p>
          </table:table-cell>
          <table:table-cell table:style-name="Table3.A1" office:value-type="string">
            <text:p text:style-name="P8"><text:span text:style-name="T8">- Stoffsammlung und Austausch: Woher kommen Informationen und wer verfasst Nachrichten?</text:span></text:p>
            <text:p text:style-name="P6"/>
            <text:p text:style-name="P8"><text:span text:style-name="T8">- Diskussion: Was erwarten die SuS von denjenigen, die Nachrichten verfassen? Welche journalistischen Regeln kennen die SuS?</text:span></text:p>
            <text:p text:style-name="P6"/>
            <text:p text:style-name="P8"><text:span text:style-name="T8">Hinweis: Ergebnisse können erneut mit </text:span><text:span text:style-name="T6">AnswerGarden </text:span><text:span text:style-name="T8">als </text:span><text:span text:style-name="T6">Wordle </text:span><text:span text:style-name="T8">zusammengetragen werden.</text:span></text:p>
          </table:table-cell>
          <table:table-cell table:style-name="Table3.A1" office:value-type="string">
            <text:p text:style-name="P7"><text:span text:style-name="T7">Wie Journalisten arbeiten </text:span><text:span text:style-name="T8">Ausführliche Informationen rund um journalistisches Arbeiten, das Selbstverständnis von Journalisten sowie ihre Informationsquellen bietet die </text:span><text:span text:style-name="T6">Bundeszentrale für politische Bildung</text:span><text:span text:style-name="T8"> unter: </text:span><text:a xlink:type="simple" xlink:href="http://www.bpb.de/izpb/7527/wer-journalisten-sind-undwie-sie-arbeiten" text:style-name="ListLabel_20_21" text:visited-style-name="ListLabel_20_21"><text:span text:style-name="T3">www.bpb.de/izpb/7527/wer-journalisten-sind-undwie-sie-arbeiten</text:span></text:a><text:span text:style-name="T8"> oder dem </text:span><text:a xlink:type="simple" xlink:href="https://www.digibits.de/materialien/journalistisches-arbeiten/" text:style-name="ListLabel_20_20" text:visited-style-name="ListLabel_20_20"><text:span text:style-name="T2">DigiBitS-Webcode: 42136</text:span></text:a></text:p>
            <text:p text:style-name="P5"/>
            <text:p text:style-name="P7"><text:span text:style-name="T7">Grundlagen journalistischer Arbeit und Medienrecht</text:span></text:p>
            <text:p text:style-name="P7"><text:span text:style-name="T8">Der </text:span><text:span text:style-name="T6">Westdeutsche Rundfunk</text:span><text:span text:style-name="T8"> bietet in seiner Rubrik Medien &amp; Bildung zahlreiche Informationen und Arbeitsblätter rund um die Themen Journalistisches Arbeiten und Medienrecht. Zu finden unter dem </text:span><text:a xlink:type="simple" xlink:href="https://www.digibits.de/materialien/wdr-medienwerkstatt-unterrichtsmaterial/" text:style-name="ListLabel_20_20" text:visited-style-name="ListLabel_20_20"><text:span text:style-name="T2">DigiBitS-Webcode: 42137</text:span></text:a></text:p>
          </table:table-cell>
        </table:table-row>
        <table:table-row table:style-name="Table3.1">
          <table:table-cell table:style-name="Table3.A1" office:value-type="string">
            <text:p text:style-name="P7"><text:span text:style-name="T7">Die Rolle des Web 2.0 bei Nachrichten und Informationen</text:span></text:p>
            <text:p text:style-name="P5"/>
            <text:p text:style-name="P7"><text:span text:style-name="T8">2. - 3. Schulstunde</text:span></text:p>
          </table:table-cell>
          <table:table-cell table:style-name="Table3.A1" office:value-type="string">
            <text:p text:style-name="P7"><text:span text:style-name="T8">- Diskussion: Wie wurden Informationen früher verbreitet? Wie ist das heute?</text:span></text:p>
            <text:p text:style-name="P5"/>
            <text:p text:style-name="P7"><text:span text:style-name="T8">- Welche Rolle spielt das Web 2.0 bei der Suche nach und Produktion von Nachrichten und Informationen?</text:span></text:p>
            <text:p text:style-name="P5"/>
            <text:p text:style-name="P5"/>
          </table:table-cell>
          <table:table-cell table:style-name="Table3.A1" office:value-type="string">
            <text:p text:style-name="P7"><text:span text:style-name="T7">Das Web 2.0: Hintergrundinfos</text:span></text:p>
            <text:p text:style-name="P7"><text:span text:style-name="T8">z.B. von der österreichischen Seite des EU Programms </text:span><text:span text:style-name="T6">Safer Internet</text:span><text:span text:style-name="T8"> unter dem </text:span><text:a xlink:type="simple" xlink:href="https://www.digibits.de/materialien/saferinternet-at-web-2-0/" text:style-name="ListLabel_20_20" text:visited-style-name="ListLabel_20_20"><text:span text:style-name="T2">DigiBitS-Webcode: 42138</text:span></text:a><text:span text:style-name="T8"> (im Besonderen Abschnitte 1 bis 1.2) </text:span></text:p>
            <text:p text:style-name="P5"/>
            <text:p text:style-name="P7"><text:span text:style-name="T8">Auch das </text:span><text:span text:style-name="T6">Grimme Institut </text:span><text:span text:style-name="T8">bietet eine Publikation zum Thema Web 2.0. </text:span><text:a xlink:type="simple" xlink:href="https://www.digibits.de/materialien/grimme-institut-web-2-0/" text:style-name="ListLabel_20_20" text:visited-style-name="ListLabel_20_20"><text:span text:style-name="T2">DigiBitS-Webcode: 42139</text:span></text:a></text:p>
          </table:table-cell>
        </table:table-row>
        <table:table-row table:style-name="Table3.1">
          <table:table-cell table:style-name="Table3.A1" office:value-type="string">
            <text:p text:style-name="P7"><text:span text:style-name="T7">Pressekodex</text:span></text:p>
            <text:p text:style-name="P5"/>
            <text:p text:style-name="P7"><text:span text:style-name="T8">3. - 4. Schulstunde</text:span></text:p>
          </table:table-cell>
          <table:table-cell table:style-name="Table3.A1" office:value-type="string">
            <text:p text:style-name="P7"><text:span text:style-name="T8">- Kurzer Input zum Pressekodex durch Lehrkraft</text:span></text:p>
            <text:p text:style-name="P5"/>
            <text:p text:style-name="P7"><text:span text:style-name="T8">- Einteilung der SuS in 6 Kleingruppen (a-f) mit je 4-5 SuS.</text:span></text:p>
            <text:p text:style-name="P5"/>
            <text:p text:style-name="P7"><text:span text:style-name="T8">- Zuordnung der Gruppen (a-f) zu den zu bearbeitenden Ziffern des Pressekodex (1-16):</text:span></text:p>
            <text:p text:style-name="P5"/>
            <table:table table:name="Table2" table:style-name="Table2">
              <table:table-column table:style-name="Table2.A" table:number-columns-repeated="2"/>
              <table:table-column table:style-name="Table2.C"/>
              <table:table-row table:style-name="Table2.1">
                <table:table-cell table:style-name="Table2.A1" office:value-type="string">
                  <text:p text:style-name="P7"><text:span text:style-name="T8">a) 1, 3, 4 </text:span></text:p>
                </table:table-cell>
                <table:table-cell table:style-name="Table2.A1" office:value-type="string">
                  <text:p text:style-name="P7"><text:span text:style-name="T8">b) 2 </text:span></text:p>
                </table:table-cell>
                <table:table-cell table:style-name="Table2.A1" office:value-type="string">
                  <text:p text:style-name="P7"><text:span text:style-name="T8">c) 5, 6, 7 </text:span></text:p>
                </table:table-cell>
              </table:table-row>
              <table:table-row table:style-name="Table2.1">
                <table:table-cell table:style-name="Table2.A1" office:value-type="string">
                  <text:p text:style-name="P7"><text:span text:style-name="T8">d) 8 </text:span></text:p>
                </table:table-cell>
                <table:table-cell table:style-name="Table2.A1" office:value-type="string">
                  <text:p text:style-name="P7"><text:span text:style-name="T8">e) 9, 10, 11, 12, 14</text:span></text:p>
                </table:table-cell>
                <table:table-cell table:style-name="Table2.A1" office:value-type="string">
                  <text:p text:style-name="P7"><text:span text:style-name="T8">f) 13, 15, 16</text:span></text:p>
                </table:table-cell>
              </table:table-row>
            </table:table>
            <text:p text:style-name="P5"/>
            <text:p text:style-name="P7"><text:span text:style-name="T8">- SuS bearbeiten die ihnen zugeordneten Bereiche des Pressekodex unter den Leitfragen:</text:span></text:p>
            <text:p text:style-name="P5"/>
            <text:p text:style-name="P7"><text:span text:style-name="T8">1. Was sind die wesentlichen Inhalte? 2. Wie lassen sich die Inhalte auf unsere Klasse und die Veröffentlichung von Beiträgen übertragen?</text:span></text:p>
            <text:p text:style-name="P7"><text:span text:style-name="T8">3. Zusatzfrage: Welche Unterschiede zwischen den Regeln analoger und digitaler Kommunikation gibt es (z.B. zwischen einem Brief und einer Nachricht auf Facebook)?</text:span></text:p>
            <text:p text:style-name="P5"/>
            <text:p text:style-name="P7"><text:span text:style-name="T8">∙ SuS fassen die wichtigsten Punkte zusammen. Im Anschluss formulieren sie pro Gruppe eine passende Regel für die Veröffentlichung von Beiträgen in ihrem Lebenskontext.</text:span></text:p>
          </table:table-cell>
          <table:table-cell table:style-name="Table3.A1" office:value-type="string">
            <text:p text:style-name="P7"><text:span text:style-name="T7">Pressekodex</text:span></text:p>
            <text:p text:style-name="P7"><text:span text:style-name="T8">Hier finden Sie den vollständigen Pressekodex, auch als PDF-Datei zum Download: </text:span><text:a xlink:type="simple" xlink:href="http://www.presserat.de/pressekodex/pressekodex" text:style-name="ListLabel_20_21" text:visited-style-name="ListLabel_20_21"><text:span text:style-name="T3">www.presserat.de/pressekodex/pressekodex</text:span></text:a></text:p>
            <text:p text:style-name="P5"/>
            <text:p text:style-name="P7"><text:span text:style-name="T7">Ergebnisse festhalten und präsentieren:</text:span></text:p>
            <text:p text:style-name="P7"><text:span text:style-name="T8">Beispielsweise mit den Präsentations-Softwares </text:span><text:span text:style-name="T6">Mentimeter </text:span><text:span text:style-name="T8">oder </text:span><text:span text:style-name="T6">Prezi</text:span><text:span text:style-name="T8">: www.mentimeter.com oder </text:span><text:a xlink:type="simple" xlink:href="https://www.digibits.de/materialien/mentimeter/" text:style-name="ListLabel_20_20" text:visited-style-name="ListLabel_20_20"><text:span text:style-name="T2">DigiBitS-Webcode 42102</text:span></text:a><text:span text:style-name="T8">, www.prezi.com oder </text:span><text:a xlink:type="simple" xlink:href="https://www.digibits.de/materialien/prezi-dynamisch-und-dialogorientiert-praesentieren/" text:style-name="ListLabel_20_20" text:visited-style-name="ListLabel_20_20"><text:span text:style-name="T2">DigiBitS-Webcode 42150</text:span></text:a></text:p>
            <text:p text:style-name="P3"/>
            <text:p text:style-name="P7"><text:span text:style-name="T7">Alternative: </text:span><text:span text:style-name="T8">Klassische Präsentationsformen, wie z.B. eine Powerpoint-Präsentation oder Plakate</text:span></text:p>
            <text:p text:style-name="P3"/>
          </table:table-cell>
        </table:table-row>
        <table:table-row table:style-name="Table3.1">
          <table:table-cell table:style-name="Table3.A1" office:value-type="string">
            <text:p text:style-name="P7"><text:span text:style-name="T7">Unser eigener Pressekodex</text:span></text:p>
            <text:p text:style-name="P5"/>
            <text:p text:style-name="P7"><text:span text:style-name="T8">4. - 5. Schulstunde</text:span></text:p>
          </table:table-cell>
          <table:table-cell table:style-name="Table3.A1" office:value-type="string">
            <text:p text:style-name="P7"><text:span text:style-name="T8">- Jede Gruppe stellt in ca. 5 Minuten die wichtigsten Punkte und die von ihnen formulierte Regel vor.</text:span></text:p>
            <text:p text:style-name="P5"/>
            <text:p text:style-name="P7"><text:span text:style-name="T8">- Die Regeln werden in einem gemeinsamen Dokument (oder auf einem Plakat) gesammelt und so ein für die Klasse und ihren Kontext individueller Verhaltenskodex für das Veröffentlichen von Beiträgen erstellt. Idee: Der Kodex kann anschließend ausgedruckt und für alle sichtbar im Klassenzimmer aufgehängt werden.</text:span></text:p>
            <text:p text:style-name="P5"/>
          </table:table-cell>
          <table:table-cell table:style-name="Table3.A1" office:value-type="string">
            <text:p text:style-name="P7"><text:span text:style-name="T7">Spielregeln im Internet</text:span></text:p>
            <text:p text:style-name="P7"><text:span text:style-name="T8">Die Seite </text:span><text:span text:style-name="T6">klicksafe.de</text:span><text:span text:style-name="T8"> (EU Programm </text:span><text:span text:style-name="T6">Safer Internet</text:span><text:span text:style-name="T8">) gibt Input zu Rechten und Pflichten als Internetnutzer: </text:span><text:a xlink:type="simple" xlink:href="https://www.klicksafe.de/service/materialien/broschueren-ratgeber/spielregeln-im-internet-1-%20durchblicken-im-rechte-dschungel" text:style-name="ListLabel_20_21" text:visited-style-name="ListLabel_20_21"><text:span text:style-name="T3">https://www.klicksafe.de/service/materialien/broschueren-ratgeber/spielregeln-im-internet-1-%20durchblicken-im-rechte-dschungel</text:span></text:a><text:span text:style-name="T8"> <text:s/>oder unter dem </text:span><text:a xlink:type="simple" xlink:href="https://www.digibits.de/materialien/klicksafe-sicherheit-im-netz/" text:style-name="ListLabel_20_20" text:visited-style-name="ListLabel_20_20"><text:span text:style-name="T2">DigiBitS-Webcode: 42140</text:span></text:a></text:p>
          </table:table-cell>
        </table:table-row>
        <table:table-row table:style-name="Table3.1">
          <table:table-cell table:style-name="Table3.A1" office:value-type="string">
            <text:p text:style-name="P7"><text:span text:style-name="T7">Abschlussdiskussion und Reflexion </text:span></text:p>
          </table:table-cell>
          <table:table-cell table:style-name="Table3.A1" office:value-type="string">
            <text:p text:style-name="P14"><text:span text:style-name="T8">- Abschlussdiskussion: Gibt es etwas, das die SuS am Pressekodex ändern würden? Was würden die SuS ergänzen oder rausstreichen? Welche Regeln des eigenen Kodex sind den SuS besonders wichtig?</text:span></text:p>
            <text:p text:style-name="P13"/>
            <text:p text:style-name="P14"><text:span text:style-name="T8">- Reflexion: Was nehmen die SuS aus der Unterrichtseinheit mit? </text:span></text:p>
            <text:p text:style-name="P5"/>
          </table:table-cell>
          <table:table-cell table:style-name="Table3.A1" office:value-type="string">
            <text:p text:style-name="P7"><text:span text:style-name="T8">Weiterführende Unterrichtsideen finden Sie in dem Unterrichtsmodul </text:span><text:span text:style-name="T6">Meinung im Netz</text:span><text:span text:style-name="T8"> gestalten von </text:span><text:span text:style-name="T6">Medien in die Schule</text:span><text:span text:style-name="T8"> unter dem </text:span><text:a xlink:type="simple" xlink:href="https://www.digibits.de/materialien/medien-in-die-schule-meinungen-im-netz-gestalten/" text:style-name="ListLabel_20_20" text:visited-style-name="ListLabel_20_20"><text:span text:style-name="T2">DigiBitS-Webcode: 42135</text:span></text:a></text:p>
          </table:table-cell>
        </table:table-row>
      </table:table>
      <text:p text:style-name="P2"/>
      <text:p text:style-name="P2"/>
      <text:p text:style-name="Standard"><text:span text:style-name="T7">Weiterführende Links zum Thema Journalismus und Nachrichten</text:span></text:p>
      <text:list xml:id="list3887226873" text:style-name="WWNum2">
        <text:list-item>
          <text:p text:style-name="P10"><text:span text:style-name="T6">Stiftung Medienpädagogik Bayern</text:span><text:span text:style-name="T8"> - Googelnde Wikipedianer. Informationen im Netz suchen, finden &amp; bewerten. </text:span><text:a xlink:type="simple" xlink:href="https://www.digibits.de/materialien/stiftung-medienpaedagogik-bayern-recherche-im-netz/" text:style-name="ListLabel_20_20" text:visited-style-name="ListLabel_20_20"><text:span text:style-name="T2">DigiBitS-Webcode: 42141</text:span></text:a></text:p>
        </text:list-item>
        <text:list-item>
          <text:p text:style-name="P10"><text:span text:style-name="T6">KLASSE Das Magazin für Schule in Sachsen</text:span><text:span text:style-name="T8"> - Schule und Web 2.0. Ein Heft über neue </text:span><text:span text:style-name="T6">Medien. </text:span><text:a xlink:type="simple" xlink:href="https://www.digibits.de/materialien/klasse-schule-und-web-2-0/" text:style-name="ListLabel_20_20" text:visited-style-name="ListLabel_20_20"><text:span text:style-name="T2">DigiBitS-Webcode: 42142</text:span></text:a></text:p>
        </text:list-item>
        <text:list-item>
          <text:p text:style-name="P10"><text:span text:style-name="T6">iRIGHTSinfo Urheberrecht und kreatives Schaffen in der digitalen Welt</text:span><text:span text:style-name="T8"> - Texte publizieren: Ich schreibe, also bin ich. </text:span><text:a xlink:type="simple" xlink:href="https://www.digibits.de/materialien/irightsinfo-urheberrecht-in-der-digitalen-welt/" text:style-name="ListLabel_20_20" text:visited-style-name="ListLabel_20_20"><text:span text:style-name="T2">DigiBitS-Webcode: 42143</text:span></text:a></text:p>
        </text:list-item>
        <text:list-item>
          <text:p text:style-name="P10"><text:span text:style-name="T6">So geht Medien</text:span><text:span text:style-name="T8"> von ARD, ZDF und Deutschlandradio: Unterrichtsmaterial, Videos und Online-Quiz zum Thema Nachrichten und Journalismus. </text:span><text:a xlink:type="simple" xlink:href="https://www.digibits.de/materialien/so-geht-medien-medienbasics/" text:style-name="ListLabel_20_20" text:visited-style-name="ListLabel_20_20"><text:span text:style-name="T2">DigiBitS-Webcode: 42144</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0pt" fo:font-style="italic" style:text-underline-style="solid" style:text-underline-width="auto" style:text-underline-color="font-color" fo:font-weight="bold" style:font-size-asian="10pt" style:font-style-asian="italic" style:font-weight-asian="bol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21" style:display-name="ListLabel 21" style:family="text">
      <style:text-properties fo:color="#1155cc" fo:font-size="10pt" style:text-underline-style="solid" style:text-underline-width="auto" style:text-underline-color="font-color" style:font-size-asian="10pt" style:font-size-complex="10pt"/>
    </style:style>
    <style:style style:name="ListLabel_20_22" style:display-name="ListLabel 22" style:family="text">
      <style:text-properties fo:color="#1155cc" fo:font-size="8pt" style:text-underline-style="solid" style:text-underline-width="auto" style:text-underline-color="font-color"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text:span text:style-name="MT1">Deutschland sicher im Netz e.V. CC-BY-SA <text:s/>DigiBitS - Digitale Bildung trifft Schule I </text:span><text:a xlink:type="simple" xlink:href="http://www.digibits.de" text:style-name="ListLabel_20_22" text:visited-style-name="ListLabel_20_22"><text:span text:style-name="MT2">www.digibits.de</text:span></text:a><text:span text:style-name="MT1"> I Lesen, Schreiben, Sprechen I Arbeitsblatt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2" meta:paragraph-count="81" meta:word-count="1003" meta:character-count="7858" meta:non-whitespace-character-count="6929"/>
    <meta:generator>LibreOfficeDev/6.0.5.2$Linux_X86_64 LibreOffice_project/</meta:generator>
  </office:meta>
</office:document-meta>
</file>