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0813in" fo:margin-top="0in" fo:margin-bottom="0in"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6667in" fo:margin-left="-0.0813in" fo:margin-top="0in" fo:margin-bottom="0in" table:align="left"/>
    </style:style>
    <style:style style:name="Table2.A" style:family="table-column">
      <style:table-column-properties style:column-width="1.5722in"/>
    </style:style>
    <style:style style:name="Table2.B" style:family="table-column">
      <style:table-column-properties style:column-width="2.5944in"/>
    </style:style>
    <style:style style:name="Table2.C" style:family="table-column">
      <style:table-column-properties style:column-width="2.5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2.2" style:family="table-row">
      <style:table-row-properties style:min-row-height="0.2917in" fo:keep-together="auto"/>
    </style:style>
    <style:style style:name="P1" style:family="paragraph" style:parent-style-name="Standard">
      <style:text-properties fo:font-weight="bold" style:font-weight-asian="bold"/>
    </style:style>
    <style:style style:name="P2" style:family="paragraph" style:parent-style-name="Standard">
      <style:text-properties fo:font-size="10pt" fo:font-weight="bold" style:font-size-asian="10pt" style:font-weight-asian="bold" style:font-size-complex="10pt"/>
    </style:style>
    <style:style style:name="P3" style:family="paragraph" style:parent-style-name="Standard">
      <style:paragraph-properties fo:line-height="100%" fo:orphans="0" fo:widows="0"/>
      <style:text-properties fo:font-size="10pt" fo:font-weight="bold" style:font-size-asian="10pt" style:font-weight-asian="bold"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paragraph-properties fo:line-height="100%" fo:orphans="0" fo:widows="0"/>
      <style:text-properties fo:font-size="10pt" style:font-size-asian="10pt" style:font-size-complex="10pt"/>
    </style:style>
    <style:style style:name="P6" style:family="paragraph" style:parent-style-name="Standard">
      <style:paragraph-properties fo:orphans="0" fo:widows="0"/>
      <style:text-properties fo:font-size="10pt" style:font-size-asian="10pt" style:font-size-complex="10pt"/>
    </style:style>
    <style:style style:name="P7" style:family="paragraph" style:parent-style-name="Standard">
      <style:paragraph-properties fo:line-height="100%" fo:orphans="0" fo:widows="0"/>
    </style:style>
    <style:style style:name="P8" style:family="paragraph" style:parent-style-name="Standard">
      <style:paragraph-properties fo:orphans="0" fo:widows="0"/>
    </style:style>
    <style:style style:name="P9" style:family="paragraph" style:parent-style-name="Standard" style:list-style-name="WWNum2">
      <style:paragraph-properties fo:margin-left="0.5in" fo:margin-right="0in" fo:text-indent="-0.25in" style:auto-text-indent="false"/>
    </style:style>
    <style:style style:name="P10" style:family="paragraph" style:parent-style-name="Standard" style:list-style-name="WWNum1">
      <style:paragraph-properties fo:margin-left="0.5in" fo:margin-right="0in" fo:text-indent="-0.25in" style:auto-text-indent="false"/>
    </style:style>
    <style:style style:name="P11" style:family="paragraph" style:parent-style-name="Standard">
      <style:paragraph-properties fo:break-before="page"/>
    </style:style>
    <style:style style:name="P12" style:family="paragraph" style:parent-style-name="Standard">
      <style:paragraph-properties fo:margin-left="0in" fo:margin-right="0in" fo:orphans="0" fo:widows="0" fo:text-indent="0in" style:auto-text-indent="false"/>
    </style:style>
    <style:style style:name="P13" style:family="paragraph" style:parent-style-name="Standard">
      <style:paragraph-properties fo:margin-left="0in" fo:margin-right="0in" fo:orphans="0" fo:widows="0" fo:text-indent="0in" style:auto-text-indent="false"/>
      <style:text-properties fo:font-size="10pt" style:font-size-asian="10pt" style:font-size-complex="10pt"/>
    </style:style>
    <style:style style:name="P14" style:family="paragraph" style:parent-style-name="Standard" style:master-page-name="Standard">
      <style:paragraph-properties fo:text-align="end" style:justify-single-word="false" style:page-number="1"/>
    </style:style>
    <style:style style:name="T1" style:family="text">
      <style:text-properties fo:color="#1155cc" fo:font-size="10pt" fo:font-style="italic" style:text-underline-style="solid" style:text-underline-width="auto" style:text-underline-color="font-color" fo:font-weight="bold" style:font-size-asian="10pt" style:font-style-asian="italic" style:font-weight-asian="bold" style:font-size-complex="10pt"/>
    </style:style>
    <style:style style:name="T2" style:family="text">
      <style:text-properties fo:color="#1155cc" fo:font-size="10pt" style:text-underline-style="solid" style:text-underline-width="auto" style:text-underline-color="font-color" style:font-size-asian="10pt" style:font-size-complex="10pt"/>
    </style:style>
    <style:style style:name="T3" style:family="text">
      <style:text-properties fo:color="#1155cc" fo:font-size="10pt" style:text-underline-style="solid" style:text-underline-width="auto" style:text-underline-color="font-color" fo:font-weight="bold" style:font-size-asian="10pt" style:font-weight-asian="bold" style:font-size-complex="10pt"/>
    </style:style>
    <style:style style:name="T4" style:family="text">
      <style:text-properties fo:color="#1155cc" fo:font-size="8pt" style:text-underline-style="solid" style:text-underline-width="auto" style:text-underline-color="font-color" style:font-size-asian="8pt" style:font-size-complex="8pt"/>
    </style:style>
    <style:style style:name="T5" style:family="text">
      <style:text-properties fo:font-size="10pt" fo:font-style="italic" style:font-size-asian="10pt" style:font-style-asian="italic" style:font-size-complex="10pt"/>
    </style:style>
    <style:style style:name="T6" style:family="text">
      <style:text-properties fo:font-size="10pt" fo:font-weight="bold" style:font-size-asian="10pt" style:font-weight-asian="bold" style:font-size-complex="10pt"/>
    </style:style>
    <style:style style:name="T7" style:family="text">
      <style:text-properties fo:font-size="10pt" style:font-size-asian="10pt" style:font-size-complex="10pt"/>
    </style:style>
    <style:style style:name="T8" style:family="text">
      <style:text-properties fo:font-size="16pt" fo:font-weight="bold" style:font-size-asian="16pt" style:font-weight-asian="bold" style:font-size-complex="16pt"/>
    </style:style>
    <style:style style:name="T9" style:family="text">
      <style:text-properties fo:font-weight="bold" style:font-weight-asian="bold"/>
    </style:style>
    <style:style style:name="T10" style:family="text">
      <style:text-properties fo:font-size="14pt" fo:font-weight="bold" style:font-size-asian="14pt" style:font-weight-asian="bold" style:font-size-complex="14pt"/>
    </style:style>
    <style:style style:name="T11"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a xlink:type="simple" xlink:href="https://www.digibits.de/materialien/meine-lieblings-app-chancen-und-risiken/" text:style-name="ListLabel_20_19" text:visited-style-name="ListLabel_20_19"><text:span text:style-name="T1">DigiBitS-Webcode: 42238</text:span></text:a></text:p>
      <text:p text:style-name="Standard"><text:span text:style-name="T8">Meine Lieblings-App: Chancen und Risiken</text:span></text:p>
      <text:p text:style-name="Standard"><text:span text:style-name="T9">In dieser Einheit analysieren SuS ihre persönliche Lieblings-App hinsichtlich der Chancen und Risiken und stellen diese im Plenum vor. Sie reflektieren ihren Umgang mit Apps im Allgemeinen und ihrer Lieblings-App im Besonderen. Diese Einheit lässt sich auch gut in den Deutschunterricht zum Thema Rezension einbinden. </text:span></text:p>
      <text:p text:style-name="P1"/>
      <table:table table:name="Table1" table:style-name="Table1">
        <table:table-column table:style-name="Table1.A"/>
        <table:table-row table:style-name="Table1.1">
          <table:table-cell table:style-name="Table1.A1" office:value-type="string">
            <text:p text:style-name="Standard"><text:span text:style-name="T9">Auf einen Blick: </text:span></text:p>
            <text:list xml:id="list1840385835" text:style-name="WWNum2">
              <text:list-item>
                <text:p text:style-name="P9"><text:span text:style-name="T6">Klassenstufe: </text:span><text:span text:style-name="T7">Ab Klasse 5</text:span></text:p>
              </text:list-item>
              <text:list-item>
                <text:p text:style-name="P9"><text:span text:style-name="T6">Fachbereich: </text:span><text:span text:style-name="T7">Rechnen, Tüfteln, Forschen</text:span></text:p>
              </text:list-item>
              <text:list-item>
                <text:p text:style-name="P9"><text:span text:style-name="T6">Fach: </text:span><text:span text:style-name="T7">Naturwissenschaften, Sachkunde, Informatik, WAT (Wirtschaft, Arbeit, Technik)</text:span></text:p>
              </text:list-item>
              <text:list-item>
                <text:p text:style-name="P9"><text:span text:style-name="T6">Themen: </text:span><text:span text:style-name="T7">Funktionsweise von Apps, sicherer Umgang mit Apps</text:span></text:p>
              </text:list-item>
              <text:list-item>
                <text:p text:style-name="P9"><text:span text:style-name="T6">Vorkenntnisse: </text:span><text:span text:style-name="T7">Keine</text:span></text:p>
              </text:list-item>
              <text:list-item>
                <text:p text:style-name="P9"><text:span text:style-name="T6">Materialien: </text:span><text:span text:style-name="T7">Smartphones/Tablets </text:span></text:p>
              </text:list-item>
              <text:list-item>
                <text:p text:style-name="P9"><text:span text:style-name="T6">Zeitbedarf in Schulstunden: </text:span><text:span text:style-name="T7">2 - 3</text:span></text:p>
              </text:list-item>
              <text:list-item>
                <text:p text:style-name="P9"><text:span text:style-name="T6">Medienkompetenzen:</text:span><text:span text:style-name="T7"> Präsentieren, Analysieren, Reflektieren, Anwenden</text:span></text:p>
              </text:list-item>
            </text:list>
          </table:table-cell>
        </table:table-row>
      </table:table>
      <text:p text:style-name="P1"/>
      <text:p text:style-name="Standard"><text:span text:style-name="T6">Mobile Medien kreativ nutzen</text:span></text:p>
      <text:p text:style-name="Standard"><text:span text:style-name="T7">Die </text:span><text:span text:style-name="T6">Internetseite </text:span><text:span text:style-name="T5">handysektor.de</text:span><text:span text:style-name="T7"> unterstützt Jugendliche und Pädagogen im kompetenten Umgang mit mobilen Medien. Die werbefreien Informationsangebote stellen dabei die sichere Nutzung von Handys und Smartphones in den Mittelpunkt. </text:span><text:span text:style-name="T5">Handysektor </text:span><text:span text:style-name="T7">ist ein gemeinschaftliches Projekt der </text:span><text:span text:style-name="T5">Landesanstalt für Medien Nordrhein-Westfalen (LfM)</text:span><text:span text:style-name="T7"> und des </text:span><text:span text:style-name="T5">Medienpädagogischen Forschungsverbundes Südwest (mpfs)</text:span><text:span text:style-name="T7">. Mehr Informationen finden Sie unter </text:span><text:a xlink:type="simple" xlink:href="http://www.handysektor.de" text:style-name="ListLabel_20_20" text:visited-style-name="ListLabel_20_20"><text:span text:style-name="T2">www.handysektor.de</text:span></text:a><text:span text:style-name="T7"> oder unter dem </text:span><text:a xlink:type="simple" xlink:href="https://www.digibits.de/materialien/handysektor-broschuere-handy-in-der-schule/" text:style-name="ListLabel_20_21" text:visited-style-name="ListLabel_20_21"><text:span text:style-name="T3">DigiBitS-Webcode: 42246</text:span></text:a><text:span text:style-name="T6">.</text:span></text:p>
      <text:p text:style-name="P2"/>
      <text:p text:style-name="Standard"><text:span text:style-name="T6">Lernen &amp; Lehren mit Apps</text:span></text:p>
      <text:p text:style-name="Standard"><text:span text:style-name="T7">Was ist eine App? Und welche Technik steckt dahinter? Im „Werkzeugkasten Lernen &amp; Lehren mit Apps” von </text:span><text:span text:style-name="T5">Medien in die Schule</text:span><text:span text:style-name="T7"> finden Sie Hintergrundinformationen rund um das Thema Apps sowie eine Sammlung sinnvoller mobiler Anwendungen für einen digitalen und mobilen Unterricht. </text:span><text:a xlink:type="simple" xlink:href="https://www.digibits.de/materialien/werkzeugkasten-lernen-und-lehren-mit-apps-von-medien-in-die-schule/" text:style-name="ListLabel_20_21" text:visited-style-name="ListLabel_20_21"><text:span text:style-name="T3">DigiBitS-Webcode: 42104</text:span></text:a></text:p>
      <text:p text:style-name="P2"/>
      <text:p text:style-name="Standard"><text:span text:style-name="T6">Sicherer Umgang mit Apps</text:span></text:p>
      <text:p text:style-name="Standard"><text:span text:style-name="T7">Beachten Sie auch die </text:span><text:span text:style-name="T6">DigiBitS-Checkliste Sicherer Umgang mit mobilen Geräten und Apps</text:span><text:span text:style-name="T7"> im Bereich Medienbildung – allgemeine Informationen und unter dem </text:span><text:a xlink:type="simple" xlink:href="https://www.digibits.de/materialien/checkliste-sicherer-umgang-mit-mobilen-endgeraeten-und-apps/" text:style-name="ListLabel_20_21" text:visited-style-name="ListLabel_20_21"><text:span text:style-name="T3">DigiBitS-Webcode: 42105</text:span></text:a><text:span text:style-name="T6">.</text:span></text:p>
      <text:p text:style-name="P2"/>
      <text:p text:style-name="P11"><text:span text:style-name="T6">Unterrichtsgestaltung</text:span></text:p>
      <text:p text:style-name="P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7"><text:span text:style-name="T6">Thema</text:span></text:p>
          </table:table-cell>
          <table:table-cell table:style-name="Table2.A1" office:value-type="string">
            <text:p text:style-name="P7"><text:span text:style-name="T6">Inhalt und Methoden</text:span></text:p>
          </table:table-cell>
          <table:table-cell table:style-name="Table2.A1" office:value-type="string">
            <text:p text:style-name="P7"><text:span text:style-name="T6">Hintergrundinformationen, Unterrichtsmaterial, Tipps <text:s text:c="2"/></text:span></text:p>
          </table:table-cell>
        </table:table-row>
        <table:table-row table:style-name="Table2.2">
          <table:table-cell table:style-name="Table2.A1" office:value-type="string">
            <text:p text:style-name="P7"><text:span text:style-name="T6">Einstieg: Was ist eine App?</text:span></text:p>
            <text:p text:style-name="P5"/>
            <text:p text:style-name="P8"><text:span text:style-name="T7">1. - 2. Schulstunde </text:span></text:p>
            <text:p text:style-name="P5"/>
          </table:table-cell>
          <table:table-cell table:style-name="Table2.A1" office:value-type="string">
            <text:p text:style-name="P12"><text:span text:style-name="T7">- Austausch im Plenum: Was ist eine App? Welche Technik steckt dahinter?</text:span></text:p>
            <text:p text:style-name="P13"/>
            <text:p text:style-name="P12"><text:span text:style-name="T7">- Wer nutzt welche App? Die Namen der Apps werden im Plenum laut vorgelesen. Alle SuS, welche die vorgelesene App nutzen, stehen dabei auf. So ergibt sich ein erstes Bild der App-Nutzung in der Klasse. Beispiele sind:</text:span></text:p>
            <text:p text:style-name="P12"><text:span text:style-name="T7">-WhatsApp</text:span></text:p>
            <text:p text:style-name="P12"><text:span text:style-name="T7">- Instagram</text:span></text:p>
            <text:p text:style-name="P12"><text:span text:style-name="T7">-Snapchat</text:span></text:p>
            <text:p text:style-name="P12"><text:span text:style-name="T7">-Musical.ly</text:span></text:p>
            <text:p text:style-name="P12"><text:span text:style-name="T7">- ...</text:span></text:p>
          </table:table-cell>
          <table:table-cell table:style-name="Table2.A1" office:value-type="string">
            <text:p text:style-name="P7"><text:span text:style-name="T6">Was ist eine App?</text:span></text:p>
            <text:p text:style-name="P7"><text:span text:style-name="T7">Siehe „Werkzeugkasten Lernen &amp; Lehren mit Apps” von </text:span><text:span text:style-name="T5">Medien in die Schule</text:span><text:span text:style-name="T7">. </text:span><text:a xlink:type="simple" xlink:href="https://www.digibits.de/materialien/werkzeugkasten-lernen-und-lehren-mit-apps-von-medien-in-die-schule/" text:style-name="ListLabel_20_21" text:visited-style-name="ListLabel_20_21"><text:span text:style-name="T3">DigiBitS-Webcode: 42104</text:span></text:a></text:p>
            <text:p text:style-name="P3"/>
            <text:p text:style-name="P7"><text:span text:style-name="T6">Beliebte Apps</text:span></text:p>
            <text:p text:style-name="P7"><text:span text:style-name="T7">Eine Top-10-Liste der beliebtesten Apps bei Jugendlichen, abgeleitet aus den Ergebnissen der </text:span><text:span text:style-name="T5">JIM-Studie 2016</text:span><text:span text:style-name="T7"> und zusammengestellt von </text:span><text:span text:style-name="T5">handysektor.de</text:span><text:span text:style-name="T7">, finden Sie unter dem </text:span><text:a xlink:type="simple" xlink:href="https://www.digibits.de/materialien/handysektor-top10-der-apps-bei-jugendlichen/" text:style-name="ListLabel_20_21" text:visited-style-name="ListLabel_20_21"><text:span text:style-name="T3">DigiBitS-Webcode: 42247</text:span></text:a><text:span text:style-name="T6">.</text:span></text:p>
            <text:p text:style-name="P3"/>
            <text:p text:style-name="P7"><text:span text:style-name="T7">Die ganze </text:span><text:span text:style-name="T5">JIM-Studie</text:span><text:span text:style-name="T7"> finden Sie unter </text:span><text:a xlink:type="simple" xlink:href="http://www.mpfs.de/studien" text:style-name="ListLabel_20_20" text:visited-style-name="ListLabel_20_20"><text:span text:style-name="T2">www.mpfs.de/studien</text:span></text:a><text:span text:style-name="T7"> oder dem </text:span><text:a xlink:type="simple" xlink:href="https://www.digibits.de/materialien/jim-studie/" text:style-name="ListLabel_20_21" text:visited-style-name="ListLabel_20_21"><text:span text:style-name="T3">DigiBitS-Webcode: 42148</text:span></text:a><text:span text:style-name="T6">.</text:span></text:p>
          </table:table-cell>
        </table:table-row>
        <table:table-row table:style-name="Table2.2">
          <table:table-cell table:style-name="Table2.A1" office:value-type="string">
            <text:p text:style-name="P7"><text:span text:style-name="T6">Meine Lieblings-App</text:span></text:p>
          </table:table-cell>
          <table:table-cell table:style-name="Table2.A1" office:value-type="string">
            <text:p text:style-name="P8"><text:span text:style-name="T7">- SuS entscheiden sich für eine App, die sie gerne im Plenum vorstellen möchten.</text:span></text:p>
            <text:p text:style-name="P6"/>
            <text:p text:style-name="P8"><text:span text:style-name="T7">Alternativ: Vorstellung der ausgewählten Apps in Kleingruppen (à max. 3 Personen).</text:span></text:p>
            <text:p text:style-name="P6"/>
            <text:p text:style-name="P8"><text:span text:style-name="T7">- SuS setzen sich im Anschluss mit den Funktionsweisen, Chancen und Risiken der Apps auseinander. Folgende Fragen könnten dabei beantwortet werden:</text:span></text:p>
            <text:p text:style-name="P8"><text:span text:style-name="T7">1. Was kann die App?</text:span></text:p>
            <text:p text:style-name="P8"><text:span text:style-name="T7">2. Wieso mögt und nutzt ihr die App?</text:span></text:p>
            <text:p text:style-name="P8"><text:span text:style-name="T7">3. Welche Risiken gibt es bei der Nutzung der App? Auf welche Daten kann die App zugreifen? (z.B. Standort, Kamera, Adressbuch, …)</text:span></text:p>
            <text:p text:style-name="P8"><text:span text:style-name="T7">4. Welche Alternativen gibt es zu dieser App?</text:span></text:p>
            <text:p text:style-name="P6"/>
            <text:p text:style-name="P8"><text:span text:style-name="T7">Hinweis: Gehen Sie hier mit den SuS insbesondere auf den Aspekt der Datensicherheit und des Datenschutzes ein.</text:span></text:p>
            <text:p text:style-name="P6"/>
            <text:p text:style-name="P8"><text:span text:style-name="T7">Alternative: SuS bereiten die Präsentationen ihrer Lieblings-App bereits zu Hause als Hausaufgabe vor.</text:span></text:p>
          </table:table-cell>
          <table:table-cell table:style-name="Table2.A1" office:value-type="string">
            <text:p text:style-name="P7"><text:span text:style-name="T6">Sicherer Umgang mit Apps </text:span><text:span text:style-name="T7">Informationsmaterial zum sicheren Umgang mit mobilen Anwendungen von </text:span><text:span text:style-name="T5">klicksafe </text:span><text:span text:style-name="T7">unter dem </text:span><text:a xlink:type="simple" xlink:href="https://www.digibits.de/materialien/flyer-appgepasst-sicherer-umgang-mit-mobilen-anwendungen/" text:style-name="ListLabel_20_21" text:visited-style-name="ListLabel_20_21"><text:span text:style-name="T3">DigiBitS-Webcode: 42248</text:span></text:a><text:span text:style-name="T6">.</text:span></text:p>
            <text:p text:style-name="P3"/>
            <text:p text:style-name="P7"><text:span text:style-name="T6">Alles zu Apps </text:span><text:span text:style-name="T7">Hintergrundinformationen zu den Apps können bei einer Online-Recherche gesammelt werden, z.B. auf </text:span><text:a xlink:type="simple" xlink:href="http://www.handysektor.de" text:style-name="ListLabel_20_20" text:visited-style-name="ListLabel_20_20"><text:span text:style-name="T2">www.handysektor.de</text:span></text:a><text:span text:style-name="T7">. Hier finden sich auch anschauliche Infos zur Reise einer App als Infografik: Von der App-Idee bis aufs Gerät. </text:span><text:a xlink:type="simple" xlink:href="https://www.digibits.de/materialien/infografik-poster-apps-von-a-bis-z/" text:style-name="ListLabel_20_21" text:visited-style-name="ListLabel_20_21"><text:span text:style-name="T3">DigiBitS-Webcode: 42249</text:span></text:a></text:p>
            <text:p text:style-name="P3"/>
            <text:p text:style-name="P7"><text:span text:style-name="T7">Hinweise zum sicheren Recherchieren finden Sie in der </text:span><text:span text:style-name="T6">DigiBitS-Checkliste Informationen gezielt und sicher suchen und finden </text:span><text:span text:style-name="T7">im Bereich Medienbildung – allgemeine Informationen und unter dem </text:span><text:a xlink:type="simple" xlink:href="https://www.digibits.de/materialien/checkliste-informationen-gezielt-und-sicher-suchen-und-finden/" text:style-name="ListLabel_20_21" text:visited-style-name="ListLabel_20_21"><text:span text:style-name="T3">DigiBitS-Webcode: 42118</text:span></text:a><text:span text:style-name="T6">.</text:span></text:p>
            <text:p text:style-name="P5"/>
          </table:table-cell>
        </table:table-row>
        <table:table-row table:style-name="Table2.1">
          <table:table-cell table:style-name="Table2.A1" office:value-type="string">
            <text:p text:style-name="P7"><text:span text:style-name="T6">Ergebnisse</text:span></text:p>
            <text:p text:style-name="P5"/>
            <text:p text:style-name="P7"><text:span text:style-name="T7">2. - 3. Schulstunde</text:span></text:p>
          </table:table-cell>
          <table:table-cell table:style-name="Table2.A1" office:value-type="string">
            <text:p text:style-name="P8"><text:span text:style-name="T7">- Die SuS halten die Ergebnisse digital oder alternativ in Form von Postern fest.</text:span></text:p>
            <text:p text:style-name="P6"/>
            <text:p text:style-name="P8"><text:span text:style-name="T7">- Die erarbeiteten Ergebnisse werden reihum im Plenum vorgestellt. Je nach Zeitrahmen können die Ergebnisse gemeinsam im Plenum diskutiert werden.</text:span></text:p>
            <text:p text:style-name="P6"/>
            <text:p text:style-name="P12"><text:span text:style-name="T7">- Die erstellten Poster können anschließend im Klassenzimmer aufgehängt werden, damit alle SuS von den Erkenntnissen profitieren können.</text:span></text:p>
          </table:table-cell>
          <table:table-cell table:style-name="Table2.A1" office:value-type="string">
            <text:p text:style-name="P7"><text:span text:style-name="T6">Ergebnisse digital festhalten und präsentieren</text:span></text:p>
            <text:p text:style-name="P7"><text:span text:style-name="T7">Beispielsweise mit den Präsentations-Softwares </text:span><text:span text:style-name="T5">Mentimeter </text:span><text:span text:style-name="T7">oder </text:span><text:span text:style-name="T5">Prezi</text:span><text:span text:style-name="T7">: </text:span><text:a xlink:type="simple" xlink:href="http://www.mentimeter.com" text:style-name="ListLabel_20_20" text:visited-style-name="ListLabel_20_20"><text:span text:style-name="T2">www.mentimeter.com</text:span></text:a><text:span text:style-name="T7"> und </text:span><text:a xlink:type="simple" xlink:href="https://www.digibits.de/materialien/mentimeter/" text:style-name="ListLabel_20_21" text:visited-style-name="ListLabel_20_21"><text:span text:style-name="T3">DigiBitS-Webcode: 42102</text:span></text:a><text:span text:style-name="T7"> oder </text:span><text:a xlink:type="simple" xlink:href="http://www.prezi.com" text:style-name="ListLabel_20_20" text:visited-style-name="ListLabel_20_20"><text:span text:style-name="T2">www.prezi.com</text:span></text:a><text:span text:style-name="T7"> und </text:span><text:a xlink:type="simple" xlink:href="https://www.digibits.de/materialien/prezi-dynamisch-und-dialogorientiert-praesentieren/" text:style-name="ListLabel_20_21" text:visited-style-name="ListLabel_20_21"><text:span text:style-name="T3">DigiBitS-Webcode: 42150</text:span></text:a><text:span text:style-name="T6">.</text:span></text:p>
            <text:p text:style-name="P3"/>
            <text:p text:style-name="P7"><text:span text:style-name="T6">Noch mehr Zeit?</text:span></text:p>
            <text:p text:style-name="P7"><text:span text:style-name="T7">Eine freie Software zum Erstellen digitaler Plakate finden Sie im „Werkzeugkasten Freie Software” von </text:span><text:span text:style-name="T5">Medien in die Schule</text:span><text:span text:style-name="T7"> unter dem</text:span><text:span text:style-name="T6"> </text:span><text:a xlink:type="simple" xlink:href="https://www.digibits.de/materialien/freies-seitenlayoutprogramm-scribus-fuer-gestaltungsliebhaber/" text:style-name="ListLabel_20_21" text:visited-style-name="ListLabel_20_21"><text:span text:style-name="T3">DigiBitS-Webcode: 42162</text:span></text:a><text:span text:style-name="T6">.</text:span></text:p>
            <text:p text:style-name="P5"/>
          </table:table-cell>
        </table:table-row>
        <table:table-row table:style-name="Table2.1">
          <table:table-cell table:style-name="Table2.A1" office:value-type="string">
            <text:p text:style-name="P7"><text:span text:style-name="T6">Apps im Unterricht</text:span></text:p>
          </table:table-cell>
          <table:table-cell table:style-name="Table2.A1" office:value-type="string">
            <text:p text:style-name="P7"><text:span text:style-name="T7">- Ideensammlung und Reflexion: Gemeinsam überlegen die SuS, welche der vorgestellten Apps im Unterricht verwendet werden könnten und wo dabei die Vor- und Nachteile liegen (Beispiel: Klassenchat bei WhatsApp, um über Änderungen im Stundenplan informiert zu werden).</text:span></text:p>
          </table:table-cell>
          <table:table-cell table:style-name="Table2.A1" office:value-type="string">
            <text:p text:style-name="P7"><text:span text:style-name="T6">Übersicht über Apps für den Einsatz in Schule und Unterricht </text:span><text:span text:style-name="T7">Siehe „Werkzeugkasten Lernen &amp; Lehren mit Apps” von </text:span><text:span text:style-name="T5">Medien in die Schule</text:span><text:span text:style-name="T7">.</text:span><text:span text:style-name="T6"> </text:span><text:a xlink:type="simple" xlink:href="https://www.digibits.de/materialien/werkzeugkasten-lernen-und-lehren-mit-apps-von-medien-in-die-schule/" text:style-name="ListLabel_20_21" text:visited-style-name="ListLabel_20_21"><text:span text:style-name="T3">DigiBitS-Webcode: 42104</text:span></text:a><text:span text:style-name="T6"> </text:span></text:p>
          </table:table-cell>
        </table:table-row>
      </table:table>
      <text:p text:style-name="P2"/>
      <text:p text:style-name="P2"/>
      <text:p text:style-name="Standard"><text:span text:style-name="T6">Weiterführende Links zu den Themen Handynutzung, Apps und Datensicherheit: </text:span></text:p>
      <text:list xml:id="list2087250951" text:style-name="WWNum1">
        <text:list-item>
          <text:p text:style-name="P10"><text:span text:style-name="T5">Hessischer Bildungsserver</text:span><text:span text:style-name="T7"> - Unterrichtsmaterialien „Sicherer Umgang mit dem Handy”. </text:span><text:a xlink:type="simple" xlink:href="https://www.digibits.de/materialien/unterrichtseinheit-sicherer-umgang-mit-dem-handy/" text:style-name="ListLabel_20_21" text:visited-style-name="ListLabel_20_21"><text:span text:style-name="T3">DigiBitS-Webcode: 42250</text:span></text:a><text:span text:style-name="T6"> </text:span></text:p>
        </text:list-item>
        <text:list-item>
          <text:p text:style-name="P10"><text:span text:style-name="T5">Deutschland sicher im Netz - </text:span><text:span text:style-name="T7">„Achtung Apps - sicher gut! Verbrauchertipps zum sicheren Einsatz von mobilen Applikationen”. </text:span><text:a xlink:type="simple" xlink:href="https://www.digibits.de/materialien/achtung-apps-sicher-gut/" text:style-name="ListLabel_20_21" text:visited-style-name="ListLabel_20_21"><text:span text:style-name="T3">DigiBitS-Webcode: 42251</text:span></text:a><text:span text:style-name="T6"> </text:span></text:p>
        </text:list-item>
        <text:list-item>
          <text:p text:style-name="P10"><text:span text:style-name="T5">Medienpädagogik Praxis-Blog -</text:span><text:span text:style-name="T7"> „Mobile Apps”. Liste und Bewertung zahlreicher mobiler Apps im medienpädagogischen Kontext. </text:span><text:a xlink:type="simple" xlink:href="https://www.digibits.de/materialien/medienpaedagogik-praxisblog-mobile-apps/" text:style-name="ListLabel_20_21" text:visited-style-name="ListLabel_20_21"><text:span text:style-name="T3">DigiBitS-Webcode: 42252</text:span></text:a><text:span text:style-name="T6">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fo:font-size="10pt" fo:font-style="italic" style:text-underline-style="solid" style:text-underline-width="auto" style:text-underline-color="font-color" fo:font-weight="bold" style:font-size-asian="10pt" style:font-style-asian="italic" style:font-weight-asian="bol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fo:font-size="10pt" style:text-underline-style="solid" style:text-underline-width="auto" style:text-underline-color="font-color" style:font-size-asian="10pt" style:font-size-complex="10pt"/>
    </style:style>
    <style:style style:name="ListLabel_20_21" style:display-name="ListLabel 21" style:family="text">
      <style:text-properties fo:color="#1155cc" fo:font-size="10pt" style:text-underline-style="solid" style:text-underline-width="auto" style:text-underline-color="font-color" fo:font-weight="bold" style:font-size-asian="10pt" style:font-weight-asian="bold" style:font-size-complex="10pt"/>
    </style:style>
    <style:style style:name="ListLabel_20_22" style:display-name="ListLabel 22" style:family="text">
      <style:text-properties fo:color="#1155cc" fo:font-size="8pt" style:text-underline-style="solid" style:text-underline-width="auto" style:text-underline-color="font-color"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style style:name="MT2" style:family="text">
      <style:text-properties fo:color="#1155cc" fo:font-size="8pt" style:text-underline-style="solid" style:text-underline-width="auto" style:text-underline-color="font-color" style:font-size-asian="8pt" style:font-size-complex="8pt"/>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text:span text:style-name="MT1">Deutschland sicher im Netz e.V. CC-BY-SA <text:s/>DigiBitS - Digitale Bildung trifft Schule I </text:span><text:a xlink:type="simple" xlink:href="http://www.digibits.de" text:style-name="ListLabel_20_22" text:visited-style-name="ListLabel_20_22"><text:span text:style-name="MT2">www.digibits.de</text:span></text:a><text:span text:style-name="MT1"> I Rechnen, Tüfteln, Forschen I Arbeitsblatt 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2" meta:paragraph-count="66" meta:word-count="810" meta:character-count="5934" meta:non-whitespace-character-count="5186"/>
    <meta:generator>LibreOfficeDev/6.0.5.2$Linux_X86_64 LibreOffice_project/</meta:generator>
  </office:meta>
</office:document-meta>
</file>