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font-size="10pt" style:font-size-asian="10pt" style:font-size-complex="10pt"/>
    </style:style>
    <style:style style:name="P14"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s://www.digibits.de/materialien/how-to-sus-erklaeren-bewegung/" text:style-name="ListLabel_20_28" text:visited-style-name="ListLabel_20_28"><text:span text:style-name="T1">DigiBitS-Webcode: 42240</text:span></text:a></text:p>
      <text:p text:style-name="Standard"><text:span text:style-name="T9">How to? SuS erklären Bewegung!</text:span></text:p>
      <text:p text:style-name="Standard"><text:span text:style-name="T10">Nur wer etwas wirklich verstanden hat, kann es auch erklären: SuS erstellen im Sportunterricht Erklärvideos zu Bewegungsabläufen. Sie vertiefen so ihr Wissen und lernen, dieses verständlich an Dritte weiterzugeben. Die Videos können im Anschluss auf Plattformen wie juki oder YouTube veröffentlicht werden.</text:span></text:p>
      <text:p text:style-name="P1"/>
      <table:table table:name="Table1" table:style-name="Table1">
        <table:table-column table:style-name="Table1.A"/>
        <table:table-row table:style-name="Table1.1">
          <table:table-cell table:style-name="Table1.A1" office:value-type="string">
            <text:p text:style-name="Standard"><text:span text:style-name="T10">Auf einen Blick: </text:span></text:p>
            <text:list xml:id="list26612458" text:style-name="WWNum3">
              <text:list-item>
                <text:p text:style-name="P9"><text:span text:style-name="T6">Klassenstufe: </text:span><text:span text:style-name="T7">Ab Klasse 5</text:span></text:p>
              </text:list-item>
              <text:list-item>
                <text:p text:style-name="P9"><text:span text:style-name="T6">Fachbereich: </text:span><text:span text:style-name="T7">Kreativ und Aktiv </text:span></text:p>
              </text:list-item>
              <text:list-item>
                <text:p text:style-name="P9"><text:span text:style-name="T6">Fach: </text:span><text:span text:style-name="T7">Sport</text:span></text:p>
              </text:list-item>
              <text:list-item>
                <text:p text:style-name="P9"><text:span text:style-name="T6">Themen: </text:span><text:span text:style-name="T7">Bewegungslehre, Videoproduktion, Bewegungserleben und Körpererfahrung beschreiben</text:span></text:p>
              </text:list-item>
              <text:list-item>
                <text:p text:style-name="P9"><text:span text:style-name="T6">Vorkenntnisse: </text:span><text:span text:style-name="T7">Keine</text:span></text:p>
              </text:list-item>
              <text:list-item>
                <text:p text:style-name="P9"><text:span text:style-name="T6">Materialien: </text:span><text:span text:style-name="T7">Smartphones/Tablets, Beamer (ggfs. PC)</text:span></text:p>
              </text:list-item>
              <text:list-item>
                <text:p text:style-name="P9"><text:span text:style-name="T6">Zeitbedarf in Schulstunden: </text:span><text:span text:style-name="T7">4 - 5 </text:span></text:p>
              </text:list-item>
              <text:list-item>
                <text:p text:style-name="P9"><text:span text:style-name="T6">Medienkompetenzen: </text:span><text:span text:style-name="T7">Informieren</text:span><text:span text:style-name="T6">, </text:span><text:span text:style-name="T7">Präsentieren, Produzieren, Anwenden</text:span></text:p>
              </text:list-item>
            </text:list>
          </table:table-cell>
        </table:table-row>
      </table:table>
      <text:p text:style-name="P1"/>
      <text:p text:style-name="Standard"><text:span text:style-name="T6">How to? Das Erklärvideo</text:span></text:p>
      <text:p text:style-name="Standard"><text:span text:style-name="T7">Hintergrundinformationen der </text:span><text:span text:style-name="T5">Friedrich-Alexander-Universität Erlangen-Nürnberg (FAU)</text:span><text:span text:style-name="T7"> zum Thema Video-Tutorials: praktische Tipps für die Erstellung von Erklärvideos, verknüpft mit aktuellen Forschungserkenntnissen. Zu finden unter dem </text:span><text:a xlink:type="simple" xlink:href="https://www.digibits.de/materialien/video-tutorials-eine-handreichung-fuer-paedagogische-fachkraefte-an-schulen-und-in-der-kinder-und-jugendarbeit/" text:style-name="ListLabel_20_29" text:visited-style-name="ListLabel_20_29"><text:span text:style-name="T2">DigiBitS-Webcode: 42255</text:span></text:a><text:span text:style-name="T6">.</text:span></text:p>
      <text:p text:style-name="P2"/>
      <text:p text:style-name="Standard"><text:span text:style-name="T6">Videobearbeitungs-Apps</text:span></text:p>
      <text:p text:style-name="Standard"><text:span text:style-name="T7">Mit der </text:span><text:span text:style-name="T6">Videobearbeitungs-App</text:span><text:span text:style-name="T7"> </text:span><text:span text:style-name="T5">PowerDirector </text:span><text:span text:style-name="T7">können SuS Videos auf dem Smartphone und Tablet erstellen und bearbeiten. Für Android und Windows: </text:span><text:a xlink:type="simple" xlink:href="https://de.cyberlink.com/products/app-zone/appzone_de_DE.html" text:style-name="ListLabel_20_30" text:visited-style-name="ListLabel_20_30"><text:span text:style-name="T3">de.cyberlink.com/products/app-zone/appzone_de_DE.html</text:span></text:a></text:p>
      <text:p text:style-name="P4"/>
      <text:p text:style-name="Standard"><text:span text:style-name="T7">App-Tipp fürs iPhone: Die </text:span><text:span text:style-name="T6">Videobearbeitungs-App </text:span><text:span text:style-name="T5">Spark </text:span><text:span text:style-name="T7">macht es möglich, Videos direkt beim Aufnehmen zu editieren. Für iOS-Geräte: </text:span><text:a xlink:type="simple" xlink:href="http://www.sparkcamera.com" text:style-name="ListLabel_20_30" text:visited-style-name="ListLabel_20_30"><text:span text:style-name="T3">www.sparkcamera.com</text:span></text:a></text:p>
      <text:p text:style-name="P4"/>
      <text:p text:style-name="Standard"><text:span text:style-name="T7">Weitere </text:span><text:span text:style-name="T6">Apps </text:span><text:span text:style-name="T7">zum Filmen und Schneiden finden Sie im „Werkzeugkasten Lernen &amp; Lehren mit Apps” von </text:span><text:span text:style-name="T5">Medien in die Schule</text:span><text:span text:style-name="T7"> auf </text:span><text:a xlink:type="simple" xlink:href="http://www.medien-in-die-schule.de/werkzeugkasten" text:style-name="ListLabel_20_30" text:visited-style-name="ListLabel_20_30"><text:span text:style-name="T3">www.medien-in-die-schule.de/werkzeugkasten</text:span></text:a><text:span text:style-name="T7"> oder unter dem </text:span><text:a xlink:type="simple" xlink:href="https://www.digibits.de/materialien/werkzeugkasten-lernen-und-lehren-mit-apps-von-medien-in-die-schule/" text:style-name="ListLabel_20_29" text:visited-style-name="ListLabel_20_29"><text:span text:style-name="T2">DigiBitS-Webcode: 42104</text:span></text:a><text:span text:style-name="T6">.</text:span></text:p>
      <text:p text:style-name="P4"/>
      <text:p text:style-name="Standard"><text:span text:style-name="T7">Bitte beachten Sie unsere </text:span><text:span text:style-name="T6">DigiBitS-Checkliste Sicherer Umgang mit mobilen Geräten und Apps</text:span><text:span text:style-name="T7">. Diese finden Sie im Bereich Medienbildung – allgemeine Informationen und unter dem </text:span><text:a xlink:type="simple" xlink:href="https://www.digibits.de/materialien/checkliste-sicherer-umgang-mit-mobilen-endgeraeten-und-apps/" text:style-name="ListLabel_20_29" text:visited-style-name="ListLabel_20_29"><text:span text:style-name="T2">DigiBitS-Webcode: 42105</text:span></text:a><text:span text:style-name="T6">.</text:span></text:p>
      <text:p text:style-name="P2"/>
      <text:p text:style-name="Standard"><text:span text:style-name="T6">Video-Präsentation Online</text:span></text:p>
      <text:p text:style-name="Standard"><text:span text:style-name="T7">Die </text:span><text:span text:style-name="T6">Kinder-Video-Plattform </text:span><text:span text:style-name="T5">juki </text:span><text:span text:style-name="T7">ist ein Angebot des Deutschen Kinderhilfswerkes. Hier können Kinder im Alter von 8 bis 12 Jahren pädagogisch betreut Videos ins Netz stellen. Dabei lernen sie kreativ und sicher mit Videos im Netz umzugehen: </text:span><text:a xlink:type="simple" xlink:href="http://www.juki.de" text:style-name="ListLabel_20_30" text:visited-style-name="ListLabel_20_30"><text:span text:style-name="T3">www.juki.de</text:span></text:a><text:span text:style-name="T7"> oder unter dem</text:span><text:span text:style-name="T6"> </text:span><text:a xlink:type="simple" xlink:href="https://www.digibits.de/materialien/kinder-video-plattform-juki/" text:style-name="ListLabel_20_29" text:visited-style-name="ListLabel_20_29"><text:span text:style-name="T2">DigiBitS-Webcode: 42106</text:span></text:a><text:span text:style-name="T6">.</text:span></text:p>
      <text:p text:style-name="P4"><text:soft-page-break/></text:p>
      <text:p text:style-name="Standard"><text:span text:style-name="T7">Für ältere Schulklassen bietet sich für eine Online-Präsentation der erstellten Videoclips auch das </text:span><text:span text:style-name="T6">Video-Portal </text:span><text:span text:style-name="T5">YouTube </text:span><text:span text:style-name="T7">an: </text:span><text:a xlink:type="simple" xlink:href="http://www.youtube.com" text:style-name="ListLabel_20_30" text:visited-style-name="ListLabel_20_30"><text:span text:style-name="T3">www.youtube.com</text:span></text:a></text:p>
      <text:p text:style-name="P2"/>
      <text:p text:style-name="P2"/>
      <text:p text:style-name="Standard"><text:span text:style-name="T6">Rechtliche Hinweise</text:span></text:p>
      <text:p text:style-name="Standard"><text:span text:style-name="T7">Bitte beachten Sie das bestehende Recht: </text:span><text:a xlink:type="simple" xlink:href="http://www.urheberrecht.de/schule" text:style-name="ListLabel_20_30" text:visited-style-name="ListLabel_20_30"><text:span text:style-name="T3">www.urheberrecht.de/schule</text:span></text:a><text:span text:style-name="T7">. Holen Sie sich in jedem Fall die schriftliche Einverständniserklärung der Erziehungsberechtigten zur </text:span><text:span text:style-name="T6">Veröffentlichung von Bewegtbildern </text:span><text:span text:style-name="T7">der SuS ein. </text:span><text:span text:style-name="T5">Planet Schule</text:span><text:span text:style-name="T7">, ein Gemeinschaftsprojekt von </text:span><text:span text:style-name="T5">SWR </text:span><text:span text:style-name="T7">und </text:span><text:span text:style-name="T5">WDR</text:span><text:span text:style-name="T7">, bietet hierfür eine </text:span><text:span text:style-name="T6">Kopiervorlage</text:span><text:span text:style-name="T7">. Diese finden Sie im DigitBitS-Materialpool. </text:span><text:a xlink:type="simple" xlink:href="https://www.digibits.de/materialien/kopiervorlage-einverstaendniserklaerung-der-erziehungsberechtigten/" text:style-name="ListLabel_20_29" text:visited-style-name="ListLabel_20_29"><text:span text:style-name="T2">DigiBitS-Webcode: 42107</text:span></text:a></text:p>
      <text:p text:style-name="P2"/>
      <text:p text:style-name="Standard"><text:span text:style-name="T7">Achten Sie zudem auf die Bestimmungen der </text:span><text:span text:style-name="T5">Gesellschaft für musikalische Aufführungs- und mechanische Vervielfältigungsrechte (GEMA)</text:span><text:span text:style-name="T7">: </text:span><text:a xlink:type="simple" xlink:href="http://www.gema.de" text:style-name="ListLabel_20_30" text:visited-style-name="ListLabel_20_30"><text:span text:style-name="T3">www.gema.de</text:span></text:a><text:span text:style-name="T7"> </text:span></text:p>
      <text:p text:style-name="P4"/>
      <text:p text:style-name="Standard"><text:span text:style-name="T7">Tipp: Was tun, wenn es Kinder gibt, die nicht gefilmt werden dürfen?</text:span></text:p>
      <text:list xml:id="list2265006614" text:style-name="WWNum2">
        <text:list-item>
          <text:p text:style-name="P10"><text:span text:style-name="T7">Kinder nur von hinten filmen.</text:span></text:p>
        </text:list-item>
        <text:list-item>
          <text:p text:style-name="P10"><text:span text:style-name="T7">Einstellungen wählen, in denen z.B. nur die Hände des Kindes zu sehen sind.</text:span></text:p>
        </text:list-item>
        <text:list-item>
          <text:p text:style-name="P10"><text:span text:style-name="T7">Das Kind verstärkt hinter der Kamera mitwirken lassen.</text:span></text:p>
        </text:list-item>
      </text:list>
      <text:p text:style-name="P13"/>
      <text:p text:style-name="P12"><text:span text:style-name="T7">Wichtige Tipps finden Sie auch in der</text:span><text:span text:style-name="T6"> DigiBitS-Checkliste</text:span><text:span text:style-name="T7"> zum Thema </text:span><text:span text:style-name="T6">Rechtssicherheit: Mediennutzung im Internet – Fotos, Musik und Videos</text:span><text:span text:style-name="T7"> im Bereich Medienbildung - allgemeine Informationen oder im DigiBitS-Materialpool unter dem </text:span><text:a xlink:type="simple" xlink:href="https://www.digibits.de/materialien/checkliste-rechtssicherheit-mediennutzung-im-internet-fotos-musik-und-videos/" text:style-name="ListLabel_20_29" text:visited-style-name="ListLabel_20_29"><text:span text:style-name="T2">DigiBitS-Webcode: 42126</text:span></text:a><text:span text:style-name="T6">.</text:span></text:p>
      <text:p text:style-name="P2"/>
      <text:p text:style-name="Standard"><text:span text:style-name="T6">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6">Erklärvideos</text:span></text:p>
            <text:p text:style-name="P5"/>
            <text:p text:style-name="P8"><text:span text:style-name="T7">1. - 2. Schulstunde </text:span></text:p>
            <text:p text:style-name="P5"/>
          </table:table-cell>
          <table:table-cell table:style-name="Table2.A1" office:value-type="string">
            <text:p text:style-name="P8"><text:span text:style-name="T7">- Austausch im Plenum: Haben die SuS schon einmal ein Erklärvideo genutzt?</text:span></text:p>
            <text:p text:style-name="P6"/>
            <text:p text:style-name="P8"><text:span text:style-name="T7">- Ideensammlung: Welche Themen (aus dem Sportunterricht) eignen sich für ein Erklärvideo? Was wird zur Erstellung eines Erklärvideos benötigt? </text:span></text:p>
          </table:table-cell>
          <table:table-cell table:style-name="Table2.A1" office:value-type="string">
            <text:p text:style-name="P7"><text:span text:style-name="T6">Erklärvideos im Unterricht</text:span></text:p>
            <text:p text:style-name="P7"><text:span text:style-name="T7">Das Material von </text:span><text:span text:style-name="T5">Film + Schule NRW</text:span><text:span text:style-name="T7"> zu Erklärvideos im Unterricht bietet einen Einstieg in die Filmbildung mit YouTube-Formaten. </text:span><text:a xlink:type="simple" xlink:href="https://www.digibits.de/materialien/erklaervideos-einsatz-im-fachunterricht/" text:style-name="ListLabel_20_29" text:visited-style-name="ListLabel_20_29"><text:span text:style-name="T2">DigiBitS-Webcode: 42256 </text:span></text:a></text:p>
            <text:p text:style-name="P3"/>
            <text:p text:style-name="P7"><text:span text:style-name="T6">Erklärvideos im Sport-Unterricht </text:span><text:span text:style-name="T7">Auf der Seite </text:span><text:span text:style-name="T5">sportunterricht.de</text:span><text:span text:style-name="T7"> finden Sie Erklärvideos, die im Sportunterricht als Anleitung und hier als Inspiration dienen können. </text:span><text:a xlink:type="simple" xlink:href="http://www.sportunterricht.de/cliptipp.html" text:style-name="ListLabel_20_30" text:visited-style-name="ListLabel_20_30"><text:span text:style-name="T3">www.sportunterricht.de/cliptipp.html</text:span></text:a><text:span text:style-name="T7"> oder </text:span><text:a xlink:type="simple" xlink:href="https://www.digibits.de/materialien/video_sport/" text:style-name="ListLabel_20_29" text:visited-style-name="ListLabel_20_29"><text:span text:style-name="T2">DigiBitS-Webcode: 42257</text:span></text:a><text:span text:style-name="T6">.</text:span></text:p>
          </table:table-cell>
        </table:table-row>
        <table:table-row table:style-name="Table2.2">
          <table:table-cell table:style-name="Table2.A1" office:value-type="string">
            <text:p text:style-name="P7"><text:span text:style-name="T6">Bewegungen erklären</text:span></text:p>
          </table:table-cell>
          <table:table-cell table:style-name="Table2.A1" office:value-type="string">
            <text:p text:style-name="P8"><text:span text:style-name="T7">- Die SuS finden sich in Kleingruppen à 2-4 Personen zusammen. Sie entscheiden, welchen Bewegungsablauf sie im Erklärvideo darstellen möchten.</text:span></text:p>
            <text:p text:style-name="P6"/>
            <text:p text:style-name="P8"><text:span text:style-name="T7">Alternativ: Lehrkraft legt die Inhalte der Videos fest.</text:span></text:p>
          </table:table-cell>
          <table:table-cell table:style-name="Table2.A1" office:value-type="string">
            <text:p text:style-name="P7"><text:span text:style-name="T6">Hinweis: </text:span><text:span text:style-name="T7">Das Thema des Erklärvideos kann flexibel an das aktuelle Unterrichtsthema angepasst werden. Beispiele:</text:span></text:p>
            <text:p text:style-name="P7"><text:span text:style-name="T7">- Basketball: Darstellung des richtigen Dribblings.</text:span></text:p>
            <text:p text:style-name="P7"><text:span text:style-name="T7">- Turnen: Darstellung der korrekten Bewegungsabläufe einer Flugrolle.</text:span></text:p>
            <text:p text:style-name="P7"><text:span text:style-name="T7">- Sicherheits- und Spielregeln.</text:span></text:p>
          </table:table-cell>
        </table:table-row>
        <table:table-row table:style-name="Table2.1">
          <table:table-cell table:style-name="Table2.A1" office:value-type="string">
            <text:p text:style-name="P7"><text:span text:style-name="T6">Vorbereitung für den Filmdreh</text:span></text:p>
            <text:p text:style-name="P5"/>
            <text:p text:style-name="P7"><text:span text:style-name="T7">2. - 3. Schulstunde</text:span></text:p>
          </table:table-cell>
          <table:table-cell table:style-name="Table2.A1" office:value-type="string">
            <text:p text:style-name="P7"><text:span text:style-name="T7">- Die SuS entscheiden, welche Art von Erklärvideo sie drehen möchten. Außerdem legen sie fest, mit welchem Endgerät und mit welcher App gefilmt wird.</text:span></text:p>
            <text:p text:style-name="P7"><text:span text:style-name="T7">Hinweis: Ggfs. müssen Leihgeräte von der Schule bereitgestellt werden. </text:span></text:p>
            <text:p text:style-name="P5"/>
            <text:p text:style-name="P7"><text:span text:style-name="T7">- Die SuS verteilen die unterschiedlichen Rollen für den Videodreh: Konzept &amp; Storyboard, Kameramann/-frau, Schauspieler.</text:span></text:p>
            <text:p text:style-name="P5"/>
            <text:p text:style-name="P7"><text:span text:style-name="T7">- Inhalt des Erklärvideos: Die SuS erstellen vorab ein Storyboard. Wichtig: Das Erklärvideo sollte eine Länge von 3-5 Minuten nicht überschreiten.</text:span></text:p>
            <text:p text:style-name="P5"/>
            <text:p text:style-name="P7"><text:span text:style-name="T7">- Aufbau des Set-Ups.</text:span></text:p>
          </table:table-cell>
          <table:table-cell table:style-name="Table2.A1" office:value-type="string">
            <text:p text:style-name="P7"><text:span text:style-name="T6">Erklärvideos - aber wie? </text:span><text:span text:style-name="T7">Erläuterungen zu verschiedenen Arten des Erklärvideos finden Sie in der „Handreichung Video-Tutorials” der </text:span><text:span text:style-name="T5">FAU </text:span><text:span text:style-name="T7">unter dem</text:span><text:span text:style-name="T6"> </text:span><text:a xlink:type="simple" xlink:href="https://www.digibits.de/materialien/video-tutorials-eine-handreichung-fuer-paedagogische-fachkraefte-an-schulen-und-in-der-kinder-und-jugendarbeit/" text:style-name="ListLabel_20_29" text:visited-style-name="ListLabel_20_29"><text:span text:style-name="T2">DigiBitS-Webcode: 42255</text:span></text:a><text:span text:style-name="T6"> </text:span><text:span text:style-name="T7">(s.o.)</text:span></text:p>
            <text:p text:style-name="P7"><text:span text:style-name="T6">Inspiration Trickfilm</text:span></text:p>
            <text:p text:style-name="P7"><text:span text:style-name="T7">Auf der Webseite des Modellprojektes </text:span><text:span text:style-name="T5">Trickreich in die Zukunft</text:span><text:span text:style-name="T7"> vom </text:span><text:span text:style-name="T5">Deutschen Jugendherbergswerk</text:span><text:span text:style-name="T7"> stehen Erklärmaterialien zum Thema Trickfilm inklusive verschiedener Techniken zur Trickfilmproduktion bereit: </text:span><text:a xlink:type="simple" xlink:href="http://www.nachhaltige-trickfilme.de/werkstatt/tippsfuer-filmer" text:style-name="ListLabel_20_30" text:visited-style-name="ListLabel_20_30"><text:span text:style-name="T3">www.nachhaltige-trickfilme.de/werkstatt/tippsfuer-filmer</text:span></text:a><text:span text:style-name="T7"> oder unter dem </text:span><text:a xlink:type="simple" xlink:href="https://www.digibits.de/materialien/trickfilme-im-unterricht/" text:style-name="ListLabel_20_29" text:visited-style-name="ListLabel_20_29"><text:span text:style-name="T2">DigiBitS-Webcode: 42258</text:span></text:a><text:span text:style-name="T6">.</text:span></text:p>
            <text:p text:style-name="P3"/>
            <text:p text:style-name="P7"><text:span text:style-name="T6">Videobearbeitungs-Apps </text:span><text:span text:style-name="T5">Powerdirector </text:span><text:span text:style-name="T7">oder </text:span><text:span text:style-name="T5">Spark</text:span><text:span text:style-name="T7">. Weitere Apps finden Sie im „Werkzeugkasten Lernen &amp; Lehren mit Apps” von </text:span><text:span text:style-name="T5">Medien in die Schule</text:span><text:span text:style-name="T7"> unter dem </text:span><text:a xlink:type="simple" xlink:href="https://www.digibits.de/materialien/werkzeugkasten-lernen-und-lehren-mit-apps-von-medien-in-die-schule/" text:style-name="ListLabel_20_29" text:visited-style-name="ListLabel_20_29"><text:span text:style-name="T2">DigiBitS-Webcode:</text:span></text:a><text:a xlink:type="simple" xlink:href="https://www.digibits.de/materialien/werkzeugkasten-lernen-und-lehren-mit-apps-von-medien-in-die-schule/" text:style-name="ListLabel_20_30" text:visited-style-name="ListLabel_20_30"><text:span text:style-name="T3"> </text:span></text:a><text:a xlink:type="simple" xlink:href="https://www.digibits.de/materialien/werkzeugkasten-lernen-und-lehren-mit-apps-von-medien-in-die-schule/" text:style-name="ListLabel_20_29" text:visited-style-name="ListLabel_20_29"><text:span text:style-name="T2">42104</text:span></text:a></text:p>
            <text:p text:style-name="P7"><text:span text:style-name="T7">(siehe auch Infobox oben)</text:span></text:p>
            <text:p text:style-name="P5"/>
            <text:p text:style-name="P7"><text:span text:style-name="T6">Von der Idee zum Storyboard</text:span></text:p>
            <text:p text:style-name="P7"><text:span text:style-name="T7">Das </text:span><text:span text:style-name="T5">mediamanual archiv</text:span><text:span text:style-name="T7"> des Bundesministeriums für Bildung Österreich bietet Ihnen eine freie Storyboard-Kopiervorlage. Zu finden unter dem </text:span><text:a xlink:type="simple" xlink:href="https://www.digibits.de/materialien/storyboard-kopiervorlage/" text:style-name="ListLabel_20_29" text:visited-style-name="ListLabel_20_29"><text:span text:style-name="T2">DigiBitS-Webcode: 42259</text:span></text:a><text:span text:style-name="T6">.</text:span></text:p>
          </table:table-cell>
        </table:table-row>
        <table:table-row table:style-name="Table2.1">
          <table:table-cell table:style-name="Table2.A1" office:value-type="string">
            <text:p text:style-name="P7"><text:span text:style-name="T6">(Post-)Produktion</text:span></text:p>
            <text:p text:style-name="P5"/>
            <text:p text:style-name="P7"><text:span text:style-name="T7">3. - 4. Schulstunde</text:span></text:p>
          </table:table-cell>
          <table:table-cell table:style-name="Table2.A1" office:value-type="string">
            <text:p text:style-name="P7"><text:span text:style-name="T7">- Die SuS drehen die Erklärvideos. Sie werden dabei von der Lehrkraft betreut. </text:span></text:p>
            <text:p text:style-name="P5"/>
            <text:p text:style-name="P7"><text:span text:style-name="T7">Hinweis: Ggfs. werden mehrere Aufsichtspersonen benötigt, um die Sicherheit der SuS zu gewährleisten. ∙ </text:span></text:p>
            <text:p text:style-name="P5"/>
            <text:p text:style-name="P7"><text:span text:style-name="T7">- Je nach App können die Videos gleich vor Ort editiert und zu einem fertigen Video zusammengeschnitten werden. </text:span></text:p>
            <text:p text:style-name="P5"/>
            <text:p text:style-name="P7"><text:span text:style-name="T7">Alternativ: Das Filmmaterial wird auf die Schul-PCs geladen und dort mit einem vorinstallierten Videobearbeitungsprogramm geschnitten. <text:s/></text:span></text:p>
            <text:p text:style-name="P5"/>
            <text:p text:style-name="P3"/>
            <text:p text:style-name="P5"/>
          </table:table-cell>
          <table:table-cell table:style-name="Table2.A1" office:value-type="string">
            <text:p text:style-name="P7"><text:span text:style-name="T6">Film: dok`mal! Kamera, Cut und Klappe - Filmbegriffe für Einsteiger </text:span><text:span text:style-name="T7">Auf </text:span><text:span text:style-name="T5">Planet Schule</text:span><text:span text:style-name="T7"> stellt der WDR eine anschauliche Erklärung von Filmbegriffen für Einsteiger bereit. </text:span><text:a xlink:type="simple" xlink:href="https://www.digibits.de/materialien/filmbegriffe-fuer-einsteiger/" text:style-name="ListLabel_20_29" text:visited-style-name="ListLabel_20_29"><text:span text:style-name="T2">DigiBitS-Webcode: 42260</text:span></text:a></text:p>
            <text:p text:style-name="P3"/>
            <text:p text:style-name="P7"><text:span text:style-name="T6">Filmschnitt</text:span></text:p>
            <text:p text:style-name="P7"><text:span text:style-name="T7">Material und Tipps zum Filmschnitt der Seite </text:span><text:span text:style-name="T5">Lehrerfortbildung Baden-Württemberg</text:span><text:span text:style-name="T7"> finden Sie unter dem</text:span><text:span text:style-name="T6"> </text:span><text:a xlink:type="simple" xlink:href="https://www.digibits.de/materialien/video-im-unterricht-filmschnitt-und-montage/" text:style-name="ListLabel_20_29" text:visited-style-name="ListLabel_20_29"><text:span text:style-name="T2">DigiBitS-Webcode: 42113</text:span></text:a><text:span text:style-name="T6">.</text:span></text:p>
            <text:p text:style-name="P3"/>
            <text:p text:style-name="P7"><text:span text:style-name="T6">Tipp</text:span><text:span text:style-name="T7">: Film immer im Querformat aufnehmen, dann wirkt es später auf der Leinwand besser!</text:span></text:p>
            <text:p text:style-name="P5"/>
            <text:p text:style-name="P7"><text:span text:style-name="T7">Hinweis: Siehe auch hier die Infobox „Videobearbeitungs-Apps”</text:span></text:p>
          </table:table-cell>
        </table:table-row>
        <table:table-row table:style-name="Table2.1">
          <table:table-cell table:style-name="Table2.A1" office:value-type="string">
            <text:p text:style-name="P7"><text:span text:style-name="T6">Präsentation und Feedback</text:span></text:p>
            <text:p text:style-name="P3"/>
            <text:p text:style-name="P7"><text:span text:style-name="T7">4. - 5. Schulstunde</text:span></text:p>
            <text:p text:style-name="P3"/>
          </table:table-cell>
          <table:table-cell table:style-name="Table2.A1" office:value-type="string">
            <text:p text:style-name="P7"><text:span text:style-name="T7">- Die SuS präsentieren ihre Erklärvideos im Plenum.</text:span></text:p>
            <text:p text:style-name="P5"/>
            <text:p text:style-name="P7"><text:span text:style-name="T7">- SuS geben sich gegenseitig Feedback.</text:span></text:p>
            <text:p text:style-name="P5"/>
            <text:p text:style-name="P7"><text:span text:style-name="T7">- Gemeinsame Reflexion:</text:span></text:p>
            <text:p text:style-name="P7"><text:span text:style-name="T7">- Was war einfach?</text:span></text:p>
            <text:p text:style-name="P7"><text:span text:style-name="T7">- Wo gab es Probleme?</text:span></text:p>
            <text:p text:style-name="P7"><text:span text:style-name="T7">- Was würden die SuS beim nächsten Mal anders machen?</text:span></text:p>
          </table:table-cell>
          <table:table-cell table:style-name="Table2.A1" office:value-type="string">
            <text:p text:style-name="P7"><text:span text:style-name="T6">Präsentation</text:span></text:p>
            <text:p text:style-name="P7"><text:span text:style-name="T7">Für die Präsentation der Erklärvideos sollte ein Beamer bereit stehen. Hierfür bietet sich ggfs. ein normaler Klassenraum an.</text:span><text:span text:style-name="T6"> <text:s/></text:span></text:p>
          </table:table-cell>
        </table:table-row>
        <table:table-row table:style-name="Table2.1">
          <table:table-cell table:style-name="Table2.A1" office:value-type="string">
            <text:p text:style-name="P7"><text:span text:style-name="T6">Optional: Veröffentlichung</text:span></text:p>
          </table:table-cell>
          <table:table-cell table:style-name="Table2.A1" office:value-type="string">
            <text:p text:style-name="P7"><text:span text:style-name="T7">Sollen die Erklärvideos veröffentlicht werden? Dies sollten die Kleingruppen individuell entscheiden. Bei der Wahl der Plattform unbedingt auf die Sicherheit und den Datenschutz achten!</text:span></text:p>
            <text:p text:style-name="P5"/>
            <text:p text:style-name="P7"><text:span text:style-name="T7">Hinweis: Denken Sie hier an die Einverständniserklärung der Eltern (Siehe Infobox Rechtliche Hinweise). </text:span></text:p>
          </table:table-cell>
          <table:table-cell table:style-name="Table2.A1" office:value-type="string">
            <text:p text:style-name="P7"><text:span text:style-name="T7">Für die 5. und 6. Klasse bietet sich zur Veröffentlichung der Videos die Kinder-Video-Plattform </text:span><text:span text:style-name="T5">juki </text:span><text:span text:style-name="T7">an. </text:span><text:a xlink:type="simple" xlink:href="https://www.digibits.de/materialien/kinder-video-plattform-juki/" text:style-name="ListLabel_20_29" text:visited-style-name="ListLabel_20_29"><text:span text:style-name="T2">DigiBitS-Webcode: 42106</text:span></text:a></text:p>
            <text:p text:style-name="P5"/>
            <text:p text:style-name="P7"><text:span text:style-name="T7">Für die 7. und 8. Klasse bietet sich das Video-Portal </text:span><text:span text:style-name="T5">YouTube </text:span><text:span text:style-name="T7">an. Hier unbedingt das Urheberrecht und den Datenschutz beachten! (Siehe Infobox „Rechtliche Hinweise”) </text:span></text:p>
          </table:table-cell>
        </table:table-row>
      </table:table>
      <text:p text:style-name="P2"/>
      <text:p text:style-name="P2"/>
      <text:p text:style-name="Standard"><text:span text:style-name="T6">Weiterführende Links und App-Empfehlungen zu den Themen Erklärvideos und Videoveröffentlichung in der Schule:</text:span></text:p>
      <text:list xml:id="list3659438682" text:style-name="WWNum1">
        <text:list-item>
          <text:p text:style-name="P11"><text:span text:style-name="T5">iRIGHTSinfo </text:span><text:span text:style-name="T7">- Die häufigsten Fragen zu Musik bei Youtube. </text:span><text:a xlink:type="simple" xlink:href="https://www.digibits.de/materialien/youtube_rechtsfragen/" text:style-name="ListLabel_20_29" text:visited-style-name="ListLabel_20_29"><text:span text:style-name="T2">DigiBitS-Webcode: 42261</text:span></text:a></text:p>
        </text:list-item>
        <text:list-item>
          <text:p text:style-name="P11"><text:span text:style-name="T5">wissensschule.de </text:span><text:span text:style-name="T7">- „Einsatz digitaler Medien in der Schule – Einsatz von Lernvideos im Unterricht”. Interview mit Andreas Kalt (Gymnasiallehrer für Englisch, Erdkunde, Biologie, Naturwissenschaften &amp; Technik sowie Medienkunde). </text:span><text:a xlink:type="simple" xlink:href="https://www.digibits.de/materialien/interview-digitale-medien-in-der-schule/" text:style-name="ListLabel_20_29" text:visited-style-name="ListLabel_20_29"><text:span text:style-name="T2">DigiBitS-Webcode: 42262</text:span></text:a></text:p>
        </text:list-item>
        <text:list-item>
          <text:p text:style-name="P11"><text:span text:style-name="T5">TEDEd </text:span><text:span text:style-name="T7">- Lernvideos mit Hinweisen und Vertiefungen. </text:span><text:a xlink:type="simple" xlink:href="https://www.digibits.de/materialien/lernvideos-mit-hinweisen-und-vertiefungen/" text:style-name="ListLabel_20_29" text:visited-style-name="ListLabel_20_29"><text:span text:style-name="T2">DigiBitS-Webcode: 42263 </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30" style:display-name="ListLabel 30" style:family="text">
      <style:text-properties fo:color="#1155cc" fo:font-size="10pt" style:text-underline-style="solid" style:text-underline-width="auto" style:text-underline-color="font-color" style:font-size-asian="10pt" style:font-size-complex="10pt"/>
    </style:style>
    <style:style style:name="ListLabel_20_31" style:display-name="ListLabel 3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31" text:visited-style-name="ListLabel_20_31"><text:span text:style-name="MT2">www.digibits.de</text:span></text:a><text:span text:style-name="MT1"> I Kreativ und Aktiv I Arbeitsblatt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93" meta:word-count="1109" meta:character-count="8530" meta:non-whitespace-character-count="7503"/>
    <meta:generator>LibreOfficeDev/6.0.5.2$Linux_X86_64 LibreOffice_project/</meta:generator>
  </office:meta>
</office:document-meta>
</file>