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paragraph-properties fo:margin-left="0in" fo:margin-right="0in" fo:orphans="0" fo:widows="0" fo:text-indent="0in" style:auto-text-indent="false"/>
    </style:style>
    <style:style style:name="P12"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13"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s://www.digibits.de/materialien/digibits-unterrichtseinheit-lern-apps-spielend-leicht-vokabeln-lernen/" text:style-name="ListLabel_20_19" text:visited-style-name="ListLabel_20_19"><text:span text:style-name="T1">DigiBitS-Webcode: 42244</text:span></text:a></text:p>
      <text:p text:style-name="Standard"><text:span text:style-name="T8">Lern-Apps: Spielend leicht Vokabeln lernen! </text:span></text:p>
      <text:p text:style-name="Standard"><text:span text:style-name="T9">Vokabeln spielend leicht lernen - das machen Lern-Apps möglich! In dieser Einheit erstellen die SuS selbst ein Vokabel-Lernspiel, indem sie eigene Fotografien mit den richtigen Begriffen verbinden.</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2678978900" text:style-name="WWNum1">
              <text:list-item>
                <text:p text:style-name="P9"><text:span text:style-name="T6">Klassenstufe: </text:span><text:span text:style-name="T7">Ab Klasse 5</text:span></text:p>
              </text:list-item>
              <text:list-item>
                <text:p text:style-name="P9"><text:span text:style-name="T6">Fachbereich: </text:span><text:span text:style-name="T7">Lesen, Schreiben, Sprechen </text:span></text:p>
              </text:list-item>
              <text:list-item>
                <text:p text:style-name="P9"><text:span text:style-name="T6">Fach: </text:span><text:span text:style-name="T7">Englisch, Französisch, Fremdsprachen, Deutsch als Zweitsprache</text:span></text:p>
              </text:list-item>
              <text:list-item>
                <text:p text:style-name="P9"><text:span text:style-name="T6">Themen: </text:span><text:span text:style-name="T7">Vokabeln, Wortschatztraining, Vokabeltraining, Lernen mit Apps, Fotografie</text:span></text:p>
              </text:list-item>
              <text:list-item>
                <text:p text:style-name="P9"><text:span text:style-name="T6">Vorkenntnisse: </text:span><text:span text:style-name="T7">Erste Erfahrungen mit Fotografie und Arbeit am Computer</text:span></text:p>
              </text:list-item>
              <text:list-item>
                <text:p text:style-name="P9"><text:span text:style-name="T6">Materialien: </text:span><text:span text:style-name="T7">Smartphone/Digitalkamera, PC mit Internetzugang (sowie ggfs. mit Bildbearbeitungssoftware)</text:span></text:p>
              </text:list-item>
              <text:list-item>
                <text:p text:style-name="P9"><text:span text:style-name="T6">Zeitbedarf in Schulstunden:</text:span><text:span text:style-name="T7"> 3 - 4 </text:span></text:p>
              </text:list-item>
              <text:list-item>
                <text:p text:style-name="P9"><text:span text:style-name="T6">Medienkompetenzen: </text:span><text:span text:style-name="T7">Informieren, Produzieren, Anwenden</text:span></text:p>
              </text:list-item>
            </text:list>
          </table:table-cell>
        </table:table-row>
      </table:table>
      <text:p text:style-name="P1"/>
      <text:p text:style-name="Standard"><text:span text:style-name="T6">Infokasten Lern-Apps</text:span></text:p>
      <text:p text:style-name="Standard"><text:span text:style-name="T7">Was macht eigentlich gute Lern-Apps für Kinder und Jugendliche aus und welchen Nutzen haben sie? Diesen und weiteren Fragen geht die </text:span><text:span text:style-name="T6">Plattform </text:span><text:span text:style-name="T5">Internet-ABC </text:span><text:span text:style-name="T7">in ihrem Schwerpunktbereich „Gute Apps für Kinder” nach. Den vollen Beitrag finden Sie im DigiBitS-Materialpool unter dem </text:span><text:a xlink:type="simple" xlink:href="https://www.digibits.de/materialien/was-macht-eine-gute-lern-app-fuer-kinder-aus/" text:style-name="ListLabel_20_20" text:visited-style-name="ListLabel_20_20"><text:span text:style-name="T2">DigiBitS-Webcode: 42279</text:span></text:a><text:span text:style-name="T7">.</text:span></text:p>
      <text:p text:style-name="P2"/>
      <text:p text:style-name="Standard"><text:span text:style-name="T7">Das </text:span><text:span text:style-name="T5">Deutsche Jugendinstitut</text:span><text:span text:style-name="T7"> bietet eine Datenbank „Apps für Kinder” an. Über die Filterkategorien kann gezielt nach Lern-Apps gesucht werden. Auch die Zielgruppe (beispielsweis Grundschulkinder, Sekundarstufe I, Lehrkräfte) sowie das Thema lassen sich genauer spezifizieren. Ein Zugriff ist über den</text:span><text:span text:style-name="T6"> </text:span><text:a xlink:type="simple" xlink:href="https://www.digibits.de/materialien/datenbank-apps-fuer-kinder/" text:style-name="ListLabel_20_20" text:visited-style-name="ListLabel_20_20"><text:span text:style-name="T2">DigiBitS-Webcode: 42280</text:span></text:a><text:span text:style-name="T7"> möglich.</text:span></text:p>
      <text:p text:style-name="P2"/>
      <text:p text:style-name="Standard"><text:span text:style-name="T7">Weitere nützliche </text:span><text:span text:style-name="T6">Lern-Apps</text:span><text:span text:style-name="T7"> finden Sie im „Werkzeugkasten Lernen und Lehren mit Apps” von </text:span><text:span text:style-name="T5">Medien in die Schule</text:span><text:span text:style-name="T7"> unter dem </text:span><text:a xlink:type="simple" xlink:href="https://www.digibits.de/materialien/werkzeugkasten-lernen-und-lehren-mit-apps-von-medien-in-die-schule/" text:style-name="ListLabel_20_20" text:visited-style-name="ListLabel_20_20"><text:span text:style-name="T2">DigiBitS-Webcode: 42104</text:span></text:a><text:span text:style-name="T7">.</text:span></text:p>
      <text:p text:style-name="P4"/>
      <text:p text:style-name="Standard"><text:span text:style-name="T6">Do it yourself! Eigene Lern-Apps erstellen</text:span></text:p>
      <text:p text:style-name="Standard"><text:span text:style-name="T7">Das </text:span><text:span text:style-name="T6">Online-Angebot</text:span><text:span text:style-name="T7"> </text:span><text:span text:style-name="T5">LearningApps.org</text:span><text:span text:style-name="T7"> stellt einen Pool an verschiedenen Lernspielen bereit, darunter etwa Zuordnungs- oder Multiple-Choice-Spiele, Quiz und Lückentexte. Außerdem steht eine Reihe an Vorlagen für die Entwicklung eigener Lernspiele zur Verfügung. Die Spiele eignen sich zur Einbettung in den Unterricht oder zur Vertiefung und Wiederholung des Lernstoffs zu Hause. Zu finden unter </text:span><text:a xlink:type="simple" xlink:href="http://www.learningapps.org" text:style-name="ListLabel_20_21" text:visited-style-name="ListLabel_20_21"><text:span text:style-name="T3">www.learningapps.org</text:span></text:a><text:span text:style-name="T7"> oder unter dem </text:span><text:a xlink:type="simple" xlink:href="https://www.digibits.de/materialien/learning-apps-interaktive-und-multimediale-lernbausteine/" text:style-name="ListLabel_20_20" text:visited-style-name="ListLabel_20_20"><text:span text:style-name="T2">DigiBitS-Webcode: 42281</text:span></text:a><text:span text:style-name="T7">.</text:span></text:p>
      <text:p text:style-name="P4"/>
      <text:p text:style-name="Standard"><text:span text:style-name="T7">Auf der </text:span><text:span text:style-name="T6">Webseite </text:span><text:span text:style-name="T5">LearningSnacks.de</text:span><text:span text:style-name="T7"> lassen sich kostenlos Quiz in Form von Lern-Chats erstellen. Die kleinen Wissensumfragen können direkt im Browser bearbeitet werden. Eine Nutzung ist sowohl über den PC als auch mit dem Tablet oder dem Smartphone möglich. </text:span><text:a xlink:type="simple" xlink:href="https://www.digibits.de/materialien/quiz-als-lern-chat-zum-selbermachen/" text:style-name="ListLabel_20_20" text:visited-style-name="ListLabel_20_20"><text:span text:style-name="T2">DigiBitS-Webcode: 42282</text:span></text:a><text:span text:style-name="T7"> oder </text:span><text:a xlink:type="simple" xlink:href="http://www.learningsnacks.de" text:style-name="ListLabel_20_21" text:visited-style-name="ListLabel_20_21"><text:span text:style-name="T3">www.learningsnacks.de</text:span></text:a><text:span text:style-name="T7">. </text:span></text:p>
      <text:p text:style-name="P2"/>
      <text:p text:style-name="Standard"><text:span text:style-name="T6">Unterrichtsgestaltung</text:span></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text:span text:style-name="T6">Thema</text:span></text:p>
          </table:table-cell>
          <table:table-cell table:style-name="Table2.A1" office:value-type="string">
            <text:p text:style-name="P7"><text:span text:style-name="T6">Inhalt und Methoden</text:span></text:p>
          </table:table-cell>
          <table:table-cell table:style-name="Table2.A1" office:value-type="string">
            <text:p text:style-name="P7"><text:span text:style-name="T6">Hintergrundinformationen, Unterrichtsmaterial, Tipps <text:s text:c="2"/></text:span></text:p>
          </table:table-cell>
        </table:table-row>
        <table:table-row table:style-name="Table2.2">
          <table:table-cell table:style-name="Table2.A1" office:value-type="string">
            <text:p text:style-name="P7"><text:span text:style-name="T7">Spielend lernen? </text:span><text:span text:style-name="T6">Lern-Apps</text:span></text:p>
            <text:p text:style-name="P5"/>
            <text:p text:style-name="P8"><text:span text:style-name="T7">1. - 2. Schulstunde</text:span></text:p>
            <text:p text:style-name="P5"/>
          </table:table-cell>
          <table:table-cell table:style-name="Table2.A1" office:value-type="string">
            <text:p text:style-name="P11"><text:span text:style-name="T7">- Brainstorming: Haben die SuS bereits Erfahrungen mit Lern-Apps gesammelt?</text:span></text:p>
            <text:p text:style-name="P12"/>
            <text:p text:style-name="P11"><text:span text:style-name="T7">- Falls ja, welche Lern-Apps haben die SuS bereits verwendet?</text:span></text:p>
            <text:p text:style-name="P12"/>
            <text:p text:style-name="P11"><text:span text:style-name="T7">- Was gefällt den SuS (nicht) am Lernen mit Apps?</text:span></text:p>
            <text:p text:style-name="P6"/>
          </table:table-cell>
          <table:table-cell table:style-name="Table2.A1" office:value-type="string">
            <text:p text:style-name="P7"><text:span text:style-name="T7">Informationen zum Thema „Gute Apps für Kinder” von der Initiative </text:span><text:span text:style-name="T5">Internet-ABC</text:span><text:span text:style-name="T7">. </text:span><text:a xlink:type="simple" xlink:href="https://www.digibits.de/materialien/gute-apps-fuer-kinder/" text:style-name="ListLabel_20_20" text:visited-style-name="ListLabel_20_20"><text:span text:style-name="T2">DigiBitS-Webcode: 42283</text:span></text:a></text:p>
            <text:p text:style-name="P3"/>
          </table:table-cell>
        </table:table-row>
        <table:table-row table:style-name="Table2.2">
          <table:table-cell table:style-name="Table2.A1" office:value-type="string">
            <text:p text:style-name="P7"><text:span text:style-name="T6">SuS erstellen ein Lernspiel</text:span></text:p>
            <text:p text:style-name="P5"/>
            <text:p text:style-name="P7"><text:span text:style-name="T7">2. - 3. Schulstunde</text:span></text:p>
          </table:table-cell>
          <table:table-cell table:style-name="Table2.A1" office:value-type="string">
            <text:p text:style-name="P8"><text:span text:style-name="T7">- Auf der Seite </text:span><text:span text:style-name="T5">learningapps.org </text:span><text:span text:style-name="T7">erstellen die SuS in Kleingruppen ein Vokabel-Lernspiel.</text:span></text:p>
            <text:p text:style-name="P6"/>
            <text:p text:style-name="P8"><text:span text:style-name="T7">- Hierzu fotografieren sie gruppenweise Gegenstände, deren Bezeichnung sie neu erlernen möchten. Die Bilder übertragen sie auf den Rechner.</text:span></text:p>
            <text:p text:style-name="P6"/>
            <text:p text:style-name="P8"><text:span text:style-name="T7">- Im Internet oder Wörterbuch recherchieren sie die passenden Vokabeln.</text:span></text:p>
            <text:p text:style-name="P6"/>
            <text:p text:style-name="P8"><text:span text:style-name="T7">- Anschließend rufen die SuS die Vorlage des Vokabelspiels unter dem </text:span><text:span text:style-name="T6">DigiBitS-Webcode: 42284 </text:span><text:span text:style-name="T7">auf. Über den Reiter links unten „neue leere App mit dieser Vorlage erstellen” gelangen die SuS zur Eingabemaske. In diese pflegen sie die Bilder sowie die korrekten Vokabeln ein.</text:span></text:p>
          </table:table-cell>
          <table:table-cell table:style-name="Table2.A1" office:value-type="string">
            <text:p text:style-name="P7"><text:span text:style-name="T7">Die Beispielvorlage zum Vokabelspiel von </text:span><text:span text:style-name="T5">learningapps.org</text:span><text:span text:style-name="T7"> finden Sie unter dem </text:span><text:a xlink:type="simple" xlink:href="https://www.digibits.de/materialien/vokabelspiel-fruits-and-vegetables-auf-learningapps-org/" text:style-name="ListLabel_20_20" text:visited-style-name="ListLabel_20_20"><text:span text:style-name="T2">DigiBitS-Webcode: 42284</text:span></text:a><text:span text:style-name="T6">.</text:span></text:p>
            <text:p text:style-name="P3"/>
            <text:p text:style-name="P7"><text:span text:style-name="T6">Mögliche Themen:</text:span></text:p>
            <text:p text:style-name="P7"><text:span text:style-name="T7">- the classroom</text:span></text:p>
            <text:p text:style-name="P7"><text:span text:style-name="T7">- our school</text:span></text:p>
            <text:p text:style-name="P7"><text:span text:style-name="T7">- things in my bag</text:span></text:p>
            <text:p text:style-name="P7"><text:span text:style-name="T7">- clothes</text:span></text:p>
            <text:p text:style-name="P7"><text:span text:style-name="T7">- food</text:span></text:p>
            <text:p text:style-name="P7"><text:span text:style-name="T7">- prepositions</text:span></text:p>
          </table:table-cell>
        </table:table-row>
        <table:table-row table:style-name="Table2.1">
          <table:table-cell table:style-name="Table2.A1" office:value-type="string">
            <text:p text:style-name="P7"><text:span text:style-name="T6">Let’s play!</text:span></text:p>
            <text:p text:style-name="P5"/>
            <text:p text:style-name="P7"><text:span text:style-name="T7">2. - 3. Schulstunde</text:span></text:p>
          </table:table-cell>
          <table:table-cell table:style-name="Table2.A1" office:value-type="string">
            <text:p text:style-name="P7"><text:span text:style-name="T7">- Nun spielen die SuS zunächst ihr eigenes Vokabel-Spiel testweise selbst.</text:span></text:p>
            <text:p text:style-name="P5"/>
            <text:p text:style-name="P7"><text:span text:style-name="T7">- Anschließend wird gewechselt und die Apps der anderen ausprobiert.</text:span></text:p>
          </table:table-cell>
          <table:table-cell table:style-name="Table2.A1" office:value-type="string">
            <text:p text:style-name="P3"/>
          </table:table-cell>
        </table:table-row>
        <table:table-row table:style-name="Table2.1">
          <table:table-cell table:style-name="Table2.A1" office:value-type="string">
            <text:p text:style-name="P7"><text:span text:style-name="T6">Reflexion</text:span></text:p>
            <text:p text:style-name="P5"/>
            <text:p text:style-name="P7"><text:span text:style-name="T7">3. - 4. Schulstunde</text:span></text:p>
          </table:table-cell>
          <table:table-cell table:style-name="Table2.A1" office:value-type="string">
            <text:p text:style-name="P7"><text:span text:style-name="T7">- Die SuS reflektieren den Einsatz von Lern-Apps. Folgende Leitfragen können dabei besprochen werden:</text:span></text:p>
            <text:p text:style-name="P5"/>
            <text:p text:style-name="P7"><text:span text:style-name="T7">1. Welche Chancen verbinden die SuS mit Lern-Apps?</text:span></text:p>
            <text:p text:style-name="P7"><text:span text:style-name="T7">2. Welche Risiken und Nachteile kann eine Lern-App haben?</text:span></text:p>
            <text:p text:style-name="P7"><text:span text:style-name="T7">3. Für welche Lernschritte eignen sich Lern-Apps aus Sicht der SuS? Für das Erlernen neuer Inhalte? Zum Wiederholen und Üben? Überhaupt nicht? ...</text:span></text:p>
          </table:table-cell>
          <table:table-cell table:style-name="Table2.A1" office:value-type="string">
            <text:p text:style-name="P5"/>
            <text:p text:style-name="P3"/>
          </table:table-cell>
        </table:table-row>
      </table:table>
      <text:p text:style-name="P2"><text:soft-page-break/></text:p>
      <text:p text:style-name="P2"/>
      <text:p text:style-name="Standard"><text:span text:style-name="T6">Weiterführende Links zum Thema Lernspiele und Lernen mit Apps:</text:span></text:p>
      <text:list xml:id="list1822392352" text:style-name="WWNum2">
        <text:list-item>
          <text:p text:style-name="P10"><text:span text:style-name="T5">Campus Magazin</text:span><text:span text:style-name="T7"> - Videobeitrag zum Thema Lernen mit Apps: „Erfolgreich pauken per Tablet”. </text:span><text:a xlink:type="simple" xlink:href="https://www.digibits.de/materialien/videobeitrag-lernen-mit-apps-erfolgreich-pauken-per-tablet/" text:style-name="ListLabel_20_20" text:visited-style-name="ListLabel_20_20"><text:span text:style-name="T2">DigiBitS-Webcode: 42285</text:span></text:a></text:p>
        </text:list-item>
        <text:list-item>
          <text:p text:style-name="P10"><text:span text:style-name="T5">Welt </text:span><text:span text:style-name="T7">- „Soll mein Kind mit dem Handy für die Schule lernen?” </text:span><text:a xlink:type="simple" xlink:href="https://www.digibits.de/materialien/lernen-mit-lern-apps-ob-und-wie/" text:style-name="ListLabel_20_20" text:visited-style-name="ListLabel_20_20"><text:span text:style-name="T2">DigiBitS-Webcode: 42286</text:span></text:a></text:p>
        </text:list-item>
        <text:list-item>
          <text:p text:style-name="P10"><text:span text:style-name="T5">Lernenmitapps.de </text:span><text:span text:style-name="T7">- Zusammenstellung der besten Lernapps für das iPhone und das iPad sortiert nach Fächern. </text:span><text:a xlink:type="simple" xlink:href="https://www.digibits.de/materialien/lernenmitapps-de-zusammenstellung-von-lernapps-fuer-iphone-und-ipad/" text:style-name="ListLabel_20_20" text:visited-style-name="ListLabel_20_20"><text:span text:style-name="T2">DigiBitS-Webcode: 42287</text:span></text:a></text:p>
        </text:list-item>
        <text:list-item>
          <text:p text:style-name="P10"><text:span text:style-name="T5">e-teaching.org </text:span><text:span text:style-name="T7">- Hintergrundtext zum Mobile Learning. Zu finden unter dem </text:span><text:a xlink:type="simple" xlink:href="https://www.digibits.de/materialien/was-ist-eigentlich-mobiles-lernen/" text:style-name="ListLabel_20_20" text:visited-style-name="ListLabel_20_20"><text:span text:style-name="T2">DigiBitS-Webcode: 42288</text:span></text:a><text:span text:style-name="T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1" style:display-name="ListLabel 21" style:family="text">
      <style:text-properties fo:color="#1155cc" fo:font-size="10pt" style:text-underline-style="solid" style:text-underline-width="auto" style:text-underline-color="font-color" style:font-size-asian="10pt"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Lesen, Schreiben, Sprechen I Arbeitsblatt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59" meta:word-count="667" meta:character-count="4803" meta:non-whitespace-character-count="4198"/>
    <meta:generator>LibreOfficeDev/6.0.5.2$Linux_X86_64 LibreOffice_project/</meta:generator>
  </office:meta>
</office:document-meta>
</file>