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701in" fo:margin-left="-0.0813in" fo:margin-top="0in" fo:margin-bottom="0in" table:align="left"/>
    </style:style>
    <style:style style:name="Table1.A" style:family="table-column">
      <style:table-column-properties style:column-width="6.2701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6667in" fo:margin-left="-0.0813in" fo:margin-top="0in" fo:margin-bottom="0in" table:align="left"/>
    </style:style>
    <style:style style:name="Table2.A" style:family="table-column">
      <style:table-column-properties style:column-width="1.5722in"/>
    </style:style>
    <style:style style:name="Table2.B" style:family="table-column">
      <style:table-column-properties style:column-width="2.5944in"/>
    </style:style>
    <style:style style:name="Table2.C" style:family="table-column">
      <style:table-column-properties style:column-width="2.5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2.2" style:family="table-row">
      <style:table-row-properties style:min-row-height="0.2917in" fo:keep-together="auto"/>
    </style:style>
    <style:style style:name="P1" style:family="paragraph" style:parent-style-name="Standard">
      <style:text-properties fo:font-weight="bold" style:font-weight-asian="bold"/>
    </style:style>
    <style:style style:name="P2" style:family="paragraph" style:parent-style-name="Standard">
      <style:text-properties fo:font-size="10pt" fo:font-weight="bold" style:font-size-asian="10pt" style:font-weight-asian="bold" style:font-size-complex="10pt"/>
    </style:style>
    <style:style style:name="P3" style:family="paragraph" style:parent-style-name="Standard">
      <style:paragraph-properties fo:line-height="100%" fo:orphans="0" fo:widows="0"/>
      <style:text-properties fo:font-size="10pt" fo:font-weight="bold" style:font-size-asian="10pt" style:font-weight-asian="bold" style:font-size-complex="10pt"/>
    </style:style>
    <style:style style:name="P4" style:family="paragraph" style:parent-style-name="Standard">
      <style:text-properties fo:font-size="10pt" style:font-size-asian="10pt" style:font-size-complex="10pt"/>
    </style:style>
    <style:style style:name="P5" style:family="paragraph" style:parent-style-name="Standard">
      <style:paragraph-properties fo:line-height="100%" fo:orphans="0" fo:widows="0"/>
      <style:text-properties fo:font-size="10pt" style:font-size-asian="10pt" style:font-size-complex="10pt"/>
    </style:style>
    <style:style style:name="P6" style:family="paragraph" style:parent-style-name="Standard">
      <style:paragraph-properties fo:orphans="0" fo:widows="0"/>
      <style:text-properties fo:font-size="10pt" style:font-size-asian="10pt" style:font-size-complex="10pt"/>
    </style:style>
    <style:style style:name="P7" style:family="paragraph" style:parent-style-name="Standard">
      <style:paragraph-properties fo:line-height="100%" fo:orphans="0" fo:widows="0"/>
    </style:style>
    <style:style style:name="P8" style:family="paragraph" style:parent-style-name="Standard">
      <style:paragraph-properties fo:orphans="0" fo:widows="0"/>
    </style:style>
    <style:style style:name="P9" style:family="paragraph" style:parent-style-name="Standard" style:list-style-name="WWNum2">
      <style:paragraph-properties fo:margin-left="0.5in" fo:margin-right="0in" fo:text-indent="-0.25in" style:auto-text-indent="false"/>
    </style:style>
    <style:style style:name="P10" style:family="paragraph" style:parent-style-name="Standard" style:list-style-name="WWNum1">
      <style:paragraph-properties fo:margin-left="0.5in" fo:margin-right="0in" fo:text-indent="-0.25in" style:auto-text-indent="false"/>
    </style:style>
    <style:style style:name="P11" style:family="paragraph" style:parent-style-name="Standard">
      <style:paragraph-properties fo:margin-left="0in" fo:margin-right="0in" fo:orphans="0" fo:widows="0" fo:text-indent="0in" style:auto-text-indent="false"/>
    </style:style>
    <style:style style:name="P12" style:family="paragraph" style:parent-style-name="Standard">
      <style:paragraph-properties fo:margin-left="0in" fo:margin-right="0in" fo:orphans="0" fo:widows="0" fo:text-indent="0in" style:auto-text-indent="false"/>
      <style:text-properties fo:font-size="10pt" style:font-size-asian="10pt" style:font-size-complex="10pt"/>
    </style:style>
    <style:style style:name="P13" style:family="paragraph" style:parent-style-name="Standard" style:master-page-name="Standard">
      <style:paragraph-properties fo:text-align="end" style:justify-single-word="false" style:page-number="1"/>
    </style:style>
    <style:style style:name="T1" style:family="text">
      <style:text-properties fo:color="#1155cc" fo:font-size="10pt" fo:font-style="italic" style:text-underline-style="solid" style:text-underline-width="auto" style:text-underline-color="font-color" fo:font-weight="bold" style:font-size-asian="10pt" style:font-style-asian="italic" style:font-weight-asian="bold" style:font-size-complex="10pt"/>
    </style:style>
    <style:style style:name="T2" style:family="text">
      <style:text-properties fo:color="#1155cc" fo:font-size="10pt" style:text-underline-style="solid" style:text-underline-width="auto" style:text-underline-color="font-color" fo:font-weight="bold" style:font-size-asian="10pt" style:font-weight-asian="bold" style:font-size-complex="10pt"/>
    </style:style>
    <style:style style:name="T3" style:family="text">
      <style:text-properties fo:color="#1155cc" fo:font-size="10pt" style:text-underline-style="solid" style:text-underline-width="auto" style:text-underline-color="font-color" style:font-size-asian="10pt" style:font-size-complex="10pt"/>
    </style:style>
    <style:style style:name="T4" style:family="text">
      <style:text-properties fo:color="#1155cc" fo:font-size="8pt" style:text-underline-style="solid" style:text-underline-width="auto" style:text-underline-color="font-color" style:font-size-asian="8pt" style:font-size-complex="8pt"/>
    </style:style>
    <style:style style:name="T5" style:family="text">
      <style:text-properties fo:font-size="10pt" fo:font-style="italic" style:font-size-asian="10pt" style:font-style-asian="italic" style:font-size-complex="10pt"/>
    </style:style>
    <style:style style:name="T6" style:family="text">
      <style:text-properties fo:font-size="10pt" fo:font-weight="bold" style:font-size-asian="10pt" style:font-weight-asian="bold" style:font-size-complex="10pt"/>
    </style:style>
    <style:style style:name="T7" style:family="text">
      <style:text-properties fo:font-size="10pt" style:font-size-asian="10pt" style:font-size-complex="10pt"/>
    </style:style>
    <style:style style:name="T8" style:family="text">
      <style:text-properties fo:font-size="16pt" fo:font-weight="bold" style:font-size-asian="16pt" style:font-weight-asian="bold" style:font-size-complex="16pt"/>
    </style:style>
    <style:style style:name="T9" style:family="text">
      <style:text-properties fo:font-weight="bold" style:font-weight-asian="bold"/>
    </style:style>
    <style:style style:name="T10" style:family="text">
      <style:text-properties fo:font-size="14pt" fo:font-weight="bold" style:font-size-asian="14pt" style:font-weight-asian="bold" style:font-size-complex="14pt"/>
    </style:style>
    <style:style style:name="T11" style:family="text">
      <style:text-properties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a xlink:type="simple" xlink:href="https://www.digibits.de/materialien/digibits-unterrichtseinheit-digitale-demokratie-der-calliope-mini-als-wahlcomputer/" text:style-name="ListLabel_20_19" text:visited-style-name="ListLabel_20_19"><text:span text:style-name="T1">DigiBitS-Webcode: 42452</text:span></text:a></text:p>
      <text:p text:style-name="Standard"><text:span text:style-name="T8">Digitale Demokratie? Der Calliope mini als Wahlcomputer</text:span></text:p>
      <text:p text:style-name="Standard"><text:span text:style-name="T9">E-Democracy, E-Partizipation und E-Government sind nur einige der Begriffe, die im Zusammenhang mit Online-Wahlen und Wahlcomputern immer wieder genannt werden. In der Unterrichtseinheit befassen sich die Lernenden mit Online-Wahlen und erörtern Vor- und Nachteile dieser Form der Entscheidungsfindung. Im praktischen Umgang mit dem Calliope mini sammeln die SuS erste Programmierkenntnisse und setzen das erworbene theoretische Wissen über Wahlcomputer in konkrete Handlungsprodukte um.</text:span></text:p>
      <text:p text:style-name="P1"/>
      <table:table table:name="Table1" table:style-name="Table1">
        <table:table-column table:style-name="Table1.A"/>
        <table:table-row table:style-name="Table1.1">
          <table:table-cell table:style-name="Table1.A1" office:value-type="string">
            <text:p text:style-name="Standard"><text:span text:style-name="T9">Auf einen Blick: </text:span></text:p>
            <text:list xml:id="list405408710" text:style-name="WWNum2">
              <text:list-item>
                <text:p text:style-name="P9"><text:span text:style-name="T6">Klassenstufe: </text:span><text:span text:style-name="T7">Ab Klasse 7</text:span></text:p>
              </text:list-item>
              <text:list-item>
                <text:p text:style-name="P9"><text:span text:style-name="T6">Fachbereich: </text:span><text:span text:style-name="T7">Land und Leute</text:span></text:p>
              </text:list-item>
              <text:list-item>
                <text:p text:style-name="P9"><text:span text:style-name="T6">Fach: </text:span><text:span text:style-name="T7">Geschichte, Politische Bildung, Sozial-/Gemeinschaftskunde</text:span></text:p>
              </text:list-item>
              <text:list-item>
                <text:p text:style-name="P9"><text:span text:style-name="T6">Themen: </text:span><text:span text:style-name="T7">Demokratie und Mitbestimmung, Wahlen, E-Democracy, Wahlcomputer, Programmieren</text:span></text:p>
              </text:list-item>
              <text:list-item>
                <text:p text:style-name="P9"><text:span text:style-name="T6">Vorkenntnisse: </text:span><text:span text:style-name="T7">Keine</text:span></text:p>
              </text:list-item>
              <text:list-item>
                <text:p text:style-name="P9"><text:span text:style-name="T6">Materialien: </text:span><text:span text:style-name="T7">Klassensatz Calliope mini, PC (Verhältnis mindestens 2:1)</text:span></text:p>
              </text:list-item>
              <text:list-item>
                <text:p text:style-name="P9"><text:span text:style-name="T6">Zeitbedarf in Schulstunden: </text:span><text:span text:style-name="T7">6 </text:span></text:p>
              </text:list-item>
              <text:list-item>
                <text:p text:style-name="P9"><text:span text:style-name="T6">Medienkompetenzen: </text:span><text:span text:style-name="T7">Reflektieren, Anwenden, Produzieren</text:span></text:p>
              </text:list-item>
            </text:list>
          </table:table-cell>
        </table:table-row>
      </table:table>
      <text:p text:style-name="P1"/>
      <text:p text:style-name="Standard"><text:span text:style-name="T6">Vorbild Estland?</text:span></text:p>
      <text:p text:style-name="Standard"><text:span text:style-name="T7">Bis heute ist Estland das einzige Land weltweit, das über ein flächendeckend eingerichtetes, elektronisches Wahlsystem verfügt. Der </text:span><text:span text:style-name="T5">Politikwissenschaftler Markus Reiners</text:span><text:span text:style-name="T7"> informiert in seinem </text:span><text:span text:style-name="T6">Artikel </text:span><text:span text:style-name="T7">“E-Voting in Estland: Vorbild für Deutschland?” über die Hintergründe der elektronischen Wahlen in Estland. Er reflektiert Hoffnungen und Befürchtungen und geht der Frage nach, ob sich Formen des E-Votings nach estnischem Vorbild auf Deutschland übertragen ließen. Den gesamten Artikel finden Sie auf den Seiten der Bundeszentrale für Politische Bildung (bpb). Zugriff über den DigiBitS-Materialpool unter dem </text:span><text:a xlink:type="simple" xlink:href="https://www.digibits.de/materialien/e-voting-in-deutschland/" text:style-name="ListLabel_20_20" text:visited-style-name="ListLabel_20_20"><text:span text:style-name="T2">DigiBitS-Webcode: 42429</text:span></text:a><text:span text:style-name="T6">.</text:span></text:p>
      <text:p text:style-name="P2"/>
      <text:p text:style-name="Standard"><text:span text:style-name="T6">Mit E-Voting die Wahlbeteiligung steigern?</text:span></text:p>
      <text:p text:style-name="Standard"><text:span text:style-name="T6">Materialien </text:span><text:span text:style-name="T7">der</text:span><text:span text:style-name="T5"> Bundeszentrale für Politische Bildung (bpb)</text:span><text:span text:style-name="T7"> zum Thema “Zeit, dass sich was dreht - Aktiv werden für mehr (Jung-)Wählerbeteiligung”. Anhand zweier Materialien zum Internetwahlkampf und zum E-Voting können Schüler*innen die Chancen und Herausforderungen der Wahlerleichterung erarbeiten. Zugriff auf die Materialien über den </text:span><text:a xlink:type="simple" xlink:href="https://www.digibits.de/materialien/zeit-dass-sich-was-dreht-jungwaehlerbeteiligung-erhoehen/" text:style-name="ListLabel_20_20" text:visited-style-name="ListLabel_20_20"><text:span text:style-name="T2">DigiBitS-Webcode: 42431</text:span></text:a><text:span text:style-name="T6">.</text:span></text:p>
      <text:p text:style-name="P2"/>
      <text:p text:style-name="Standard"><text:span text:style-name="T6">Programmieren mit dem Calliope</text:span></text:p>
      <text:p text:style-name="Standard"><text:span text:style-name="T7">In dieser Unterrichtseinheit kommt der Calliope mini zum Einsatz, ein sogenannter Minicontroller, den bereits Grundschulkinder spielerisch programmieren können. Ausführlichere Hintergrundinformationen, weiterführende Hinweise und Linktipps zur Nutzung des Calliope mini finden Sie in der entsprechenden Handreichung im Bereich Medienbildung - allgemeine Infos oder unter dem </text:span><text:a xlink:type="simple" xlink:href="https://www.digibits.de/materialien/handreichung-programmieren-im-unterricht-mit-dem-calliope-mini/" text:style-name="ListLabel_20_20" text:visited-style-name="ListLabel_20_20"><text:span text:style-name="T2">DigiBitS-Webcode 42377</text:span></text:a><text:span text:style-name="T7">. Sie finden dort auch Unterrichtskonzepte und Materialien zur Einführung, die Sie mit Ihren Schüler*innen nutzen können, um gemeinsam die grundlegenden Funktionsweisen zu erkunden.</text:span></text:p>
      <text:p text:style-name="P4"/>
      <text:p text:style-name="Standard"><text:span text:style-name="T6">Unterrichtsgestaltung</text:span></text:p>
      <text:p text:style-name="P4"/>
      <table:table table:name="Table2" table:style-name="Table2">
        <table:table-column table:style-name="Table2.A"/>
        <table:table-column table:style-name="Table2.B"/>
        <table:table-column table:style-name="Table2.C"/>
        <text:soft-page-break/>
        <table:table-row table:style-name="Table2.1">
          <table:table-cell table:style-name="Table2.A1" office:value-type="string">
            <text:p text:style-name="P7"><text:span text:style-name="T6">Thema</text:span></text:p>
          </table:table-cell>
          <table:table-cell table:style-name="Table2.A1" office:value-type="string">
            <text:p text:style-name="P7"><text:span text:style-name="T6">Inhalt und Methoden</text:span></text:p>
          </table:table-cell>
          <table:table-cell table:style-name="Table2.A1" office:value-type="string">
            <text:p text:style-name="P7"><text:span text:style-name="T6">Hintergrundinformationen, Unterrichtsmaterial, Tipps <text:s text:c="2"/></text:span></text:p>
          </table:table-cell>
        </table:table-row>
        <table:table-row table:style-name="Table2.2">
          <table:table-cell table:style-name="Table2.A1" office:value-type="string">
            <text:p text:style-name="P7"><text:span text:style-name="T6">Digitale Demokratie</text:span></text:p>
            <text:p text:style-name="P5"/>
            <text:p text:style-name="P8"><text:span text:style-name="T7">1. Schulstunde </text:span></text:p>
            <text:p text:style-name="P5"/>
          </table:table-cell>
          <table:table-cell table:style-name="Table2.A1" office:value-type="string">
            <text:p text:style-name="P11"><text:span text:style-name="T7">- Einstieg mittels Grafik und Karikatur:</text:span></text:p>
            <text:p text:style-name="P11"><text:span text:style-name="T7">Grafik: Wahlbeteiligung bei Bundestagswahlen 1949-2013</text:span></text:p>
            <text:p text:style-name="P12"/>
            <text:p text:style-name="P11"><text:span text:style-name="T7">- SuS beschreiben das Schaubild: Seit den 70er Jahren ist die Wahlbeteiligung (bis auf zwei Ausnahmen in den Jahren 1994 und 1998) rückläufi g.</text:span></text:p>
            <text:p text:style-name="P12"/>
            <text:p text:style-name="P11"><text:span text:style-name="T7">- Was könnte dagegen unternommen werden (Maßnahmen)? (Wahlpfl icht einführen, Wahlalter senken, Onlinewahlen einführen etc.)</text:span></text:p>
            <text:p text:style-name="P12"/>
            <text:p text:style-name="P11"><text:span text:style-name="T7">- Karikatur von Heiko Sakurai: “Sensation bei der Bundestagswahl: Völlig überraschend erhielt die Partei kreativer Computerhacker die absolute Mehrheit”. (Problematisierung von Online-Wahlen)</text:span></text:p>
          </table:table-cell>
          <table:table-cell table:style-name="Table2.A1" office:value-type="string">
            <text:p text:style-name="P7"><text:span text:style-name="T6">Grafik</text:span></text:p>
            <text:p text:style-name="P7"><text:span text:style-name="T7">Zugriff auf die Grafik zur Wahlbeteiligung bei Bundestagswahlen von 1949-2013 unter dem </text:span><text:a xlink:type="simple" xlink:href="https://www.digibits.de/materialien/grafik-zur-wahlbeteiligung-bei-bundestagswahlen/" text:style-name="ListLabel_20_20" text:visited-style-name="ListLabel_20_20"><text:span text:style-name="T2">DigiBitS-Webcode: 42433</text:span></text:a></text:p>
            <text:p text:style-name="P3"/>
            <text:p text:style-name="P7"><text:span text:style-name="T6">Karikatur</text:span></text:p>
            <text:p text:style-name="P7"><text:span text:style-name="T7">Zugriff auf die Karikatur unter dem</text:span><text:span text:style-name="T6"> </text:span><text:a xlink:type="simple" xlink:href="https://www.digibits.de/materialien/karikatur-zu-wahlcomputern-und-onlinewahlen/" text:style-name="ListLabel_20_20" text:visited-style-name="ListLabel_20_20"><text:span text:style-name="T2">DigiBitS-Webcode: 42434</text:span></text:a></text:p>
            <text:p text:style-name="P3"/>
            <text:p text:style-name="P7"><text:span text:style-name="T7">Was macht eine Wahl demokratisch?</text:span></text:p>
            <text:p text:style-name="P7"><text:span text:style-name="T7">Antworten auf diese und weitere Fragen zum Thema Wahlen erhalten Lernende im </text:span><text:span text:style-name="T6">Schülermaterial </text:span><text:span text:style-name="T7">“Wahlen für Einsteiger” der </text:span><text:span text:style-name="T5">bpb</text:span><text:span text:style-name="T7">. </text:span><text:a xlink:type="simple" xlink:href="https://www.digibits.de/materialien/bpb-wahlen-fuer-einsteiger/" text:style-name="ListLabel_20_20" text:visited-style-name="ListLabel_20_20"><text:span text:style-name="T2">DigiBitS-Webcode: 42435</text:span></text:a></text:p>
            <text:p text:style-name="P3"/>
            <text:p text:style-name="P7"><text:span text:style-name="T7">Die dazugehörige </text:span><text:span text:style-name="T6">Handreichung für Lehrkräfte </text:span><text:span text:style-name="T7">kann unter dem</text:span><text:span text:style-name="T6"> </text:span><text:a xlink:type="simple" xlink:href="https://www.digibits.de/materialien/wahlen-fuer-einsteiger-material-fuer-lehrkraefte/" text:style-name="ListLabel_20_20" text:visited-style-name="ListLabel_20_20"><text:span text:style-name="T2">DigiBits-Webcode: 42436</text:span></text:a><text:span text:style-name="T6"> </text:span><text:span text:style-name="T7">heruntergeladen werden. </text:span></text:p>
          </table:table-cell>
        </table:table-row>
        <table:table-row table:style-name="Table2.1">
          <table:table-cell table:style-name="Table2.A1" office:value-type="string">
            <text:p text:style-name="P7"><text:span text:style-name="T6">Automatisierte und digitalisierte Wahl</text:span></text:p>
            <text:p text:style-name="P5"/>
            <text:p text:style-name="P7"><text:span text:style-name="T7">2. &amp; 3. Schulstunde</text:span></text:p>
          </table:table-cell>
          <table:table-cell table:style-name="Table2.A1" office:value-type="string">
            <text:p text:style-name="P8"><text:span text:style-name="T7">- Die SuS erarbeiten in Zweierteams Vor- und Nachteile von Online-Wahlen nach dem Prinzip des Think-Pair-Share.</text:span></text:p>
            <text:p text:style-name="P6"/>
            <text:p text:style-name="P8"><text:span text:style-name="T7">- Ein*e Schüler*in bearbeitet den Text “E-Voting in Estland: Vorbild für Deutschland?”, der/die andere informiert sich über den Einsatz von Wahlcomputern im US-amerikanischen Wahlsystem (siehe Tipps in der rechten Spalte).</text:span></text:p>
            <text:p text:style-name="P6"/>
            <text:p text:style-name="P8"><text:span text:style-name="T7">- Die Teammitglieder tauschen sich gegenseitig über das Gelesene aus. </text:span></text:p>
            <text:p text:style-name="P6"/>
            <text:p text:style-name="P8"><text:span text:style-name="T7">- Jeweils drei Zweierteams finden sich zu einer Gruppe zusammen. Sie halten Vorund Nachteile in einer Tabelle fest (Teilhabe; potentielle höhere Wahlbeteiligung, da niedrigerer Aufwand (Schwelle); Manipulationsgefahr; “leichtsinnig” wählen). Dabei beziehen sie sowohl die Informationen aus den Texten als auch eigene Gedanken mit ein.</text:span></text:p>
          </table:table-cell>
          <table:table-cell table:style-name="Table2.A1" office:value-type="string">
            <text:p text:style-name="P7"><text:span text:style-name="T6">Wie funktioniert ein Wahlcomputer?</text:span></text:p>
            <text:p text:style-name="P7"><text:span text:style-name="T7">Die </text:span><text:span text:style-name="T5">ARD</text:span><text:span text:style-name="T7"> hat in einem kurzen </text:span><text:span text:style-name="T6">Artikel</text:span><text:span text:style-name="T7"> die wichtigsten Fragen und Antworten zum Thema Wahlcomputer zusammengestellt. Zu finden unter dem </text:span><text:a xlink:type="simple" xlink:href="https://www.digibits.de/materialien/wahlcomputer-wie-hilfreich-sind-sie/" text:style-name="ListLabel_20_20" text:visited-style-name="ListLabel_20_20"><text:span text:style-name="T2">DigiBitS-Webcode: 42437</text:span></text:a><text:a xlink:type="simple" xlink:href="https://www.digibits.de/materialien/wahlcomputer-wie-hilfreich-sind-sie/" text:style-name="ListLabel_20_21" text:visited-style-name="ListLabel_20_21"><text:span text:style-name="T3">.</text:span></text:a></text:p>
            <text:p text:style-name="P5"/>
            <text:p text:style-name="P7"><text:span text:style-name="T6">Estland als Vorbild?</text:span></text:p>
            <text:p text:style-name="P7"><text:span text:style-name="T7">Informationstext zur flächendeckend installierten Online-Wahl in Estland. </text:span><text:a xlink:type="simple" xlink:href="https://www.digibits.de/materialien/e-voting-in-deutschland/" text:style-name="ListLabel_20_20" text:visited-style-name="ListLabel_20_20"><text:span text:style-name="T2">DigiBitS-Webcode: 42429</text:span></text:a></text:p>
            <text:p text:style-name="P3"/>
            <text:p text:style-name="P7"><text:span text:style-name="T6">US-Wahlen: Manipulation von Wahlcomputern?</text:span></text:p>
            <text:p text:style-name="P7"><text:span text:style-name="T7">Informationstexte zum Einsatz von Wahlcomputern bei der US-Präsidentschaftswahl im Herbst 2016 von Spiegel online und heise online. Abrufbar unter den</text:span><text:span text:style-name="T6"> </text:span><text:a xlink:type="simple" xlink:href="https://www.digibits.de/materialien/wahlcomputer-in-den-usa/" text:style-name="ListLabel_20_20" text:visited-style-name="ListLabel_20_20"><text:span text:style-name="T2">DigiBitS-Webcodes: 42438</text:span></text:a><text:span text:style-name="T6"> </text:span><text:span text:style-name="T7">und</text:span><text:span text:style-name="T6"> </text:span><text:a xlink:type="simple" xlink:href="https://www.digibits.de/materialien/wahlcomputer-und-manipulation/" text:style-name="ListLabel_20_20" text:visited-style-name="ListLabel_20_20"><text:span text:style-name="T2">42439</text:span></text:a><text:span text:style-name="T6">.</text:span></text:p>
            <text:p text:style-name="P3"/>
            <text:p text:style-name="P7"><text:span text:style-name="T6">Der Bundeswahlleiter</text:span></text:p>
            <text:p text:style-name="P7"><text:span text:style-name="T7">Kurzer </text:span><text:span text:style-name="T6">Kommentar</text:span><text:span text:style-name="T7"> zum Thema Online-Wahlen vom Bundeswahlleiter. </text:span><text:a xlink:type="simple" xlink:href="https://www.digibits.de/materialien/der-bundeswahlleiter-online-wahlen/" text:style-name="ListLabel_20_20" text:visited-style-name="ListLabel_20_20"><text:span text:style-name="T2">DigiBitS-Webcode: 42440</text:span></text:a></text:p>
            <text:p text:style-name="P5"/>
          </table:table-cell>
        </table:table-row>
        <table:table-row table:style-name="Table2.1">
          <table:table-cell table:style-name="Table2.A1" office:value-type="string">
            <text:p text:style-name="P7"><text:span text:style-name="T6">Der Calliope mini als Wahlcomputer (I)</text:span></text:p>
            <text:p text:style-name="P5"/>
            <text:p text:style-name="P7"><text:span text:style-name="T7">3. &amp; 4. Schulstunde</text:span></text:p>
          </table:table-cell>
          <table:table-cell table:style-name="Table2.A1" office:value-type="string">
            <text:p text:style-name="P7"><text:span text:style-name="T7">- Die SuS programmieren einen Wahlcomputer.</text:span></text:p>
            <text:p text:style-name="P5"/>
            <text:p text:style-name="P7"><text:span text:style-name="T7">- Kleingruppen à 3 - 4 SuS lesen sich die Anleitung zur Programmierung des Wahlcomputers durch (Link siehe rechts).</text:span></text:p>
            <text:p text:style-name="P5"/>
            <text:p text:style-name="P7"><text:span text:style-name="T7">- SuS schreiben den Code am PC. Ein Calliope fungiert dabei als Hauptrechner, alle anderen Calliope minis werden zur Stimmabgabe genutzt.</text:span></text:p>
            <text:p text:style-name="P5"/>
            <text:p text:style-name="P7"><text:span text:style-name="T7">- Im Anschluss übertragen die SuS das Programm auf den Calliope. - Im Team erproben sie die Funktionen des Wahlcomputers.</text:span></text:p>
          </table:table-cell>
          <table:table-cell table:style-name="Table2.A1" office:value-type="string">
            <text:p text:style-name="P7"><text:span text:style-name="T6">Der Calliope mini </text:span><text:span text:style-name="T7">Hintergrundinformationen, weiterführende Hinweise und Linktipps zur Nutzung des Calliope mini finden Sie in der entsprechenden Handreichung unter dem </text:span><text:a xlink:type="simple" xlink:href="https://www.digibits.de/materialien/handreichung-programmieren-im-unterricht-mit-dem-calliope-mini/" text:style-name="ListLabel_20_20" text:visited-style-name="ListLabel_20_20"><text:span text:style-name="T2">DigiBitS-Webcode: 42377</text:span></text:a><text:span text:style-name="T7">.</text:span></text:p>
            <text:p text:style-name="P5"/>
            <text:p text:style-name="P7"><text:span text:style-name="T6">Schritt-für-Schritt-Anleitung</text:span></text:p>
            <text:p text:style-name="P7"><text:span text:style-name="T7">Der </text:span><text:span text:style-name="T5">IT-Experte Boris Crismancich</text:span><text:span text:style-name="T7"> hat eine Schritt-für-Schritt-Anleitung inklusive Bildschirmfotos entwickelt, wie der Calliope mini zum Wahlcomputer programmiert werden kann. </text:span><text:a xlink:type="simple" xlink:href="https://www.digibits.de/materialien/der-calliope-mini-als-wahlcomputer/" text:style-name="ListLabel_20_20" text:visited-style-name="ListLabel_20_20"><text:span text:style-name="T2">DigiBitS-Webcode: 42441</text:span></text:a></text:p>
            <text:p text:style-name="P3"/>
            <text:p text:style-name="P7"><text:span text:style-name="T6">Tipp: </text:span><text:span text:style-name="T7">Es bietet sich an, das Bildschirmfoto des fertigen Programms als Hilfestellung an die SuS auszuhändigen.</text:span></text:p>
          </table:table-cell>
        </table:table-row>
        <table:table-row table:style-name="Table2.1">
          <table:table-cell table:style-name="Table2.A1" office:value-type="string">
            <text:p text:style-name="P7"><text:span text:style-name="T6">Der Calliope mini als Wahlcomputer (II)</text:span></text:p>
            <text:p text:style-name="P3"/>
            <text:p text:style-name="P7"><text:span text:style-name="T7">5. &amp; 6. Schulstunde</text:span></text:p>
          </table:table-cell>
          <table:table-cell table:style-name="Table2.A1" office:value-type="string">
            <text:p text:style-name="P7"><text:span text:style-name="T7">- Nach Programmierung des Wahlcomputers wandeln die SuS den Code ab: Die Klasse denkt sich nun den Hack zur Manipulation aus.</text:span></text:p>
          </table:table-cell>
          <table:table-cell table:style-name="Table2.A1" office:value-type="string">
            <text:p text:style-name="P7"><text:span text:style-name="T6">Hack zur Manipulation</text:span></text:p>
            <text:p text:style-name="P7"><text:span text:style-name="T7">Äußerlich wird das gleiche getan (etwa Drücken der Tasten A oder B), es wird jedoch etwas anderes dahinter programmiert - z.B. wird immer die Wahlmöglichkeit 2 gewählt, auch wenn vordergründig die anderen (1 sowie 3-5) ausgewählt werden.</text:span></text:p>
          </table:table-cell>
        </table:table-row>
        <table:table-row table:style-name="Table2.1">
          <table:table-cell table:style-name="Table2.A1" office:value-type="string">
            <text:p text:style-name="P7"><text:span text:style-name="T6">Reflexion</text:span></text:p>
            <text:p text:style-name="P3"/>
            <text:p text:style-name="P7"><text:span text:style-name="T7">6. Schulstunde</text:span></text:p>
          </table:table-cell>
          <table:table-cell table:style-name="Table2.A1" office:value-type="string">
            <text:p text:style-name="P7"><text:span text:style-name="T7">- Mithilfe der Methode “Positionslinie” wird die Unterrichtseinheit reflektiert:</text:span></text:p>
            <text:p text:style-name="P5"/>
            <text:p text:style-name="P7"><text:span text:style-name="T7">- Die SuS positionieren sich zur Aussage: “Ich bin dafür, dass bei politischen Wahlen zukünftig Wahlcomputer eingesetzt werden.” (Pole “Ja”, “Unentschieden”, “Nein”).</text:span></text:p>
            <text:p text:style-name="P5"/>
            <text:p text:style-name="P7"><text:span text:style-name="T7">- Die SuS stellen sich auf. Einige begründen ihre Position.</text:span></text:p>
          </table:table-cell>
          <table:table-cell table:style-name="Table2.A1" office:value-type="string">
            <text:p text:style-name="P7"><text:span text:style-name="T6">Die Positionslinie</text:span></text:p>
            <text:p text:style-name="P7"><text:span text:style-name="T7">Die Methode wird in der </text:span><text:span text:style-name="T6">Methodenkiste</text:span><text:span text:style-name="T7"> der </text:span><text:span text:style-name="T5">bpb</text:span><text:span text:style-name="T7"> verständlich und kompakt erklärt. Zu finden unter dem</text:span><text:span text:style-name="T6"> </text:span><text:a xlink:type="simple" xlink:href="https://www.digibits.de/materialien/methodentipp-die-positionslinie/" text:style-name="ListLabel_20_20" text:visited-style-name="ListLabel_20_20"><text:span text:style-name="T2">DigiBitS-Webcode: 42442</text:span></text:a><text:span text:style-name="T6">.</text:span></text:p>
          </table:table-cell>
        </table:table-row>
      </table:table>
      <text:p text:style-name="P2"/>
      <text:p text:style-name="P2"/>
      <text:p text:style-name="Standard"><text:span text:style-name="T6">Weiterführende Links zum Thema: </text:span></text:p>
      <text:list xml:id="list3554793650" text:style-name="WWNum1">
        <text:list-item>
          <text:p text:style-name="P10"><text:span text:style-name="T5">Boris Crismancich </text:span><text:span text:style-name="T7">- weitere Anregungen für den Einsatz des Calliope mini in Nicht-MINT-Fächern. </text:span><text:a xlink:type="simple" xlink:href="https://www.digibits.de/materialien/der-calliope-mini-in-gesellschaftswissenschaftlichen-faechern/" text:style-name="ListLabel_20_20" text:visited-style-name="ListLabel_20_20"><text:span text:style-name="T2">DigiBitS-Webcode: 42443</text:span></text:a><text:span text:style-name="T7">.</text:span></text:p>
        </text:list-item>
        <text:list-item>
          <text:p text:style-name="P10"><text:span text:style-name="T5">Chaos Computer Club </text:span><text:span text:style-name="T7">- technische Informationen zu Wahlcomputern. Online abrufbar unter dem </text:span><text:span text:style-name="T6">D</text:span><text:a xlink:type="simple" xlink:href="https://www.digibits.de/materialien/2793/" text:style-name="ListLabel_20_20" text:visited-style-name="ListLabel_20_20"><text:span text:style-name="T2">igiBitS-Webcode: 42444</text:span></text:a><text:span text:style-name="T7">.</text:span></text:p>
        </text:list-item>
        <text:list-item>
          <text:p text:style-name="P10"><text:span text:style-name="T5">Cornelsen</text:span><text:span text:style-name="T7"> - Fragen und Antworten zur Bundestagswahl. Zu finden unter dem </text:span><text:a xlink:type="simple" xlink:href="https://www.digibits.de/materialien/fragen-und-antworten-zur-bundestagswahl/" text:style-name="ListLabel_20_20" text:visited-style-name="ListLabel_20_20"><text:span text:style-name="T2">DigiBitS-Webcode: 42445</text:span></text:a><text:span text:style-name="T7">.</text:span></text:p>
        </text:list-item>
        <text:list-item>
          <text:p text:style-name="P10"><text:span text:style-name="T5">Friedrich Ebert Stiftung </text:span><text:span text:style-name="T7">- Studie zur politischen Teilhabe von Jugendlichen (Zusammenfassung). </text:span><text:a xlink:type="simple" xlink:href="https://www.digibits.de/materialien/studie-politische-teilhabe-jugendlicher/" text:style-name="ListLabel_20_20" text:visited-style-name="ListLabel_20_20"><text:span text:style-name="T2">DigiBitS-Webcode: 42446</text:span></text:a><text:span text:style-name="T6">.</text:span></text:p>
        </text:list-item>
        <text:list-item>
          <text:p text:style-name="P10"><text:span text:style-name="T5">Bertelsmann Stiftung </text:span><text:span text:style-name="T7">- 8-Punkte-Plan zur Steigerung der Wahlbeteiligung. </text:span><text:a xlink:type="simple" xlink:href="https://www.digibits.de/materialien/8-punkte-plan-steigerung-der-wahlbeteiligung/" text:style-name="ListLabel_20_20" text:visited-style-name="ListLabel_20_20"><text:span text:style-name="T2">DigiBitS-Webcode: 42449</text:span></text:a><text:span text:style-name="T7">.</text:span></text:p>
        </text:list-item>
        <text:list-item>
          <text:p text:style-name="P10"><text:span text:style-name="T5">Michael Kaeding, Morten Pieper und Stefan Haußner (Universität Duisburg-Essen) </text:span><text:span text:style-name="T7">- wissenschaftlicher Artikel über geeignete Maßnahmen zur Steigerung der Wahlbeteiligung. Zugriff über den </text:span><text:a xlink:type="simple" xlink:href="https://www.digibits.de/materialien/massnahmen-zur-steigerung-der-wahlbeteiligung/" text:style-name="ListLabel_20_20" text:visited-style-name="ListLabel_20_20"><text:span text:style-name="T2">DigiBitS-Webcode: 42430</text:span></text:a><text:span text:style-name="T7">.</text:span></text:p>
        </text:list-item>
        <text:list-item>
          <text:p text:style-name="P10"><text:span text:style-name="T5">Wissenschaftliche Dienste des Deutschen Bundestages </text:span><text:span text:style-name="T7">- Publikation zur sinkenden Wahlbeteiligung in Deutschland - mitsamt der Erörterung von Ursachen und Lösungsvorschlägen. Zu finden im DigiBitS-Materialpool unter dem </text:span><text:a xlink:type="simple" xlink:href="https://www.digibits.de/materialien/sinkende-wahlbeteiligung-ursachen-und-loesungsansaetze/" text:style-name="ListLabel_20_20" text:visited-style-name="ListLabel_20_20"><text:span text:style-name="T2">DigiBitS-Webcode: 42432</text:span></text:a><text:span text:style-name="T7">.</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0pt"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fo:font-size="10pt" fo:font-style="italic" style:text-underline-style="solid" style:text-underline-width="auto" style:text-underline-color="font-color" fo:font-weight="bold" style:font-size-asian="10pt" style:font-style-asian="italic" style:font-weight-asian="bol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1155cc" fo:font-size="10pt" style:text-underline-style="solid" style:text-underline-width="auto" style:text-underline-color="font-color" fo:font-weight="bold" style:font-size-asian="10pt" style:font-weight-asian="bold" style:font-size-complex="10pt"/>
    </style:style>
    <style:style style:name="ListLabel_20_21" style:display-name="ListLabel 21" style:family="text">
      <style:text-properties fo:color="#1155cc" fo:font-size="10pt" style:text-underline-style="solid" style:text-underline-width="auto" style:text-underline-color="font-color" style:font-size-asian="10pt" style:font-size-complex="10pt"/>
    </style:style>
    <style:style style:name="ListLabel_20_22" style:display-name="ListLabel 22" style:family="text">
      <style:text-properties fo:color="#1155cc" fo:font-size="8pt" style:text-underline-style="solid" style:text-underline-width="auto" style:text-underline-color="font-color" style:font-size-asian="8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font-size="8pt" style:font-size-asian="8pt" style:font-size-complex="8pt"/>
    </style:style>
    <style:style style:name="MT2" style:family="text">
      <style:text-properties fo:color="#1155cc" fo:font-size="8pt" style:text-underline-style="solid" style:text-underline-width="auto" style:text-underline-color="font-color" style:font-size-asian="8pt" style:font-size-complex="8pt"/>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Standard"><text:span text:style-name="MT1">Deutschland sicher im Netz e.V. CC-BY-SA <text:s/>DigiBitS - Digitale Bildung trifft Schule I </text:span><text:a xlink:type="simple" xlink:href="http://www.digibits.de" text:style-name="ListLabel_20_22" text:visited-style-name="ListLabel_20_22"><text:span text:style-name="MT2">www.digibits.de</text:span></text:a><text:span text:style-name="MT1"> I Land &amp; Leute I Arbeitsblatt 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2" meta:paragraph-count="81" meta:word-count="1079" meta:character-count="8311" meta:non-whitespace-character-count="7318"/>
    <meta:generator>LibreOfficeDev/6.0.5.2$Linux_X86_64 LibreOffice_project/</meta:generator>
  </office:meta>
</office:document-meta>
</file>