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0813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line-height="100%" fo:orphans="0" fo:widows="0"/>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00%" fo:orphans="0" fo:widows="0"/>
      <style:text-properties fo:font-size="10pt" style:font-size-asian="10pt" style:font-size-complex="10pt"/>
    </style:style>
    <style:style style:name="P6" style:family="paragraph" style:parent-style-name="Standard">
      <style:paragraph-properties fo:orphans="0" fo:widows="0"/>
      <style:text-properties fo:font-size="10pt" style:font-size-asian="10pt" style:font-size-complex="10pt"/>
    </style:style>
    <style:style style:name="P7" style:family="paragraph" style:parent-style-name="Standard">
      <style:paragraph-properties fo:line-height="100%" fo:orphans="0" fo:widows="0"/>
    </style:style>
    <style:style style:name="P8" style:family="paragraph" style:parent-style-name="Standard">
      <style:paragraph-properties fo:orphans="0" fo:widows="0"/>
    </style:style>
    <style:style style:name="P9" style:family="paragraph" style:parent-style-name="Standard" style:list-style-name="WWNum5">
      <style:paragraph-properties fo:margin-left="0.5in" fo:margin-right="0in" fo:text-indent="-0.25in" style:auto-text-indent="false"/>
    </style:style>
    <style:style style:name="P10" style:family="paragraph" style:parent-style-name="Standard" style:list-style-name="WWNum2">
      <style:paragraph-properties fo:margin-left="0.5in" fo:margin-right="0in" fo:orphans="0" fo:widows="0" fo:text-indent="-0.25in" style:auto-text-indent="false"/>
    </style:style>
    <style:style style:name="P11" style:family="paragraph" style:parent-style-name="Standard" style:list-style-name="WWNum4">
      <style:paragraph-properties fo:margin-left="0.5in" fo:margin-right="0in" fo:orphans="0" fo:widows="0" fo:text-indent="-0.25in" style:auto-text-indent="false"/>
    </style:style>
    <style:style style:name="P12" style:family="paragraph" style:parent-style-name="Standard" style:list-style-name="WWNum1">
      <style:paragraph-properties fo:margin-left="0.5in" fo:margin-right="0in" fo:line-height="100%" fo:orphans="0" fo:widows="0" fo:text-indent="-0.25in" style:auto-text-indent="false"/>
    </style:style>
    <style:style style:name="P13" style:family="paragraph" style:parent-style-name="Standard" style:list-style-name="WWNum3">
      <style:paragraph-properties fo:margin-left="0.5in" fo:margin-right="0in" fo:text-indent="-0.25in" style:auto-text-indent="false"/>
    </style:style>
    <style:style style:name="P14" style:family="paragraph" style:parent-style-name="Standard">
      <style:paragraph-properties fo:margin-left="0in" fo:margin-right="0in" fo:orphans="0" fo:widows="0" fo:text-indent="0in" style:auto-text-indent="false"/>
    </style:style>
    <style:style style:name="P15" style:family="paragraph" style:parent-style-name="Standard">
      <style:paragraph-properties fo:margin-left="0in" fo:margin-right="0in" fo:orphans="0" fo:widows="0" fo:text-indent="0in" style:auto-text-indent="false"/>
      <style:text-properties fo:font-size="10pt" style:font-size-asian="10pt" style:font-size-complex="10pt"/>
    </style:style>
    <style:style style:name="P16" style:family="paragraph" style:parent-style-name="Standard">
      <style:paragraph-properties fo:margin-left="0in" fo:margin-right="0in" fo:line-height="100%" fo:orphans="0" fo:widows="0" fo:text-indent="0in" style:auto-text-indent="false"/>
      <style:text-properties fo:font-size="10pt" fo:font-weight="bold" style:font-size-asian="10pt" style:font-weight-asian="bold" style:font-size-complex="10pt"/>
    </style:style>
    <style:style style:name="P17" style:family="paragraph" style:parent-style-name="Standard">
      <style:paragraph-properties fo:margin-left="0in" fo:margin-right="0in" fo:line-height="100%" fo:orphans="0" fo:widows="0" fo:text-indent="0in" style:auto-text-indent="false"/>
    </style:style>
    <style:style style:name="P18" style:family="paragraph" style:parent-style-name="Standard">
      <style:paragraph-properties fo:margin-left="0.5in" fo:margin-right="0in" fo:line-height="100%" fo:orphans="0" fo:widows="0" fo:text-indent="0in" style:auto-text-indent="false"/>
      <style:text-properties fo:font-size="10pt" style:font-size-asian="10pt" style:font-size-complex="10pt"/>
    </style:style>
    <style:style style:name="P19"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fo:font-weight="bold" style:font-size-asian="10pt" style:font-weight-asian="bold" style:font-size-complex="10pt"/>
    </style:style>
    <style:style style:name="T3" style:family="text">
      <style:text-properties fo:color="#1155cc" fo:font-size="8pt" style:text-underline-style="solid" style:text-underline-width="auto" style:text-underline-color="font-color" style:font-size-asian="8pt" style:font-size-complex="8pt"/>
    </style:style>
    <style:style style:name="T4" style:family="text">
      <style:text-properties fo:font-size="10pt" fo:font-style="italic" style:font-size-asian="10pt" style:font-style-asian="italic"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10pt" style:text-underline-style="none" style:font-size-asian="10pt" style:font-size-complex="10pt"/>
    </style:style>
    <style:style style:name="T8" style:family="text">
      <style:text-properties fo:font-size="16pt" fo:font-weight="bold" style:font-size-asian="16pt" style:font-weight-asian="bold" style:font-size-complex="16pt"/>
    </style:style>
    <style:style style:name="T9" style:family="text">
      <style:text-properties fo:font-weight="bold"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a xlink:type="simple" xlink:href="https://www.digibits.de/materialien/digibits-unterrichtseinheit-das-kleine-einmaleins-des-programmierens-rechentrainer-selbstgemacht/" text:style-name="ListLabel_20_46" text:visited-style-name="ListLabel_20_46"><text:span text:style-name="T1">DigiBitS-Webcode: 42393</text:span></text:a></text:p>
      <text:p text:style-name="Standard"><text:span text:style-name="T8">Das kleine Einmaleins des Programmierens: Rechentrainer selbstgemacht</text:span></text:p>
      <text:p text:style-name="Standard"><text:span text:style-name="T9">SuS programmieren einen Rechentrainer, mit dem sie das Multiplizieren üben können. Hierfür werden zwei Faktoren zufällig ausgegeben - auf Tastendruck wird die richtige Lösung angezeigt. Die SuS entwickeln dabei ein Verständnis für digitale Anwendungen, üben den Umgang mit PC und Hardware und lernen grundlegende Konzepte der Informatik kennen.</text:span></text:p>
      <text:p text:style-name="P1"/>
      <table:table table:name="Table1" table:style-name="Table1">
        <table:table-column table:style-name="Table1.A"/>
        <table:table-row table:style-name="Table1.1">
          <table:table-cell table:style-name="Table1.A1" office:value-type="string">
            <text:p text:style-name="Standard"><text:span text:style-name="T9">Auf einen Blick: </text:span></text:p>
            <text:list xml:id="list3010393176" text:style-name="WWNum5">
              <text:list-item>
                <text:p text:style-name="P9"><text:span text:style-name="T5">Klassenstufe: </text:span><text:span text:style-name="T6">Ab Klasse 5</text:span></text:p>
              </text:list-item>
              <text:list-item>
                <text:p text:style-name="P9"><text:span text:style-name="T5">Fachbereich: </text:span><text:span text:style-name="T6">Rechnen, Tüfteln, Forschen</text:span></text:p>
              </text:list-item>
              <text:list-item>
                <text:p text:style-name="P9"><text:span text:style-name="T5">Fach: </text:span><text:span text:style-name="T6">Mathematik, Informatik</text:span></text:p>
              </text:list-item>
              <text:list-item>
                <text:p text:style-name="P9"><text:span text:style-name="T5">Themen: </text:span><text:span text:style-name="T6">Programmieren, Umgang mit PC und Hardware, Rechenmaschine, Taschenrechner</text:span></text:p>
              </text:list-item>
              <text:list-item>
                <text:p text:style-name="P9"><text:span text:style-name="T5">Vorkenntnisse: </text:span><text:span text:style-name="T6">Erste Erfahrungen mit einer Programmiersprache sind von Vorteil</text:span></text:p>
              </text:list-item>
              <text:list-item>
                <text:p text:style-name="P9"><text:span text:style-name="T5">Materialien: </text:span><text:span text:style-name="T6">PC / Tablet, Klassensatz Calliope mini</text:span></text:p>
              </text:list-item>
              <text:list-item>
                <text:p text:style-name="P9"><text:span text:style-name="T5">Zeitbedarf in Schulstunden: </text:span><text:span text:style-name="T6">5 - 6 </text:span></text:p>
              </text:list-item>
              <text:list-item>
                <text:p text:style-name="P9"><text:span text:style-name="T5">Medienkompetenzen: </text:span><text:span text:style-name="T6">Analysieren, Produzieren</text:span></text:p>
              </text:list-item>
            </text:list>
          </table:table-cell>
        </table:table-row>
      </table:table>
      <text:p text:style-name="P1"/>
      <text:p text:style-name="Standard"><text:span text:style-name="T5">Programmieren =/= Mathematik?</text:span></text:p>
      <text:p text:style-name="Standard"><text:span text:style-name="T6">Programmieren hat einiges und doch nicht alles mit dem Fach Mathematik gemeinsam. Insgesamt <text:s/>nden sich jedoch viele Gründe, warum Sie als Lehrkraft für Mathematik mit Ihren Schüler*innen programmieren sollten: Beim Programmieren oder auch Coden bündeln sich die KMK-Bildungsstandards für das Fach Mathematik und es werden viele Kompetenzen gefördert, die essentiell für ein mathematisches Verständnis sind: Schüler*innen lernen, Probleme algorithmisch zu lösen, analytisch zu denken, sich strukturiert mit eigenen Lösungswegen und -strategien und denen der anderen auseinanderzusetzen und darüber zu reflektieren. Auf den Punkt gebracht: Schüler*innen wenden mathematische Kompetenzen an und erweitern diese, um konkrete Aufgaben zu bearbeiten. Oder anders ausgedrückt: “Als spezielle Form des Problemlösens ist Programmieren eine in sich lohnende Form der Interaktion mit Mathematik.” (Reinhard Oldenburg in Mathematische Algorithmen im Unterricht: Mathematik aktiv erleben durch Programmieren). Mehr gute Gründe fürs Programmieren in der Schule <text:s/>nden sich in der </text:span><text:span text:style-name="T5">Lehrerhandreichung</text:span><text:span text:style-name="T6"> zum Einsatz des Calliope mini unter dem </text:span><text:a xlink:type="simple" xlink:href="https://www.digibits.de/materialien/coden-mit-dem-calliope-mini/" text:style-name="ListLabel_20_47" text:visited-style-name="ListLabel_20_47"><text:span text:style-name="T2">DigiBitS-Webcode: 42375</text:span></text:a><text:span text:style-name="T5">.</text:span></text:p>
      <text:p text:style-name="P2"/>
      <text:p text:style-name="Standard"><text:span text:style-name="T5">Programmieren mit dem Calliope</text:span></text:p>
      <text:p text:style-name="Standard"><text:span text:style-name="T6">In dieser Unterrichtseinheit kommt der Calliope mini zum Einsatz, ein sogenannter Mikrocontroller, den bereits Grundschulkinder spielerisch programmieren können. Ausführlichere Hintergrundinformationen, weiterführende Hinweise und Linktipps zur Nutzung des Calliope mini <text:s/>nden Sie in der entsprechenden </text:span><text:span text:style-name="T5">Handreichung </text:span><text:span text:style-name="T6">im Bereich Medienbildung - allgemeine Infos oder unter dem </text:span><text:a xlink:type="simple" xlink:href="https://www.digibits.de/materialien/handreichung-programmieren-im-unterricht-mit-dem-calliope-mini/" text:style-name="ListLabel_20_47" text:visited-style-name="ListLabel_20_47"><text:span text:style-name="T2">DigiBitS-Webcode: 42377</text:span></text:a><text:span text:style-name="T6">. Sie <text:s/>nden dort auch Unterrichtskonzepte und Materialien zur Einführung, die Sie mit Ihren Schüler*innen nutzen können, um gemeinsam die grundlegenden Funktionsweisen zu erkunden.</text:span></text:p>
      <text:p text:style-name="P2"/>
      <text:p text:style-name="Standard"><text:span text:style-name="T5">Grundbegriffe des Programmierens</text:span></text:p>
      <text:p text:style-name="Standard"><text:span text:style-name="T6">Bevor es ans praktische Programmieren geht, möchten Sie mit Ihren Schüler*innen wichtige Grundbegriffe des Codens erarbeiten? Diese Möglichkeit bietet Ihnen die </text:span><text:span text:style-name="T5">DigiBitS-Unterrichtseinheit “Programmieren für Einsteiger”</text:span><text:span text:style-name="T6">. Diese umfasst neben einem Unterrichtsverlauf viele weiterführende Informationen und Tipps zum Thema. Die DigiBitS-Unterrichtseinheit “Programmieren für Einsteiger” <text:s/>finden Sie im Materialpool unter dem </text:span><text:span text:style-name="T5">DigiBitS-Webcode: 42380.</text:span></text:p>
      <text:p text:style-name="P4"/>
      <text:p text:style-name="Standard"><text:span text:style-name="T5">Unterrichtsgestaltung</text:span></text:p>
      <text:p text:style-name="P4"/>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7"><text:span text:style-name="T5">Thema</text:span></text:p>
          </table:table-cell>
          <table:table-cell table:style-name="Table2.A1" office:value-type="string">
            <text:p text:style-name="P7"><text:span text:style-name="T5">Methoden und Inhalt</text:span></text:p>
          </table:table-cell>
          <table:table-cell table:style-name="Table2.A1" office:value-type="string">
            <text:p text:style-name="P7"><text:span text:style-name="T5">Hintergrundinformationen, Unterrichtsmaterial, Tipps <text:s text:c="2"/></text:span></text:p>
          </table:table-cell>
        </table:table-row>
        <table:table-row table:style-name="Table2.2">
          <table:table-cell table:style-name="Table2.A1" office:value-type="string">
            <text:p text:style-name="P7"><text:span text:style-name="T5">Helfer im Alltag - von den Anfängen des Rechnens bis zum Superrechner</text:span></text:p>
            <text:p text:style-name="P5"/>
            <text:p text:style-name="P8"><text:span text:style-name="T6">1. Schulstunde </text:span></text:p>
            <text:p text:style-name="P7"><text:span text:style-name="T6"><text:s/>(optional als Einstieg ins Thema)</text:span></text:p>
          </table:table-cell>
          <table:table-cell table:style-name="Table2.A1" office:value-type="string">
            <text:p text:style-name="P14"><text:span text:style-name="T6">- <text:s/>Welche grundlegenden Überlegungen und Entdeckungen waren in den letzten Jahrhunderten nötig, um bis zum Taschenrechner zu kommen?</text:span></text:p>
            <text:list xml:id="list2100499811" text:style-name="WWNum2">
              <text:list-item>
                <text:p text:style-name="P10"><text:span text:style-name="T6">Abakus und Rechenbrett</text:span></text:p>
              </text:list-item>
              <text:list-item>
                <text:p text:style-name="P10"><text:span text:style-name="T6">arabische Ziffern und Dezimalsystem (Adam Ries)</text:span></text:p>
              </text:list-item>
              <text:list-item>
                <text:p text:style-name="P10"><text:span text:style-name="T6">Rechnen mit arabischen Ziffern</text:span></text:p>
              </text:list-item>
            </text:list>
            <text:p text:style-name="P15"/>
            <text:p text:style-name="P14"><text:span text:style-name="T6">- Die SuS begeben sich auf Entdeckungsreise und vollziehen die Entwicklung von den ersten Rechenhilfen bis zu modernen Großrechnern nach (siehe Materialtipps in der rechten Spalte).</text:span></text:p>
          </table:table-cell>
          <table:table-cell table:style-name="Table2.A1" office:value-type="string">
            <text:p text:style-name="P7"><text:span text:style-name="T5">Planet Schule</text:span><text:span text:style-name="T6"> bietet eine umfangreiche Materialsammlung zu Adam Ries (besser bekannt unter dem Name Adam Riese). Insbesondere die Textabschnitte zur Entwicklung des Dezimalsystems und zum Rechnen mit dem Rechenbrett eignen sich für einen Einsatz im Unterricht. Zu <text:s/>nden im DigiBitS- Materialpool unter dem </text:span><text:a xlink:type="simple" xlink:href="https://www.digibits.de/materialien/adam-riese-das-dezimalsystem-und-der-taschenrechner/" text:style-name="ListLabel_20_47" text:visited-style-name="ListLabel_20_47"><text:span text:style-name="T2">DigiBitS-Webcode: 42381</text:span></text:a></text:p>
            <text:p text:style-name="P3"/>
            <text:p text:style-name="P7"><text:span text:style-name="T6">Auf der schweizer </text:span><text:span text:style-name="T5">Lehrkräfte-Plattform </text:span><text:span text:style-name="T6">zebis <text:s/>nden sich Lehrmaterialien zur Entwicklung von Rechenhilfen, über Rechenmaschinen bis hin zu modernen Großrechnern (Posten 2: Von den Römern zum Super-Computer). Online abrufbar unter dem </text:span><text:a xlink:type="simple" xlink:href="https://www.digibits.de/materialien/medien-werkstatt-von-den-roemern-zum-super-computer/" text:style-name="ListLabel_20_47" text:visited-style-name="ListLabel_20_47"><text:span text:style-name="T2">DigiBitS-Webcode: 42382</text:span></text:a><text:span text:style-name="T5">.</text:span></text:p>
          </table:table-cell>
        </table:table-row>
        <table:table-row table:style-name="Table2.1">
          <table:table-cell table:style-name="Table2.A1" office:value-type="string">
            <text:p text:style-name="P7"><text:span text:style-name="T5">Blick ins Detail - Der Calliope mini</text:span></text:p>
            <text:p text:style-name="P5"/>
            <text:p text:style-name="P7"><text:span text:style-name="T6">2. Schulstunde (optional als Einstieg in die Arbeit mit dem Calliope mini)</text:span></text:p>
          </table:table-cell>
          <table:table-cell table:style-name="Table2.A1" office:value-type="string">
            <text:p text:style-name="P8"><text:span text:style-name="T6">- <text:s/>Überleitung: Wie genau gehen die Riesenrechner nun im Detail vor? Welche Operationen liegen den Rechnern zu Grunde? Hierfür werfen wir einen Blick auf den Calliope mini.</text:span></text:p>
            <text:p text:style-name="P6"/>
            <text:p text:style-name="P8"><text:span text:style-name="T6">- <text:s/>Impulsvideo: “Der Calliope mini einfach erklärt”.</text:span></text:p>
            <text:p text:style-name="P6"/>
            <text:p text:style-name="P8"><text:span text:style-name="T6">Im Anschluss an das Impulsvideo werden folgende Fragen an die SuS gestellt: Was kann ein Computer von alleine? Was kann ich ihm sagen - und in welcher Form muss ich ihm Befehle erteilen?</text:span></text:p>
            <text:p text:style-name="P15"/>
            <text:p text:style-name="P14"><text:span text:style-name="T6">- <text:s/>Kurze Erarbeitung des EVA-Prinzips. (Siehe Materialtipp zum EVA-Prinzip in der rechten Spalte.) </text:span></text:p>
            <text:p text:style-name="P15"/>
            <text:p text:style-name="P14"><text:span text:style-name="T6">- <text:s/>Die SuS machen sich in Partnerarbeit mit dem Calliope mini vertraut. Gemeinsam <text:s/>nden sie Antworten auf folgende Fragen:</text:span></text:p>
            <text:list xml:id="list468131750" text:style-name="WWNum4">
              <text:list-item>
                <text:p text:style-name="P11"><text:span text:style-name="T6">Was ist der Calliope mini?</text:span></text:p>
              </text:list-item>
              <text:list-item>
                <text:p text:style-name="P11"><text:span text:style-name="T6">Aus welchen Bestandteilen besteht er?</text:span></text:p>
              </text:list-item>
              <text:list-item>
                <text:p text:style-name="P11"><text:span text:style-name="T6">Wie wird der mini an den PC angeschlossen?</text:span></text:p>
              </text:list-item>
              <text:list-item>
                <text:p text:style-name="P11"><text:span text:style-name="T6">Wie kann er programmiert werden?</text:span></text:p>
              </text:list-item>
            </text:list>
            <text:p text:style-name="P14"><text:span text:style-name="T6">- <text:s/>Darf es etwas mehr sein? </text:span></text:p>
            <text:p text:style-name="P14"><text:span text:style-name="T6">Für eine vertiefende Einführung, auch in Form zusätzlicher Unterrichtsstunden, empfehlen wir einen Blick in die Materialien von erlebe IT (siehe rechts).</text:span></text:p>
          </table:table-cell>
          <table:table-cell table:style-name="Table2.A1" office:value-type="string">
            <text:p text:style-name="P17"><text:span text:style-name="T6">Zu finden ist das Impulsvideo auf der </text:span><text:span text:style-name="T5">digitalen Plattform</text:span><text:span text:style-name="T6"> </text:span><text:span text:style-name="T4">tuduu.org </text:span><text:span text:style-name="T6">unter dem </text:span><text:a xlink:type="simple" xlink:href="https://www.digibits.de/materialien/der-calliope-mini-in-aktion-video-der-projektplattform-tuduu-org/" text:style-name="ListLabel_20_47" text:visited-style-name="ListLabel_20_47"><text:span text:style-name="T2">DigiBitS-Webcode: 42383</text:span></text:a><text:span text:style-name="T5">.</text:span></text:p>
            <text:p text:style-name="P16"/>
            <text:p text:style-name="P7"><text:span text:style-name="T5">Das EVA-Prinzip</text:span></text:p>
            <text:p text:style-name="P7"><text:span text:style-name="T6">Kurze Hintergrundinformationen zum EVA-Prinzip (Eingabe-Verarbeitung-Ausgabe) bietet Paul Orzessek in digitaler Form auf seiner Website an. </text:span><text:a xlink:type="simple" xlink:href="https://www.digibits.de/materialien/auf-den-punkt-gebracht-das-sender-empfaenger-modell/" text:style-name="ListLabel_20_47" text:visited-style-name="ListLabel_20_47"><text:span text:style-name="T2">DigiBitS-Webcode: 42384</text:span></text:a></text:p>
            <text:p text:style-name="P3"/>
            <text:p text:style-name="P7"><text:span text:style-name="T5">Recherche</text:span></text:p>
            <text:p text:style-name="P7"><text:span text:style-name="T6">Hilfreiche Informationen und Erklärungen zum </text:span><text:span text:style-name="T5">Calliope </text:span><text:span text:style-name="T6">mini bietet Calliope auf der eigenen Website. </text:span><text:a xlink:type="simple" xlink:href="https://www.digibits.de/materialien/der-calliope-mini-schritt-fuer-schritt-anleitung/" text:style-name="ListLabel_20_47" text:visited-style-name="ListLabel_20_47"><text:span text:style-name="T2">DigiBitS-Webcode: 42385</text:span></text:a><text:span text:style-name="T6"> </text:span></text:p>
            <text:p text:style-name="P7"><text:span text:style-name="T6">Auch auf der </text:span><text:span text:style-name="T5">Plattform </text:span><text:span text:style-name="T4">tuduu.org</text:span><text:span text:style-name="T6"> wird alles Wichtige rund um den Calliope mini übersichtlich erklärt. Zugriff über den </text:span><text:a xlink:type="simple" xlink:href="https://www.digibits.de/materialien/der-calliope-mini-in-aktion-video-der-projektplattform-tuduu-org/" text:style-name="ListLabel_20_47" text:visited-style-name="ListLabel_20_47"><text:span text:style-name="T2">DigiBitS-Webcode: 42383</text:span></text:a></text:p>
            <text:p text:style-name="P3"/>
            <text:p text:style-name="P7"><text:span text:style-name="T5">Erste Schritte mit dem Calliope mini: Anregungen von erlebe IT</text:span></text:p>
            <text:p text:style-name="P7"><text:span text:style-name="T6">Mit Hilfe der kostenfreien Materialien von erlebe IT können Sie den Einstieg in die Arbeit mit dem Calliope mini kreativ gestalten. Darunter ein Spiel, in dem Lernende die Grundlagen des Programmierens ganz analog ausprobieren können. Zugriff auf die Plattform über den </text:span><text:a xlink:type="simple" xlink:href="https://www.digibits.de/materialien/materialpool-von-erlebe-it-materialien-tools-co-fuer-den-unterricht/" text:style-name="ListLabel_20_47" text:visited-style-name="ListLabel_20_47"><text:span text:style-name="T2">DigiBitS-Webcode: 42386.</text:span></text:a></text:p>
          </table:table-cell>
        </table:table-row>
        <table:table-row table:style-name="Table2.1">
          <table:table-cell table:style-name="Table2.A1" office:value-type="string">
            <text:p text:style-name="P7"><text:span text:style-name="T5">Wir programmieren einen Kopfrechentrainer</text:span></text:p>
            <text:p text:style-name="P3"/>
            <text:p text:style-name="P7"><text:span text:style-name="T6">3. &amp; 4. Schulstunde</text:span></text:p>
          </table:table-cell>
          <table:table-cell table:style-name="Table2.A1" office:value-type="string">
            <text:p text:style-name="P7"><text:span text:style-name="T6">- <text:s/>Aufteilung der SuS in Zweier- bis Dreiergruppen</text:span></text:p>
            <text:p text:style-name="P5"/>
            <text:p text:style-name="P7"><text:span text:style-name="T6">- <text:s/>SuS bearbeiten das Arbeitsblatt auf Seite 28 aus dem Calliope-Schülermaterial (siehe Materialtipp in der rechten Spalte).</text:span></text:p>
            <text:p text:style-name="P5"/>
            <text:p text:style-name="P7"><text:span text:style-name="T6">- <text:s/>Optionaler Zwischenschritt/Vorübung: SuS programmieren eine eigene Multiplikationsaufgabe (Seite 43 bis 44 in der Calliope-Lehrerhandreichung).</text:span></text:p>
            <text:p text:style-name="P5"/>
            <text:p text:style-name="P7"><text:span text:style-name="T6">- <text:s/>Kopfrechentrainer: Das in der Vorübung beschriebene Programm führt keine Rechenoperationen durch. Die SuS müssen zuvor das korrekte Ergebnis eingetragen haben. SuS programmieren jetzt einen Code, der Multiplikationsaufgaben unbegrenzt per Zufall ausgibt und nach Aufforderung die Lösung anzeigt.</text:span></text:p>
            <text:p text:style-name="P5"/>
            <text:p text:style-name="P7"><text:span text:style-name="T6">- <text:s/>Unterstützende Hinweise <text:s/>nden die SuS auf den Seiten 29 bis 33 des Calliope Schülermaterials (siehe Materialtipp in der rechten Spalte).</text:span></text:p>
            <text:p text:style-name="P5"/>
            <text:p text:style-name="P7"><text:span text:style-name="T6">- <text:s/>Lehrkräfte können die entsprechenden Programmierschritte auf den Seiten 45 bis 48 im Lehrermaterial nachschlagen (siehe Materialtipp in der rechten Spalte).</text:span></text:p>
          </table:table-cell>
          <table:table-cell table:style-name="Table2.A1" office:value-type="string">
            <text:p text:style-name="P7"><text:span text:style-name="T5">Anleitungen “1x1-Kopfrechentrainer”</text:span></text:p>
            <text:p text:style-name="P7"><text:span text:style-name="T6">Zu finden im Projektpool von Calliope inklusive gut verständlicher Schritt-für-Schritt-Anleitung, die im Cornelsen-Verlag erschienen ist. Das Schülermaterial ist unter dem </text:span><text:a xlink:type="simple" xlink:href="https://www.digibits.de/materialien/coden-mit-dem-calliope-mini-schuelermaterial/" text:style-name="ListLabel_20_47" text:visited-style-name="ListLabel_20_47"><text:span text:style-name="T2">DigiBitS-Webcode: 42376</text:span></text:a><text:span text:style-name="T6"> abrufbar.</text:span></text:p>
            <text:p text:style-name="P5"/>
            <text:p text:style-name="P7"><text:span text:style-name="T6">Die zugehörige </text:span><text:span text:style-name="T5">Lehrerhandreichung </text:span><text:span text:style-name="T6">kann unter dem </text:span><text:a xlink:type="simple" xlink:href="https://www.digibits.de/materialien/coden-mit-dem-calliope-mini/" text:style-name="ListLabel_20_47" text:visited-style-name="ListLabel_20_47"><text:span text:style-name="T2">DigiBitS-Webcode: 42375</text:span></text:a><text:span text:style-name="T6"> heruntergeladen werden.</text:span></text:p>
          </table:table-cell>
        </table:table-row>
        <table:table-row table:style-name="Table2.1">
          <table:table-cell table:style-name="Table2.A1" office:value-type="string">
            <text:p text:style-name="P7"><text:span text:style-name="T5">Wir können noch mehr!</text:span></text:p>
            <text:p text:style-name="P3"/>
            <text:p text:style-name="P7"><text:span text:style-name="T6">5. Schulstunde</text:span></text:p>
          </table:table-cell>
          <table:table-cell table:style-name="Table2.A1" office:value-type="string">
            <text:p text:style-name="P7"><text:span text:style-name="T6">- <text:s/>Nach erfolgreicher Programmierung des Kopfrechentrainers wandeln die SuS den Code ab: </text:span></text:p>
            <text:p text:style-name="P5"/>
            <text:list xml:id="list3501212467" text:style-name="WWNum1">
              <text:list-item>
                <text:p text:style-name="P12"><text:span text:style-name="T6">Rechentrainer Divisionsaufgaben: SuS denken sich ein Szenario für eine Divisionsaufgabe aus, z.B. Rechnungen in der Eisdiele unter Freunden aufteilen, und programmieren einen Kopfrechentrainer für Divisionsaufgaben.</text:span></text:p>
              </text:list-item>
            </text:list>
            <text:p text:style-name="P18"/>
            <text:list xml:id="list144233844877543" text:continue-numbering="true" text:style-name="WWNum1">
              <text:list-item>
                <text:p text:style-name="P12"><text:span text:style-name="T6">Alltagshelfer für Prozentrechnung: SuS denken sich mögliche Rabattaktionen aus: im Schwimmbad, im Bekleidungsge schäft und in der Buchhandlung: “Wir schenken dir 50% auf deinen Eintritt”; “Nur heute: 20% auf jede Hose”; “Einmalige Chance: 15% auf jedes Jugendbuch” und programmieren einen Rechenhelfer für einfache Prozentrechnungen (Dreisatz).</text:span></text:p>
              </text:list-item>
            </text:list>
          </table:table-cell>
          <table:table-cell table:style-name="Table2.A1" office:value-type="string">
            <text:p text:style-name="P3"/>
          </table:table-cell>
        </table:table-row>
        <table:table-row table:style-name="Table2.1">
          <table:table-cell table:style-name="Table2.A1" office:value-type="string">
            <text:p text:style-name="P7"><text:span text:style-name="T5">Blick zurück - was haben wir gelernt?</text:span></text:p>
            <text:p text:style-name="P5"/>
            <text:p text:style-name="P7"><text:span text:style-name="T6">5. &amp; 6. Schulstunde</text:span></text:p>
          </table:table-cell>
          <table:table-cell table:style-name="Table2.A1" office:value-type="string">
            <text:p text:style-name="P7"><text:span text:style-name="T6">- <text:s/>Wiederholung der grundlegenden Programmierbefehle, die die SuS im Verlauf der Einheit kennengelernt haben. Die zentralen Befehle werden auf einer Merkliste festgehalten, auf die die SuS zu einem späteren Zeitpunkt zurückgreifen können. </text:span></text:p>
            <text:p text:style-name="P5"/>
            <text:p text:style-name="P7"><text:span text:style-name="T6">- <text:s/>Abschlussrunde: Gibt es offene Fragen? Wie hat es den SuS gefallen? Was haben die SuS gelernt?</text:span></text:p>
          </table:table-cell>
          <table:table-cell table:style-name="Table2.A1" office:value-type="string">
            <text:p text:style-name="P7"><text:span text:style-name="T5">Digitale Pinnwände </text:span></text:p>
            <text:p text:style-name="P7"><text:span text:style-name="T6">Für individuelle Merklisten, auf denen Notizen online verwaltet werden können: </text:span></text:p>
            <text:p text:style-name="P5"/>
            <text:p text:style-name="P7"><text:span text:style-name="T6">Ein bekanntes Webtool ist Padlet, welches von Lehrkräften und SuS kostenlos genutzt werden kann. Die Lehrkraft muss sich als Administrator registrieren - für die Lernenden ist dann keine weitere Registrierung erforderlich. </text:span><text:a xlink:type="simple" xlink:href="https://www.digibits.de/materialien/padlet-notizen-online-verwalten/" text:style-name="ListLabel_20_47" text:visited-style-name="ListLabel_20_47"><text:span text:style-name="T2">DigiBitS-Webcode: 42387</text:span></text:a></text:p>
            <text:p text:style-name="P5"/>
            <text:p text:style-name="P7"><text:span text:style-name="T6">Ganz ohne Registrierung funktioniert die kostenfreie Online-Pinnwand Pinup. Das Tool enthält alle grundlegenden Funktionen, die für das Erstellen übersichtlicher Merklisten nötig sind. </text:span><text:a xlink:type="simple" xlink:href="https://www.digibits.de/materialien/online-pinnwand-pinup-informationen-online-sammeln/" text:style-name="ListLabel_20_47" text:visited-style-name="ListLabel_20_47"><text:span text:style-name="T2">DigiBitS-Webcode: 42388</text:span></text:a></text:p>
          </table:table-cell>
        </table:table-row>
      </table:table>
      <text:p text:style-name="P2"/>
      <text:p text:style-name="P2"/>
      <text:p text:style-name="Standard"><text:span text:style-name="T5">Weiterführende Links zum Thema</text:span></text:p>
      <text:list xml:id="list3663881223" text:style-name="WWNum3">
        <text:list-item>
          <text:p text:style-name="P13"><text:span text:style-name="T4">Calliope - </text:span><text:span text:style-name="T6">Weitere Projektideen zum Calliope mini. Zu finden unter dem </text:span><text:a xlink:type="simple" xlink:href="https://www.digibits.de/materialien/calliope-mini-projektideen-zum-nachprogrammieren/" text:style-name="ListLabel_20_47" text:visited-style-name="ListLabel_20_47"><text:span text:style-name="T2">DigiBitS-Webcode: 42378</text:span></text:a><text:span text:style-name="T5">.</text:span></text:p>
        </text:list-item>
        <text:list-item>
          <text:p text:style-name="P13"><text:span text:style-name="T4">hackster.io - </text:span><text:span text:style-name="T6">Sammlung von Umsetzungsbeispielen und Tutorials zum Calliope mini. Im Materialpool unter dem </text:span><text:a xlink:type="simple" xlink:href="https://www.digibits.de/materialien/hackster-io-projektpool-fuer-den-calliope-mini/" text:style-name="ListLabel_20_47" text:visited-style-name="ListLabel_20_47"><text:span text:style-name="T2">DigiBitS-Webcode: 42389</text:span></text:a><text:span text:style-name="T5">.</text:span></text:p>
        </text:list-item>
        <text:list-item>
          <text:p text:style-name="P13"><text:span text:style-name="T4">Fraunhofer Institut - </text:span><text:span text:style-name="T6">Erklärungen zu den Mathematik-Blöcken bei NEPO. </text:span><text:a xlink:type="simple" xlink:href="https://www.digibits.de/materialien/open-roberta-programmieren-mit-dem-calliope-mini/" text:style-name="ListLabel_20_47" text:visited-style-name="ListLabel_20_47"><text:span text:style-name="T2">DigiBitS-Webcode: 42390</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48" style:display-name="ListLabel 48"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48" text:visited-style-name="ListLabel_20_48"><text:span text:style-name="MT2">www.digibits.de</text:span></text:a><text:span text:style-name="MT1"> I Rechnen, Tüfteln, Forschen I Arbeitsblatt 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82" meta:word-count="1300" meta:character-count="9739" meta:non-whitespace-character-count="8502"/>
    <meta:generator>LibreOfficeDev/6.0.5.2$Linux_X86_64 LibreOffice_project/</meta:generator>
  </office:meta>
</office:document-meta>
</file>