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2" style:family="table">
      <style:table-properties style:width="15.875cm" fo:margin-left="-0.206cm" fo:margin-top="0cm" fo:margin-bottom="0cm" table:align="left"/>
    </style:style>
    <style:style style:name="Table2.A" style:family="table-column">
      <style:table-column-properties style:column-width="1.349cm"/>
    </style:style>
    <style:style style:name="Table2.B" style:family="table-column">
      <style:table-column-properties style:column-width="14.5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="0.176cm" fo:border="0.035cm solid #000000"/>
    </style:style>
    <style:style style:name="Table3" style:family="table">
      <style:table-properties style:width="15.875cm" fo:margin-left="-0.206cm" fo:margin-top="0cm" fo:margin-bottom="0cm" table:align="left"/>
    </style:style>
    <style:style style:name="Table3.A" style:family="table-column">
      <style:table-column-properties style:column-width="1.349cm"/>
    </style:style>
    <style:style style:name="Table3.B" style:family="table-column">
      <style:table-column-properties style:column-width="14.52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176cm" fo:border="0.035cm solid #000000"/>
    </style:style>
    <style:style style:name="Table4" style:family="table">
      <style:table-properties style:width="15.875cm" fo:margin-left="-0.206cm" fo:margin-top="0cm" fo:margin-bottom="0cm" table:align="left"/>
    </style:style>
    <style:style style:name="Table4.A" style:family="table-column">
      <style:table-column-properties style:column-width="1.349cm"/>
    </style:style>
    <style:style style:name="Table4.B" style:family="table-column">
      <style:table-column-properties style:column-width="14.5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="0.176cm" fo:border="0.035cm solid #000000"/>
    </style:style>
    <style:style style:name="Table5" style:family="table">
      <style:table-properties style:width="15.875cm" fo:margin-left="-0.206cm" fo:margin-top="0cm" fo:margin-bottom="0cm" table:align="left"/>
    </style:style>
    <style:style style:name="Table5.A" style:family="table-column">
      <style:table-column-properties style:column-width="1.349cm"/>
    </style:style>
    <style:style style:name="Table5.B" style:family="table-column">
      <style:table-column-properties style:column-width="14.5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="0.176cm" fo:border="0.035cm solid #000000"/>
    </style:style>
    <style:style style:name="Table6" style:family="table">
      <style:table-properties style:width="15.875cm" fo:margin-left="-0.206cm" fo:margin-top="0cm" fo:margin-bottom="0cm" table:align="left"/>
    </style:style>
    <style:style style:name="Table6.A" style:family="table-column">
      <style:table-column-properties style:column-width="1.349cm"/>
    </style:style>
    <style:style style:name="Table6.B" style:family="table-column">
      <style:table-column-properties style:column-width="14.5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padding="0.176cm" fo:border="0.035cm solid #000000"/>
    </style:style>
    <style:style style:name="Table7" style:family="table">
      <style:table-properties style:width="15.875cm" fo:margin-left="-0.206cm" fo:margin-top="0cm" fo:margin-bottom="0cm" table:align="left"/>
    </style:style>
    <style:style style:name="Table7.A" style:family="table-column">
      <style:table-column-properties style:column-width="1.349cm"/>
    </style:style>
    <style:style style:name="Table7.B" style:family="table-column">
      <style:table-column-properties style:column-width="14.5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middle" fo:padding="0.176cm" fo:border="0.035cm solid #000000"/>
    </style:style>
    <style:style style:name="Table8" style:family="table">
      <style:table-properties style:width="15.875cm" fo:margin-left="-0.206cm" fo:margin-top="0cm" fo:margin-bottom="0cm" table:align="left"/>
    </style:style>
    <style:style style:name="Table8.A" style:family="table-column">
      <style:table-column-properties style:column-width="1.349cm"/>
    </style:style>
    <style:style style:name="Table8.B" style:family="table-column">
      <style:table-column-properties style:column-width="14.5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padding="0.176cm" fo:border="0.035cm solid #000000"/>
    </style:style>
    <style:style style:name="Table9" style:family="table">
      <style:table-properties style:width="15.875cm" fo:margin-left="-0.206cm" fo:margin-top="0cm" fo:margin-bottom="0cm" table:align="left"/>
    </style:style>
    <style:style style:name="Table9.A" style:family="table-column">
      <style:table-column-properties style:column-width="1.349cm"/>
    </style:style>
    <style:style style:name="Table9.B" style:family="table-column">
      <style:table-column-properties style:column-width="14.5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middle" fo:padding="0.176cm" fo:border="0.035cm solid #000000"/>
    </style:style>
    <style:style style:name="Table10" style:family="table">
      <style:table-properties style:width="15.875cm" fo:margin-left="-0.206cm" fo:margin-top="0cm" fo:margin-bottom="0cm" table:align="left"/>
    </style:style>
    <style:style style:name="Table10.A" style:family="table-column">
      <style:table-column-properties style:column-width="1.349cm"/>
    </style:style>
    <style:style style:name="Table10.B" style:family="table-column">
      <style:table-column-properties style:column-width="14.5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middle" fo:padding="0.176cm" fo:border="0.035cm solid #000000"/>
    </style:style>
    <style:style style:name="Table11" style:family="table">
      <style:table-properties style:width="15.875cm" fo:margin-left="-0.206cm" fo:margin-top="0cm" fo:margin-bottom="0cm" table:align="left"/>
    </style:style>
    <style:style style:name="Table11.A" style:family="table-column">
      <style:table-column-properties style:column-width="1.349cm"/>
    </style:style>
    <style:style style:name="Table11.B" style:family="table-column">
      <style:table-column-properties style:column-width="14.526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middle" fo:padding="0.176cm" fo:border="0.035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 style:master-page-name="Standard">
      <style:paragraph-properties style:page-number="1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dash" draw:stroke-dash="_32__20_Dots_20_1_20_Dash_20_4" svg:stroke-width="0.026cm" svg:stroke-color="#000000" draw:stroke-linejoin="round" draw:fill="none" draw:textarea-vertical-align="middle" draw:auto-grow-height="false" fo:min-height="0.194cm" fo:min-width="0.217cm" fo:padding-top="0.254cm" fo:padding-bottom="0.254cm" fo:padding-left="0.254cm" fo:padding-right="0.254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ckliste:</text:p>
      <text:p text:style-name="P7">Sicherer Umgang mit mobilen Endgeräten und Apps</text:p>
      <text:p text:style-name="Standard"><text:a xlink:type="simple" xlink:href="https://www.digibits.de/materialien/checkliste-sicherer-umgang-mit-mobilen-endgeraeten-und-apps/" text:style-name="ListLabel_20_10" text:visited-style-name="ListLabel_20_10"><text:span text:style-name="T3">DigiBitS-Code: 42105</text:span></text:a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Auf einen Blick: </text:p>
            <text:list xml:id="list4697175391129475747" text:style-name="WWNum1">
              <text:list-item>
                <text:p text:style-name="P11"><text:span text:style-name="T7">Themen: </text:span><text:span text:style-name="T6">IT-Sicherheit, Apps, mobile Geräte, technische Schutzvorkehrungen</text:span></text:p>
              </text:list-item>
              <text:list-item>
                <text:p text:style-name="P11"><text:span text:style-name="T7">Vorkenntnisse: </text:span><text:span text:style-name="T6">keine</text:span></text:p>
              </text:list-item>
              <text:list-item>
                <text:p text:style-name="P11"><text:span text:style-name="T7">Medienkompetenzen:</text:span><text:span text:style-name="T6"> Anwenden, Schützen</text:span></text:p>
              </text:list-item>
              <text:list-item>
                <text:p text:style-name="P11"><text:span text:style-name="T7">Fachbereich:</text:span><text:span text:style-name="T6"> Medienbildung – allgemeine Infos</text:span></text:p>
              </text:list-item>
            </text:list>
          </table:table-cell>
        </table:table-row>
      </table:table>
      <text:p text:style-name="P1"/>
      <text:p text:style-name="P1"/>
      <text:p text:style-name="P2">1) Allgemeine Schutzmaßnahmen für mobile Endgeräte anwenden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draw:custom-shape text:anchor-type="as-char" draw:z-index="0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PIN-Abfrage für die SIM-Karte nutzen.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1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Bildschirmsperre mit sicherem Code/Passwort einrichten.</text:p>
            <text:p text:style-name="P3">Achtung: Eine Mustersperre ist nicht sicher, da man anhand der Spuren auf dem Display den Code nachvollziehen kann.</text:p>
            <text:p text:style-name="P3">Hinweis: Durch die Aktivierung einer Bildschirmsperre werden in modernen Geräten die Daten automatisch verschlüsselt. Bei Android darauf achten, dass auch die SD-­Karte verschlüsselt wird.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2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Das Betriebssystem auf dem aktuellen Stand halten.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3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Funktionen zur Standortbestimmung (GPS oder internetbasiert) nur bei Bedarf aktivieren – bzw. gezielt für Apps freigeben (siehe dazu Punkt 4) – und anschließend wieder ausschalten.</text:p>
          </table:table-cell>
        </table:table-row>
        <table:table-row table:style-name="Table2.1">
          <table:table-cell table:style-name="Table2.A1" office:value-type="string">
            <text:p text:style-name="P4"><draw:custom-shape text:anchor-type="as-char" draw:z-index="4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2.A1" office:value-type="string">
            <text:p text:style-name="P3">Datenverbindungen (WLAN, Bluetooth) nur bei Bedarf aktivieren und anschließend wieder abschalten.</text:p>
          </table:table-cell>
        </table:table-row>
      </table:table>
      <text:p text:style-name="P2"/>
      <text:p text:style-name="P2"/>
      <text:p text:style-name="P2">2) Virenschutz-App installieren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draw:custom-shape text:anchor-type="as-char" draw:z-index="5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3.A1" office:value-type="string">
            <text:p text:style-name="P3">Android-Smartphones/ -Tablets durch Antiviren-Apps schützen.</text:p>
            <text:p text:style-name="P3">Hinweis: Für iOS-Geräte gibt es keinen Virenscanner.</text:p>
            <text:p text:style-name="P3">Achtung: Eine Virenscanner-App schützt nicht vor ungewollten Zugriffsberechtigungen – siehe dazu Punkt 4.</text:p>
          </table:table-cell>
        </table:table-row>
      </table:table>
      <text:p text:style-name="P2"/>
      <text:p text:style-name="P2"/>
      <text:p text:style-name="P2">Kostenlose Virenscanner im Test: </text:p>
      <text:p text:style-name="Standard"><text:a xlink:type="simple" xlink:href="http://www.av-test.org/de/antivirus/mobilgeraete" text:style-name="ListLabel_20_11" text:visited-style-name="ListLabel_20_11"><text:span text:style-name="T4">www.av-test.org/de/antivirus/mobilgeraete</text:span></text:a><text:span text:style-name="T6"> </text:span></text:p>
      <text:p text:style-name="P3"/>
      <text:p text:style-name="Standard"><text:span text:style-name="T7">Bestenliste Virenschutz-Apps: </text:span><text:a xlink:type="simple" xlink:href="http://www.chip.de/bestenlisten/Bestenliste-AntivirenprogrammeAndroid-2017--index/index/id/1425" text:style-name="ListLabel_20_11" text:visited-style-name="ListLabel_20_11"><text:span text:style-name="T4">www.chip.de/bestenlisten/Bestenliste-AntivirenprogrammeAndroid-2017--index/index/id/1425</text:span></text:a><text:span text:style-name="T6"> </text:span></text:p>
      <text:p text:style-name="P3"/>
      <text:p text:style-name="P2"/>
      <text:p text:style-name="P2"/>
      <text:p text:style-name="P2"><text:soft-page-break/>3) Die Downloadquelle sorgsam auswählen</text:p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draw:custom-shape text:anchor-type="as-char" draw:z-index="6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4.A1" office:value-type="string">
            <text:p text:style-name="P3">Vorsicht bei Drittanbieter-Stores für Apps! Nur aus seriösen Quellen Apps herunterladen, wie zum Beispiel aus den offiziellen Stores der Smartphone-Hersteller (im Google Play Store, dem Apple App Store oder im Windows Phone Store). Diese Quellen führen Sicherheitsprüfungen durch, bevor bestimmte Apps zum Download zur Verfügung gestellt werden.</text:p>
          </table:table-cell>
        </table:table-row>
      </table:table>
      <text:p text:style-name="P3"/>
      <text:p text:style-name="P3"/>
      <text:p text:style-name="P2">4) Die Zugriffsrechte vor der Installation überprüfen</text:p>
      <text:p text:style-name="P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<draw:custom-shape text:anchor-type="as-char" draw:z-index="7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5.A1" office:value-type="string">
            <text:p text:style-name="P3">Zugriffsrechte prüfen, ggfs. anpassen (in iOS und Android ab Version 6.0) oder die Installation/ Nutzung unterbinden.</text:p>
          </table:table-cell>
        </table:table-row>
        <table:table-row table:style-name="Table5.1">
          <table:table-cell table:style-name="Table5.A1" office:value-type="string">
            <text:p text:style-name="P4"><draw:custom-shape text:anchor-type="as-char" draw:z-index="8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5.A1" office:value-type="string">
            <text:p text:style-name="P3">Prüfen, ob die Berechtigungen mit den Funktionen der App zusammenpassen.</text:p>
            <text:p text:style-name="P3">Hinweis: Bestenlisten sagen nichts über den Datenschutz aus, auch der beliebteste Download kann ein ungewollter Datensammler sein.</text:p>
          </table:table-cell>
        </table:table-row>
      </table:table>
      <text:p text:style-name="P3"/>
      <text:p text:style-name="Standard"><text:span text:style-name="T6">Mehr zum Thema Berechtigungen unter </text:span><text:a xlink:type="simple" xlink:href="http://www.handysektor.de/berechtigungen" text:style-name="ListLabel_20_11" text:visited-style-name="ListLabel_20_11"><text:span text:style-name="T4">www.handysektor.de/berechtigungen</text:span></text:a><text:span text:style-name="T6">.</text:span></text:p>
      <text:p text:style-name="P3"/>
      <text:p text:style-name="P3"/>
      <text:p text:style-name="P2">5) AGB lesen</text:p>
      <text:p text:style-name="P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<draw:custom-shape text:anchor-type="as-char" draw:z-index="9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6.A1" office:value-type="string">
            <text:p text:style-name="P3">Die Allgemeinen Geschäftsbedingungen (kurz: AGB) können viele, auch böse, Überraschungen bereithalten. Daher: Genau lesen!</text:p>
          </table:table-cell>
        </table:table-row>
        <table:table-row table:style-name="Table6.1">
          <table:table-cell table:style-name="Table6.A1" office:value-type="string">
            <text:p text:style-name="P4"><draw:custom-shape text:anchor-type="as-char" draw:z-index="10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6.A1" office:value-type="string">
            <text:p text:style-name="P3">Besonderes Augenmerk auf Regelungen über die Datenverwendung, den Zahlungsverkehr sowie Altersbeschränkungen legen.</text:p>
          </table:table-cell>
        </table:table-row>
        <table:table-row table:style-name="Table6.1">
          <table:table-cell table:style-name="Table6.A1" office:value-type="string">
            <text:p text:style-name="P4"><draw:custom-shape text:anchor-type="as-char" draw:z-index="11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6.A1" office:value-type="string">
            <text:p text:style-name="P3">Bei Unsicherheiten in Hinblick auf die Inhalte: Am besten die App nicht installieren und einen Experten fragen.</text:p>
          </table:table-cell>
        </table:table-row>
      </table:table>
      <text:p text:style-name="P3"/>
      <text:p text:style-name="Standard"><text:span text:style-name="T6">Hinweise zu AGBS unter </text:span><text:a xlink:type="simple" xlink:href="http://www.handysektor.de/agbs" text:style-name="ListLabel_20_11" text:visited-style-name="ListLabel_20_11"><text:span text:style-name="T4">www.handysektor.de/agbs</text:span></text:a><text:span text:style-name="T6">. </text:span></text:p>
      <text:p text:style-name="P3"/>
      <text:p text:style-name="P3"/>
      <text:p text:style-name="P2">6) Andere Meinungen einholen</text:p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draw:custom-shape text:anchor-type="as-char" draw:z-index="12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7.A1" office:value-type="string">
            <text:p text:style-name="P3">Kommentare von anderen können dabei helfen, schwarze Schafe zu entdecken: Hinweise zu Sicherheits-und Datenschutzmängeln der App prüfen.</text:p>
          </table:table-cell>
        </table:table-row>
      </table:table>
      <text:p text:style-name="P2"/>
      <text:p text:style-name="P2"/>
      <text:p text:style-name="P2">7) Updates kontrollieren</text:p>
      <text:p text:style-name="P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<draw:custom-shape text:anchor-type="as-char" draw:z-index="13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8.A1" office:value-type="string">
            <text:p text:style-name="P3">Neue Updates prüfen (sinnvoll oder unnötig?) und zeitnah installieren, da oft Sicherheitslücken geschlossen werden.</text:p>
          </table:table-cell>
        </table:table-row>
        <table:table-row table:style-name="Table8.1">
          <table:table-cell table:style-name="Table8.A1" office:value-type="string">
            <text:p text:style-name="P4"><draw:custom-shape text:anchor-type="as-char" draw:z-index="14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8.A1" office:value-type="string">
            <text:p text:style-name="P3">Nach Aktualisierung: (Privatsphäre-)Einstellungen prüfen! Manchmal werden manuelle Einstellungen zurückgesetzt.</text:p>
          </table:table-cell>
        </table:table-row>
        <text:soft-page-break/>
        <table:table-row table:style-name="Table8.1">
          <table:table-cell table:style-name="Table8.A1" office:value-type="string">
            <text:p text:style-name="P4"><draw:custom-shape text:anchor-type="as-char" draw:z-index="15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8.A1" office:value-type="string">
            <text:p text:style-name="P3">Nicht mehr länger genutzte Apps deinstallieren.</text:p>
          </table:table-cell>
        </table:table-row>
      </table:table>
      <text:p text:style-name="P3"/>
      <text:p text:style-name="P3"/>
      <text:p text:style-name="P2">8) Vorsicht bei In-App-Käufen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"><draw:custom-shape text:anchor-type="as-char" draw:z-index="16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9.A1" office:value-type="string">
            <text:p text:style-name="P3">Aufpassen: Nicht jede App, die beim Download kostenlos ist, bleibt das auch für immer. Vorab prüfen, ob nach einer gewissen Laufzeit Kosten anfallen oder ob die App ohne In-App Käufe nicht in vollem Umfang nutzbar ist.</text:p>
          </table:table-cell>
        </table:table-row>
      </table:table>
      <text:p text:style-name="P3"/>
      <text:p text:style-name="Standard"><text:span text:style-name="T6">Hinweise zu In-App-Käufen und wie man sie vermeiden kann: </text:span><text:a xlink:type="simple" xlink:href="http://www.handysektor.de/agbs" text:style-name="ListLabel_20_11" text:visited-style-name="ListLabel_20_11"><text:span text:style-name="T4">www.handysektor.de/agbs</text:span></text:a><text:span text:style-name="T6">.</text:span></text:p>
      <text:p text:style-name="P3"/>
      <text:p text:style-name="P2">9) Apps zurückgeben – das geht</text:p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<draw:custom-shape text:anchor-type="as-char" draw:z-index="17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0.A1" office:value-type="string">
            <text:p text:style-name="Standard"><text:span text:style-name="T6">Bei Unzufriedenheit oder versehentlichem Kauf: Rückgabe im Store veranlassen! Mehr dazu: </text:span><text:a xlink:type="simple" xlink:href="http://www.handysektor.de/apps-upps/detailansicht/article/geldzurueck-bei-apps-wie-funktioniert-die-rueckgabe.html" text:style-name="ListLabel_20_11" text:visited-style-name="ListLabel_20_11"><text:span text:style-name="T4">www.handysektor.de/apps-upps/detailansicht/article/geldzurueck-bei-apps-wie-funktioniert-die-rueckgabe.html</text:span></text:a><text:span text:style-name="T6"> </text:span></text:p>
          </table:table-cell>
        </table:table-row>
      </table:table>
      <text:p text:style-name="P3"/>
      <text:p text:style-name="P3"/>
      <text:p text:style-name="P3">10) Diebstahlschutz aktivieren</text:p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"><draw:custom-shape text:anchor-type="as-char" draw:z-index="18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1.A1" office:value-type="string">
            <text:p text:style-name="P3">Die persönliche Identifikationsnummer des Smartphones IMEI (wird sichtbar durch Tastenkombination *#06#) notieren! Diese hilft beim Wiederfinden eines gestohlenen Geräts.</text:p>
          </table:table-cell>
        </table:table-row>
        <table:table-row table:style-name="Table11.1">
          <table:table-cell table:style-name="Table11.A1" office:value-type="string">
            <text:p text:style-name="P4"><draw:custom-shape text:anchor-type="as-char" draw:z-index="19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1.A1" office:value-type="string">
            <text:p text:style-name="P3">Externe Sperr- und Löschmöglichkeiten, ggfs. Ortungsmöglichkeit einrichten: Für iOS via icloud.com, für Android via google.com/android/find</text:p>
          </table:table-cell>
        </table:table-row>
        <table:table-row table:style-name="Table11.1">
          <table:table-cell table:style-name="Table11.A1" office:value-type="string">
            <text:p text:style-name="P4"><draw:custom-shape text:anchor-type="as-char" draw:z-index="20" draw:style-name="gr1" draw:text-style-name="P12" svg:width="0.724cm" svg:height="0.7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11.A1" office:value-type="string">
            <text:p text:style-name="P3">Backups einrichten, um wichtige Daten gesichert zu haben.</text:p>
          </table:table-cell>
        </table:table-row>
      </table:table>
      <text:p text:style-name="P3"/>
      <text:p text:style-name="Standard"><text:span text:style-name="T6">Weitere Informationen zu Schutzmaßnahmen für mobile Geräte: </text:span><text:a xlink:type="simple" xlink:href="http://www.handysektor.de/" text:style-name="ListLabel_20_11" text:visited-style-name="ListLabel_20_11"><text:span text:style-name="T4">www.handysektor.de</text:span></text:a><text:span text:style-name="T6"> oder </text:span><text:a xlink:type="simple" xlink:href="https://www.digibits.de/materialien/handysektor-broschuere-handy-in-der-schule/" text:style-name="ListLabel_20_12" text:visited-style-name="ListLabel_20_12"><text:span text:style-name="T5">DigiBitS-Webcode 42246</text:span></text:a></text:p>
      <text:p text:style-name="P2"/>
      <text:p text:style-name="Standard"><text:a xlink:type="simple" xlink:href="http://www.klicksafe.de/smartphones" text:style-name="ListLabel_20_11" text:visited-style-name="ListLabel_20_11"><text:span text:style-name="T4">www.klicksafe.de/smartphones</text:span></text:a><text:span text:style-name="T6"> oder </text:span><text:a xlink:type="simple" xlink:href="https://www.digibits.de/materialien/flyer-appgepasst-sicherer-umgang-mit-mobilen-anwendungen/" text:style-name="ListLabel_20_12" text:visited-style-name="ListLabel_20_12"><text:span text:style-name="T5">DigiBitS-Webcode 42248</text:span></text:a></text:p>
      <text:p text:style-name="P2"/>
      <text:p text:style-name="P2"/>
      <text:p text:style-name="P2"/>
      <text:p text:style-name="P3">Die Checkliste “Sicherer Umgang mit mobilen Endgeräten und Apps” wurde in Kooperation mit Handysektor erste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stroke-dash draw:name="_32__20_Dots_20_1_20_Dash_20_4" draw:display-name="2 Dots 1 Dash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12" style:display-name="ListLabel 12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ListLabel_20_13" style:display-name="ListLabel 13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eutschland sicher im Netz e.V. CC-BY-SA <text:s/>DigiBitS - Digitale Bildung trifft Schule I </text:span><text:a xlink:type="simple" xlink:href="http://www.digibits.de/" text:style-name="ListLabel_20_13" text:visited-style-name="ListLabel_20_13"><text:span text:style-name="MT2">www.digibits.de</text:span></text:a><text:span text:style-name="MT1"> I Medienbildung 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1" meta:image-count="0" meta:object-count="0" meta:page-count="3" meta:paragraph-count="75" meta:word-count="547" meta:character-count="4557"/>
    <dc:date>2018-12-21T23:21:42</dc:date>
    <meta:editing-duration>PT2M26S</meta:editing-duration>
    <meta:editing-cycles>1</meta:editing-cycles>
  </office:meta>
</office:document-meta>
</file>