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206cm" fo:margin-top="0cm" fo:margin-bottom="0cm" table:align="left"/>
    </style:style>
    <style:style style:name="Table1.A" style:family="table-column">
      <style:table-column-properties style:column-width="15.926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Table2" style:family="table">
      <style:table-properties style:width="15.875cm" fo:margin-left="-0.206cm" fo:margin-top="0cm" fo:margin-bottom="0cm" table:align="left"/>
    </style:style>
    <style:style style:name="Table2.A" style:family="table-column">
      <style:table-column-properties style:column-width="1.349cm"/>
    </style:style>
    <style:style style:name="Table2.B" style:family="table-column">
      <style:table-column-properties style:column-width="14.526cm"/>
    </style:style>
    <style:style style:name="Table2.1" style:family="table-row">
      <style:table-row-properties style:keep-together="true" fo:keep-together="auto"/>
    </style:style>
    <style:style style:name="Table2.A1" style:family="table-cell">
      <style:table-cell-properties style:vertical-align="middle" fo:padding="0.176cm" fo:border="0.035cm solid #000000"/>
    </style:style>
    <style:style style:name="Table2.5" style:family="table-row">
      <style:table-row-properties style:min-row-height="0.706cm" style:keep-together="true" fo:keep-together="auto"/>
    </style:style>
    <style:style style:name="Table3" style:family="table">
      <style:table-properties style:width="15.875cm" fo:margin-left="-0.206cm" fo:margin-top="0cm" fo:margin-bottom="0cm" table:align="left"/>
    </style:style>
    <style:style style:name="Table3.A" style:family="table-column">
      <style:table-column-properties style:column-width="1.349cm"/>
    </style:style>
    <style:style style:name="Table3.B" style:family="table-column">
      <style:table-column-properties style:column-width="14.526cm"/>
    </style:style>
    <style:style style:name="Table3.1" style:family="table-row">
      <style:table-row-properties style:keep-together="true" fo:keep-together="auto"/>
    </style:style>
    <style:style style:name="Table3.A1" style:family="table-cell">
      <style:table-cell-properties style:vertical-align="middle" fo:padding="0.176cm" fo:border="0.035cm solid #000000"/>
    </style:style>
    <style:style style:name="Table3.4" style:family="table-row">
      <style:table-row-properties style:min-row-height="0.706cm" style:keep-together="true"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6" style:family="paragraph" style:parent-style-name="Standard" style:master-page-name="Standard">
      <style:paragraph-properties style:page-number="1"/>
      <style:text-properties fo:font-size="16pt"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text-properties fo:font-weight="bold" style:font-weight-asian="bold"/>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list-style-name="WWNum1">
      <style:paragraph-properties fo:margin-left="1.27cm" fo:margin-right="0cm" fo:text-indent="-0.635cm" style:auto-text-indent="false"/>
    </style:style>
    <style:style style:name="P12" style:family="paragraph" style:parent-style-name="Standard">
      <style:paragraph-properties fo:margin-left="0cm" fo:margin-right="0cm" fo:text-indent="0cm" style:auto-text-indent="false"/>
      <style:text-properties fo:font-size="10pt" style:font-size-asian="10pt" style:font-size-complex="10pt"/>
    </style:style>
    <style:style style:name="P13" style:family="paragraph">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gr1" style:family="graphic">
      <style:graphic-properties draw:stroke="dash" draw:stroke-dash="_32__20_Dots_20_1_20_Dash_20_4" svg:stroke-width="0.026cm" svg:stroke-color="#000000" draw:stroke-linejoin="round" draw:fill="none" draw:textarea-vertical-align="middle" draw:auto-grow-height="false" fo:min-height="0.194cm" fo:min-width="0.217cm" fo:padding-top="0.254cm" fo:padding-bottom="0.254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eckliste:</text:p>
      <text:p text:style-name="P7">Rechtssicherheit: Mediennutzung im Internet – Fotos, Musik und Videos</text:p>
      <text:p text:style-name="Standard"><text:a xlink:type="simple" xlink:href="https://www.digibits.de/materialien/checkliste-rechtssicherheit-mediennutzung-im-internet-fotos-musik-und-videos/" text:style-name="ListLabel_20_10" text:visited-style-name="ListLabel_20_10"><text:span text:style-name="T3">DigiBitS-Webcode: 42126</text:span></text:a></text:p>
      <text:p text:style-name="P1"/>
      <table:table table:name="Table1" table:style-name="Table1">
        <table:table-column table:style-name="Table1.A"/>
        <table:table-row table:style-name="Table1.1">
          <table:table-cell table:style-name="Table1.A1" office:value-type="string">
            <text:p text:style-name="P1">Auf einen Blick: </text:p>
            <text:list xml:id="list6417214330402278650" text:style-name="WWNum1">
              <text:list-item>
                <text:p text:style-name="P11"><text:span text:style-name="T6">Themen: </text:span><text:span text:style-name="T5">Rechtsfragen im Internet, Persönlichkeitsrechte, Recht am eigenen Bild, Urheberrecht, Lizenzen, Medienrecht</text:span></text:p>
              </text:list-item>
              <text:list-item>
                <text:p text:style-name="P11"><text:span text:style-name="T6">Vorkenntnisse: </text:span><text:span text:style-name="T5">keine</text:span></text:p>
              </text:list-item>
              <text:list-item>
                <text:p text:style-name="P11"><text:span text:style-name="T6">Medienkompetenzen: </text:span><text:span text:style-name="T5">Produzieren, Anwenden, Schützen</text:span></text:p>
              </text:list-item>
              <text:list-item>
                <text:p text:style-name="P11"><text:span text:style-name="T6">Fachbereich:</text:span><text:span text:style-name="T5"> Medienbildung – allgemeine Infos</text:span></text:p>
              </text:list-item>
            </text:list>
          </table:table-cell>
        </table:table-row>
      </table:table>
      <text:p text:style-name="P1"/>
      <text:p text:style-name="P1"/>
      <text:p text:style-name="P3">Das Internet bietet eine Fülle an Möglichkeiten, auf Medieninhalte zuzugreifen, diese zu verarbeiten oder selbst zu veröffentlichen. Doch jeder Text, jedes Bild, jedes Video und jedes Musikstück im Internet ist urheberrechtlich geschützt - auch leicht zugängliche! Wer bei der Nutzung, Produktion und Verbreitung gegen Urheber- und Persönlichkeitsrechte verstößt, muss mit Abmahnungen rechnen. Außerdem können Infizierungen mit Schadprogrammen die Folge sein, wenn man auf dubiose Anbieter zurückgreift.</text:p>
      <text:p text:style-name="P1"/>
      <text:p text:style-name="P2">1) Fotos, Musik und Videos sicher nutzen und teilen</text:p>
      <text:p text:style-name="P2"/>
      <table:table table:name="Table2" table:style-name="Table2">
        <table:table-column table:style-name="Table2.A"/>
        <table:table-column table:style-name="Table2.B"/>
        <table:table-row table:style-name="Table2.1">
          <table:table-cell table:style-name="Table2.A1" office:value-type="string">
            <text:p text:style-name="P5"><draw:custom-shape text:anchor-type="as-char" draw:z-index="0"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Vor dem Kopieren oder Herunterladen prüfen, ob der Inhalt für den gewünschten Zweck verwendet werden darf.</text:p>
          </table:table-cell>
        </table:table-row>
        <table:table-row table:style-name="Table2.1">
          <table:table-cell table:style-name="Table2.A1" office:value-type="string">
            <text:p text:style-name="P4"><draw:custom-shape text:anchor-type="as-char" draw:z-index="1"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Sichergehen, dass der Anbieter das Werk bereitstellen darf und es sich um eine seriöse, legale Quelle handelt.</text:p>
          </table:table-cell>
        </table:table-row>
        <table:table-row table:style-name="Table2.1">
          <table:table-cell table:style-name="Table2.A1" office:value-type="string">
            <text:p text:style-name="P4"><draw:custom-shape text:anchor-type="as-char" draw:z-index="2"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Aufpassen bei dubiosen Streaming-­Diensten. Oft handelt es sich um getarnte illegale Filesharing-Portale oder es entstehen temporäre Kopien auf dem eigenen Gerät, die Urheberrechte verletzen.</text:p>
          </table:table-cell>
        </table:table-row>
        <table:table-row table:style-name="Table2.1">
          <table:table-cell table:style-name="Table2.A1" office:value-type="string">
            <text:p text:style-name="P4"><draw:custom-shape text:anchor-type="as-char" draw:z-index="3"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Vorsicht beim Weiterverbreiten von fremden Inhalten im Internet. Auch legal erworbene oder leicht zugängliche Inhalte sind urheberrechtlich geschützt und dürfen nicht einfach kopiert und anderswo zugänglich gemacht werden, z.B. in sozialen Netzwerken oder Messenger-Diensten.</text:p>
          </table:table-cell>
        </table:table-row>
        <table:table-row table:style-name="Table2.5">
          <table:table-cell table:style-name="Table2.A1" table:number-columns-spanned="2" office:value-type="string">
            <text:p text:style-name="P3">Achtung bei sozialen Netzwerken: Auch bei sehr engen Privatsphäre-Einstellungen oder geschlossenen Gruppen gelten die geteilten Inhalte in der Rechtsprechung meist als „öffentlich”!</text:p>
          </table:table-cell>
          <table:covered-table-cell/>
        </table:table-row>
        <table:table-row table:style-name="Table2.1">
          <table:table-cell table:style-name="Table2.A1" office:value-type="string">
            <text:p text:style-name="P4"><draw:custom-shape text:anchor-type="as-char" draw:z-index="4"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Auf Alternativen zurückgreifen:</text:p>
            <text:p text:style-name="P3">- mit CC-Lizenz nach Lizenzbedingungen nutzen.</text:p>
            <text:p text:style-name="P12">- eigene Inhalte verwenden, z.B. selbstgeschriebene Songs, selbstgeschossene Fotos, selbstgeschriebene Texte. An diesen besitzt man automatisch das Urheber- und Nutzungsrecht.</text:p>
          </table:table-cell>
        </table:table-row>
        <table:table-row table:style-name="Table2.5">
          <table:table-cell table:style-name="Table2.A1" table:number-columns-spanned="2" office:value-type="string">
            <text:p text:style-name="P3">Im Internet gibt es viele Inhalte, deren (nicht kommerzielle) Nutzung vom Urheber gestattet wurde, ohne dass man noch einmal nachfragen muss. Diese Inhalte wurden unter freien Lizenzen” freigegeben. Weitere Informationen zu Creative Commons Lizenzen unter de.creativecommons.org</text:p>
          </table:table-cell>
          <table:covered-table-cell/>
        </table:table-row>
        <text:soft-page-break/>
        <table:table-row table:style-name="Table2.1">
          <table:table-cell table:style-name="Table2.A1" office:value-type="string">
            <text:p text:style-name="P4"><draw:custom-shape text:anchor-type="as-char" draw:z-index="5"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Inhalte wie Videos aus legaler Quelle besser einbetten. Durch das Einbetten („Embedding“), z.B. auf der eigenen Webseite oder dem Blog, findet keine neue Veröffentlichung statt, sondern die Videos verbleiben technisch auf der ursprünglichen Plattform.</text:p>
          </table:table-cell>
        </table:table-row>
        <table:table-row table:style-name="Table2.1">
          <table:table-cell table:style-name="Table2.A1" office:value-type="string">
            <text:p text:style-name="P4"><draw:custom-shape text:anchor-type="as-char" draw:z-index="6"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Legal erworbene Inhalte nur für den nicht öffentlichen und kostenfreien Gebrauch vervielfältigen und maximal sieben Kopien im engen Familien­ und Freundeskreis weitergeben.</text:p>
          </table:table-cell>
        </table:table-row>
        <table:table-row table:style-name="Table2.5">
          <table:table-cell table:style-name="Table2.A1" table:number-columns-spanned="2" office:value-type="string">
            <text:p text:style-name="Standard"><text:span text:style-name="T5">Mehr Tipps zu Rechtsfragen im Internet unter klicksafe.de/themen/rechtsfragen-im-netz/urheberrecht oder dem </text:span><text:a xlink:type="simple" xlink:href="https://www.digibits.de/materialien/klicksafe-informiert-urheberrecht/" text:style-name="ListLabel_20_11" text:visited-style-name="ListLabel_20_11"><text:span text:style-name="T4">DigiBitS-Webcode 42127</text:span></text:a><text:span text:style-name="T5">.</text:span></text:p>
          </table:table-cell>
          <table:covered-table-cell/>
        </table:table-row>
      </table:table>
      <text:p text:style-name="P2"/>
      <text:p text:style-name="P2"/>
      <text:p text:style-name="P2">2) Fotos, Musik und Videos sicher erstellen und verbreiten</text:p>
      <text:p text:style-name="P2"/>
      <table:table table:name="Table3" table:style-name="Table3">
        <table:table-column table:style-name="Table3.A"/>
        <table:table-column table:style-name="Table3.B"/>
        <table:table-row table:style-name="Table3.1">
          <table:table-cell table:style-name="Table3.A1" office:value-type="string">
            <text:p text:style-name="P4"><draw:custom-shape text:anchor-type="as-char" draw:z-index="7"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Aufpassen mit sensiblen Daten wie Namen, Adressen und auch Film­ und Fotoaufnahmen. Was einmal im Internet landet, ist schwer wieder endgültig zu löschen!</text:p>
          </table:table-cell>
        </table:table-row>
        <table:table-row table:style-name="Table3.1">
          <table:table-cell table:style-name="Table3.A1" office:value-type="string">
            <text:p text:style-name="P4"><draw:custom-shape text:anchor-type="as-char" draw:z-index="8"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Bei Bildaufnahmen unbedingt vorher die Zustimmung der abgebildeten Personen einholen. Jeder Mensch besitzt das Recht am eigenen Bild!</text:p>
          </table:table-cell>
        </table:table-row>
        <table:table-row table:style-name="Table3.1">
          <table:table-cell table:style-name="Table3.A1" office:value-type="string">
            <text:p text:style-name="P4"><draw:custom-shape text:anchor-type="as-char" draw:z-index="9" draw:style-name="gr1" draw:text-style-name="P13"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Beim Veröffentlichen von Inhalten in Portalen und Sozialen Netzwerken vorher beachten, dass möglicherweise Nutzungsrechte an den Inhalten auf den Seitenbetreiber übertragen werden. AGBs checken!</text:p>
          </table:table-cell>
        </table:table-row>
        <table:table-row table:style-name="Table3.4">
          <table:table-cell table:style-name="Table3.A1" table:number-columns-spanned="2" office:value-type="string">
            <text:p text:style-name="P3">Achtung: Im Fall einer Abmahnung, konkreten Rechtsverletzung oder Unsicherheit über eine mögliche Rechtsverletzung sollte in jedem Fall ein auf Medienrecht spezialisierter Anwalt um Rat gefragt werden.</text:p>
          </table:table-cell>
          <table:covered-table-cell/>
        </table:table-row>
      </table:table>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draw:stroke-dash draw:name="_32__20_Dots_20_1_20_Dash_20_4" draw:display-name="2 Dots 1 Dash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D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12" style:display-name="ListLabel 12" style:family="text">
      <style:text-properties fo:color="#1155cc" fo:font-size="8pt" style:text-underline-style="solid" style:text-underline-width="auto" style:text-underline-color="font-color"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2" text:visited-style-name="ListLabel_20_12"><text:span text:style-name="MT2">www.digibits.de</text:span></text:a><text:span text:style-name="MT1"> I Medienbildung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3" meta:image-count="0" meta:object-count="0" meta:page-count="2" meta:paragraph-count="38" meta:word-count="484" meta:character-count="3724"/>
    <dc:date>2018-12-21T23:18:33</dc:date>
    <meta:editing-duration>PT57S</meta:editing-duration>
    <meta:editing-cycles>1</meta:editing-cycles>
  </office:meta>
</office:document-meta>
</file>