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5in" fo:margin-left="-0.0813in" fo:margin-top="0in" fo:margin-bottom="0in" table:align="left"/>
    </style:style>
    <style:style style:name="Table2.A" style:family="table-column">
      <style:table-column-properties style:column-width="0.5313in"/>
    </style:style>
    <style:style style:name="Table2.B" style:family="table-column">
      <style:table-column-properties style:column-width="5.7181in"/>
    </style:style>
    <style:style style:name="Table2.1" style:family="table-row">
      <style:table-row-properties fo:keep-together="auto"/>
    </style:style>
    <style:style style:name="Table2.A1" style:family="table-cell">
      <style:table-cell-properties style:vertical-align="middle" fo:padding="0.0694in" fo:border="1pt solid #000000"/>
    </style:style>
    <style:style style:name="Table3" style:family="table">
      <style:table-properties style:width="6.25in" fo:margin-left="-0.0813in" fo:margin-top="0in" fo:margin-bottom="0in" table:align="left"/>
    </style:style>
    <style:style style:name="Table3.A" style:family="table-column">
      <style:table-column-properties style:column-width="0.5313in"/>
    </style:style>
    <style:style style:name="Table3.B" style:family="table-column">
      <style:table-column-properties style:column-width="5.7181in"/>
    </style:style>
    <style:style style:name="Table3.1" style:family="table-row">
      <style:table-row-properties style:min-row-height="0.2778in" fo:keep-together="auto"/>
    </style:style>
    <style:style style:name="Table3.A1" style:family="table-cell">
      <style:table-cell-properties style:vertical-align="middle" fo:padding="0.0694in" fo:border="1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100%" fo:orphans="0" fo:widows="0"/>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master-page-name="Standard">
      <style:paragraph-properties style:page-number="1"/>
    </style:style>
    <style:style style:name="P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9"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color="#1155cc" style:text-underline-style="solid" style:text-underline-width="auto" style:text-underline-color="font-color" fo:font-weight="bold" style:font-weight-asian="bold"/>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fo:font-size="10pt" style:text-underline-style="solid" style:text-underline-width="auto" style:text-underline-color="font-color" fo:font-weight="bold" style:font-size-asian="10pt" style:font-weight-asian="bold" style:font-size-complex="10pt"/>
    </style:style>
    <style:style style:name="T5" style:family="text">
      <style:text-properties fo:color="#1155cc" fo:font-size="8pt" style:text-underline-style="solid" style:text-underline-width="auto" style:text-underline-color="font-color" style:font-size-asian="8pt" style:font-size-complex="8pt"/>
    </style:style>
    <style:style style:name="T6" style:family="text">
      <style:text-properties fo:font-weight="bold" style:font-weight-asian="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style:text-underline-style="none" style:font-size-asian="10pt" style:font-size-complex="10pt"/>
    </style:style>
    <style:style style:name="T10" style:family="text">
      <style:text-properties fo:font-size="8pt" style:font-size-asian="8pt" style:font-size-complex="8pt"/>
    </style:style>
    <style:style style:name="gr1" style:family="graphic" style:parent-style-name="Frame">
      <style:graphic-properties draw:stroke="dash" draw:stroke-dash="Dashed_20__28_var_29__20_4" svg:stroke-width="0.0102in" svg:stroke-color="#000000" draw:stroke-linejoin="round" draw:fill="none" draw:textarea-vertical-align="middle" draw:auto-grow-height="false" fo:min-height="0.0764in" fo:min-width="0.0854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heckliste:</text:span></text:p>
      <text:p text:style-name="Standard"><text:span text:style-name="T1">Eigene und fremde Daten schützen und sichern</text:span></text:p>
      <text:p text:style-name="Standard"><text:a xlink:type="simple" xlink:href="https://www.digibits.de/materialien/checkliste-informationen-gezielt-und-sicher-suchen-und-finden/" text:style-name="ListLabel_20_10" text:visited-style-name="ListLabel_20_10"><text:span text:style-name="T2">DigiBitS-Code: 42118</text:span></text:a></text:p>
      <text:p text:style-name="P1"/>
      <table:table table:name="Table1" table:style-name="Table1">
        <table:table-column table:style-name="Table1.A"/>
        <table:table-row table:style-name="Table1.1">
          <table:table-cell table:style-name="Table1.A1" office:value-type="string">
            <text:p text:style-name="Standard"><text:span text:style-name="T6">Auf einen Blick: </text:span></text:p>
            <text:list xml:id="list1426120176" text:style-name="WWNum1">
              <text:list-item>
                <text:p text:style-name="P5"><text:span text:style-name="T8">Themen: </text:span><text:span text:style-name="T7">Suchmaschinen, Online-Recherche, Informationskompetenz, Suchstrategien</text:span></text:p>
              </text:list-item>
              <text:list-item>
                <text:p text:style-name="P5"><text:span text:style-name="T8">Vorkenntnisse: </text:span><text:span text:style-name="T7">keine</text:span></text:p>
              </text:list-item>
              <text:list-item>
                <text:p text:style-name="P5"><text:span text:style-name="T8">Medienkompetenzen: </text:span><text:span text:style-name="T7">Informieren</text:span></text:p>
              </text:list-item>
              <text:list-item>
                <text:p text:style-name="P5"><text:span text:style-name="T8">Fachbereich:</text:span><text:span text:style-name="T7"> Medienbildung – allgemeine Infos</text:span></text:p>
              </text:list-item>
            </text:list>
          </table:table-cell>
        </table:table-row>
      </table:table>
      <text:p text:style-name="P1"/>
      <text:p text:style-name="P1"/>
      <text:p text:style-name="Standard"><text:span text:style-name="T8">Wie suche und finde ich im World Wide Web?</text:span></text:p>
      <text:p text:style-name="P2"/>
      <table:table table:name="Table2" table:style-name="Table2">
        <table:table-column table:style-name="Table2.A"/>
        <table:table-column table:style-name="Table2.B"/>
        <table:table-row table:style-name="Table2.1">
          <table:table-cell table:style-name="Table2.A1" office:value-type="string">
            <text:p text:style-name="P6"><draw:custom-shape text:anchor-type="as-char" draw:z-index="0"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7">Was wird gesucht? Viele Suchmaschinen bieten neben der Textsuche auch die Suche nach Bildern oder Videos an.</text:span></text:p>
          </table:table-cell>
        </table:table-row>
        <table:table-row table:style-name="Table2.1">
          <table:table-cell table:style-name="Table2.A1" office:value-type="string">
            <text:p text:style-name="P4"><draw:custom-shape text:anchor-type="as-char" draw:z-index="1"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7">Welche Informationen werden benötigt? Welche Begriffe passen dazu? Eine größere Auswahl an Ergebnissen kann erzielt werden, wenn nacheinander verschiedene Begriffe (Synonyme) eingegeben werden, die auf die Suche zutreffen.</text:span></text:p>
          </table:table-cell>
        </table:table-row>
        <table:table-row table:style-name="Table2.1">
          <table:table-cell table:style-name="Table2.A1" office:value-type="string">
            <text:p text:style-name="P4"><draw:custom-shape text:anchor-type="as-char" draw:z-index="2"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7"><text:s/>Die Suchwörter müssen in die entsprechende Suchleiste oder Suchmaske eingegeben werden. Auf die Rechtschreibung achten – so wird das Suchergebnis möglichst genau! Groß- und Kleinschreibung spielt meistens keine (so) große Rolle. </text:span></text:p>
          </table:table-cell>
        </table:table-row>
        <table:table-row table:style-name="Table2.1">
          <table:table-cell table:style-name="Table2.A1" office:value-type="string">
            <text:p text:style-name="P4"><draw:custom-shape text:anchor-type="as-char" draw:z-index="3"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7">Das erste Suchergebnis ist nicht immer das beste! Es lohnt sich, mehrere Seiten aus der Ergebnisliste anzuschauen!</text:span></text:p>
          </table:table-cell>
        </table:table-row>
        <table:table-row table:style-name="Table2.1">
          <table:table-cell table:style-name="Table2.A1" office:value-type="string">
            <text:p text:style-name="P4"><draw:custom-shape text:anchor-type="as-char" draw:z-index="4"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7">Es werden zu viele Suchergebnisse angezeigt? Durch das Hinzufügen weiterer Suchwörter werden die Ergebnisse stärker eingegrenzt.</text:span></text:p>
          </table:table-cell>
        </table:table-row>
        <table:table-row table:style-name="Table2.1">
          <table:table-cell table:style-name="Table2.A1" office:value-type="string">
            <text:p text:style-name="P4"><draw:custom-shape text:anchor-type="as-char" draw:z-index="5"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7">Es gibt zu wenig Suchergebnisse? Dann sollten weniger oder andere Suchbegriffe ausprobiert werden.</text:span></text:p>
          </table:table-cell>
        </table:table-row>
      </table:table>
      <text:p text:style-name="P2"/>
      <text:p text:style-name="P2"/>
      <text:p text:style-name="Standard"><text:span text:style-name="T8">Wie suche ich mit Operatoren?</text:span></text:p>
      <text:p text:style-name="P2"/>
      <table:table table:name="Table3" table:style-name="Table3">
        <table:table-column table:style-name="Table3.A"/>
        <table:table-column table:style-name="Table3.B"/>
        <table:table-row table:style-name="Table3.1">
          <table:table-cell table:style-name="Table3.A1" table:number-columns-spanned="2" office:value-type="string">
            <text:p text:style-name="Standard"><text:span text:style-name="T7">Manchmal hilft es, bei der Suche mit Suchmaschinen sogenannte Such-Operatoren auszuprobieren. Bei der Eingabe mehrerer Suchwörter ist der Operator UND standardmäßig dabei. Um die Suchergebnisse einzugrenzen, gibt es noch weitere:</text:span></text:p>
          </table:table-cell>
          <table:covered-table-cell/>
        </table:table-row>
        <table:table-row table:style-name="Table3.2">
          <table:table-cell table:style-name="Table3.A1" office:value-type="string">
            <text:p text:style-name="P4"><draw:custom-shape text:anchor-type="as-char" draw:z-index="6"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Standard"><text:span text:style-name="T7">Wird der Operator OR (englisch für oder) zwischen den Suchbegriffen eingegeben, wird die Suche erweitert. Die Suchmaschine erhält dadurch die Info, dass nicht alle Suchbegriffe in einem Text vorhanden sein müssen, sondern auch nur einer der Begriffe ausreicht. Beispiel: Amphibien OR Lurche.</text:span></text:p>
          </table:table-cell>
        </table:table-row>
        <table:table-row table:style-name="Table3.3">
          <table:table-cell table:style-name="Table3.A1" office:value-type="string">
            <text:p text:style-name="P4"><draw:custom-shape text:anchor-type="as-char" draw:z-index="7"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Standard"><text:span text:style-name="T7">Werden Wortgruppen in Anführungszeichen „“ gesetzt, wird nach Worten in genau dieser Reihenfolge gesucht. So mischen sich keine anderen Begriffe dazwischen. Beispiel: „blau machen“. Das erste Suchergebnis ist nicht immer das beste! Es lohnt sich, mehrere Seiten aus der Ergebnisliste anzuschauen!</text:span></text:p>
          </table:table-cell>
        </table:table-row>
        <table:table-row table:style-name="Table3.4">
          <table:table-cell table:style-name="Table3.A1" office:value-type="string">
            <text:p text:style-name="P4"><draw:custom-shape text:anchor-type="as-char" draw:z-index="8"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Standard"><text:span text:style-name="T7">Um bestimmte Wörter von einer Suche auszuschließen, kann direkt vor dem betreffenden Begriff ein Minuszeichen (-) gesetzt werden. Damit wird dieses Wort dann bei der Suche nicht berücksichtigt. Beispiel: Nachtaktive Tiere – Fledermaus. </text:span></text:p>
          </table:table-cell>
        </table:table-row>
        <table:table-row table:style-name="Table3.5">
          <table:table-cell table:style-name="Table3.A1" office:value-type="string">
            <text:p text:style-name="P4"><draw:custom-shape text:anchor-type="as-char" draw:z-index="9"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Standard"><text:span text:style-name="T7">Bei einer längeren Suchanfrage können mithilfe des Sternchens * als Platzhalter für unbekannte Begriffe die besten Ergebnisse erzielt werden. Beispiel: schnellste * Deutschlands.</text:span></text:p>
          </table:table-cell>
        </table:table-row>
      </table:table>
      <text:p text:style-name="P2"/>
      <text:p text:style-name="P2"/>
      <text:p text:style-name="Standard"><text:span text:style-name="T7">Weitere Hintergrundinformationen und Tipps zum Umgang mit Suchmaschinen von klicksafe unter: </text:span><text:a xlink:type="simple" xlink:href="http://www.klicksafe.de/suchmaschinen" text:style-name="ListLabel_20_11" text:visited-style-name="ListLabel_20_11"><text:span text:style-name="T3">www.klicksafe.de/suchmaschinen</text:span></text:a><text:span text:style-name="T7"> oder dem </text:span><text:a xlink:type="simple" xlink:href="https://www.digibits.de/materialien/lehrerhandbuch-suchmaschinen/" text:style-name="ListLabel_20_12" text:visited-style-name="ListLabel_20_12"><text:span text:style-name="T4">DigiBitS-Webcode 42318</text:span></text:a><text:span text:style-name="T7"> und </text:span><text:a xlink:type="simple" xlink:href="https://www.digibits.de/materialien/suchmaschinen-kompetent-nutzen/" text:style-name="ListLabel_20_12" text:visited-style-name="ListLabel_20_12"><text:span text:style-name="T4">42319</text:span></text:a><text:span text:style-name="T7">.</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Standard"><text:span text:style-name="T7">Die Checkliste „Informationen gezielt und sicher suchen und finden“ wurde in Kooperation mit fragFINN erstel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0pt" style:text-underline-style="solid" style:text-underline-width="auto" style:text-underline-color="font-color" style:font-size-asian="10pt" style:font-size-complex="10pt"/>
    </style:style>
    <style:style style:name="ListLabel_20_12" style:display-name="ListLabel 12"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13" style:display-name="ListLabel 13" style:family="text">
      <style:text-properties fo:color="#1155cc" fo:font-size="8pt" style:text-underline-style="solid" style:text-underline-width="auto" style:text-underline-color="font-color" style:font-size-asian="8pt"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13" text:visited-style-name="ListLabel_20_13"><text:span text:style-name="MT2">www.digibits.de</text:span></text:a><text:span text:style-name="MT1"> I Medienbildung 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2" meta:paragraph-count="34" meta:word-count="383" meta:character-count="2866" meta:non-whitespace-character-count="2503"/>
    <meta:generator>LibreOfficeDev/6.0.5.2$Linux_X86_64 LibreOffice_project/</meta:generator>
  </office:meta>
</office:document-meta>
</file>